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font-size="14pt" fo:language="sl" fo:country="SI" style:font-size-asian="14pt" style:font-name-complex="Arial1" style:font-size-complex="14pt"/>
    </style:style>
    <style:style style:name="P3" style:family="paragraph" style:parent-style-name="Standard">
      <style:text-properties style:font-name="Arial" fo:language="sl" fo:country="SI" style:font-name-complex="Arial1"/>
    </style:style>
    <style:style style:name="P4" style:family="paragraph" style:parent-style-name="Standard">
      <style:paragraph-properties fo:text-align="justify" style:justify-single-word="false"/>
      <style:text-properties style:font-name="Arial" fo:language="sl" fo:country="SI" style:font-name-asian="Lucida Sans Unicode" style:font-name-complex="Arial1"/>
    </style:style>
    <style:style style:name="P5" style:family="paragraph" style:parent-style-name="Standard">
      <style:paragraph-properties fo:text-align="justify" style:justify-single-word="false"/>
      <style:text-properties style:font-name="Arial" fo:font-weight="bold" style:font-weight-asian="bold" style:font-name-complex="Arial1"/>
    </style:style>
    <style:style style:name="P6" style:family="paragraph" style:parent-style-name="Standard">
      <style:paragraph-properties fo:text-align="justify" style:justify-single-word="false"/>
    </style:style>
    <style:style style:name="P7" style:family="paragraph" style:parent-style-name="Standard" style:list-style-name="WWNum7">
      <style:paragraph-properties fo:text-align="justify" style:justify-single-word="false"/>
    </style:style>
    <style:style style:name="P8" style:family="paragraph" style:parent-style-name="Standard" style:list-style-name="WWNum3"/>
    <style:style style:name="P9" style:family="paragraph" style:parent-style-name="Standard" style:list-style-name="WWNum4"/>
    <style:style style:name="P10" style:family="paragraph" style:parent-style-name="Standard" style:master-page-name="Standard">
      <style:paragraph-properties fo:text-align="center" style:justify-single-word="false" style:page-number="auto"/>
      <style:text-properties style:font-name="Arial Black" fo:font-size="20pt" fo:language="sl" fo:country="SI" style:font-size-asian="20pt" style:font-name-complex="Arial1" style:font-size-complex="20pt"/>
    </style:style>
    <style:style style:name="P11" style:family="paragraph" style:parent-style-name="Footer">
      <style:paragraph-properties fo:text-align="center" style:justify-single-word="false"/>
    </style:style>
    <style:style style:name="T1" style:family="text">
      <style:text-properties style:font-name="Arial Black" fo:font-size="20pt" fo:language="sl" fo:country="SI" style:font-size-asian="20pt" style:font-name-complex="Arial1" style:font-size-complex="20pt"/>
    </style:style>
    <style:style style:name="T2" style:family="text">
      <style:text-properties style:font-name="Arial" fo:language="sl" fo:country="SI" style:text-underline-style="solid" style:text-underline-width="auto" style:text-underline-color="font-color" fo:font-weight="bold" style:font-weight-asian="bold" style:font-name-complex="Arial1"/>
    </style:style>
    <style:style style:name="T3" style:family="text">
      <style:text-properties style:font-name="Arial" fo:language="sl" fo:country="SI" style:text-underline-style="solid" style:text-underline-width="auto" style:text-underline-color="font-color" fo:font-weight="bold" style:font-name-asian="Lucida Sans Unicode" style:font-weight-asian="bold" style:font-name-complex="Arial1"/>
    </style:style>
    <style:style style:name="T4" style:family="text">
      <style:text-properties style:font-name="Arial" fo:language="sl" fo:country="SI" style:text-underline-style="solid" style:text-underline-width="auto" style:text-underline-color="font-color" style:font-name-complex="Arial1"/>
    </style:style>
    <style:style style:name="T5" style:family="text">
      <style:text-properties style:font-name="Arial" fo:language="sl" fo:country="SI" style:font-name-complex="Arial1"/>
    </style:style>
    <style:style style:name="T6" style:family="text">
      <style:text-properties style:font-name="Arial" fo:language="sl" fo:country="SI" fo:font-style="italic" style:font-style-asian="italic" style:font-name-complex="Arial1"/>
    </style:style>
    <style:style style:name="T7" style:family="text">
      <style:text-properties style:font-name="Arial" fo:language="sl" fo:country="SI" style:font-name-asian="Lucida Sans Unicode" style:font-name-complex="Arial1"/>
    </style:style>
    <style:style style:name="T8" style:family="text">
      <style:text-properties style:font-name="Wingdings1" fo:language="sl" fo:country="SI" style:font-name-asian="Wingdings2" style:font-name-complex="Wingdings2"/>
    </style:style>
    <style:style style:name="T9" style:family="text">
      <style:text-properties fo:font-size="14pt" fo:language="sl" fo:country="SI" style:font-size-asian="14pt" style:font-size-complex="14pt"/>
    </style:style>
    <style:style style:name="T10" style:family="text">
      <style:text-properties fo:font-size="14pt" style:font-size-asian="14pt" style:font-size-complex="14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P1"><text:span text:style-name="T1">Merjenje z mikroskopom</text:span></text:p>
      <text:p text:style-name="P2"/>
      <text:p text:style-name="P2"/>
      <text:p text:style-name="Standard"><text:span text:style-name="T2">Uvod:</text:span></text:p>
      <text:p text:style-name="Standard"><text:span text:style-name="T5">Mikroskop je instrument za opazovanje in preučevanje predmetov, ki so premajhni, da bi jih lahko videli s prostim očesom. Človeško oko ne more brez pomoči razločevati premete, ki so manjši od 0,1 mm. </text:span></text:p>
      <text:p text:style-name="Standard"><text:span text:style-name="T5">Predmet, ki ga opazujemo z mikroskopom, je pod vsako povečavo enako velik. Velikost se navidezno spreminja, ker se zmanjšuje premer opazovanega polja. Z večanjem povečave se zmanjšuje premer vidnega polja vendar se povečuje razločnost opazovanega predmeta. </text:span></text:p>
      <text:p text:style-name="P6"><text:span text:style-name="T5">Velikost vidnega polja se da izmeriti s prozornimi milimeterskimi ravnilci.</text:span></text:p>
      <text:p text:style-name="P3"/>
      <text:p text:style-name="P3"/>
      <text:p text:style-name="Standard"><text:span text:style-name="T2">Namen vaje:</text:span></text:p>
      <text:list xml:id="list3576572253" text:style-name="WWNum3">
        <text:list-item>
          <text:p text:style-name="P8"><text:span text:style-name="T5">ugotoviti premer vidnega polja pri mali, srednji in veliki povečavi</text:span></text:p>
        </text:list-item>
        <text:list-item>
          <text:p text:style-name="P8"><text:span text:style-name="T5">skiciranje opazovanega predmeta</text:span></text:p>
        </text:list-item>
        <text:list-item>
          <text:p text:style-name="P8"><text:span text:style-name="T5">oceniti velikost opazovanega predmeta</text:span></text:p>
        </text:list-item>
      </text:list>
      <text:p text:style-name="P3"/>
      <text:p text:style-name="P3"/>
      <text:p text:style-name="Standard"><text:span text:style-name="T2">Materiali:</text:span></text:p>
      <text:list xml:id="list2570797348" text:style-name="WWNum4">
        <text:list-item>
          <text:p text:style-name="P9"><text:span text:style-name="T5">prozorno milimetersko ravnilo</text:span></text:p>
        </text:list-item>
        <text:list-item>
          <text:p text:style-name="P9"><text:span text:style-name="T5">luskolist rdeče čebule</text:span></text:p>
        </text:list-item>
        <text:list-item>
          <text:p text:style-name="P9"><text:span text:style-name="T5">list ciklame</text:span></text:p>
        </text:list-item>
        <text:list-item>
          <text:p text:style-name="P9"><text:span text:style-name="T5">stalni preparat eritrocitov v krvi človeka</text:span></text:p>
        </text:list-item>
        <text:list-item>
          <text:p text:style-name="P9"><text:span text:style-name="T5">stalni preparat levkocitov v krvi človeka</text:span></text:p>
        </text:list-item>
        <text:list-item>
          <text:p text:style-name="P9"><text:span text:style-name="T5">krompir</text:span></text:p>
        </text:list-item>
        <text:list-item>
          <text:p text:style-name="P9"><text:span text:style-name="T5">fižol</text:span></text:p>
        </text:list-item>
        <text:list-item>
          <text:p text:style-name="P9"><text:span text:style-name="T5">cvetni prah</text:span></text:p>
        </text:list-item>
        <text:list-item>
          <text:p text:style-name="P9"><text:span text:style-name="T5">celice ustne sluznice</text:span></text:p>
        </text:list-item>
        <text:list-item>
          <text:p text:style-name="P9"><text:span text:style-name="T5">objektivna stekla</text:span></text:p>
        </text:list-item>
        <text:list-item>
          <text:p text:style-name="P9"><text:span text:style-name="T5">krovna stekelca</text:span></text:p>
        </text:list-item>
        <text:list-item>
          <text:p text:style-name="P9"><text:span text:style-name="T5">kapalka</text:span></text:p>
        </text:list-item>
        <text:list-item>
          <text:p text:style-name="P9"><text:span text:style-name="T5">škarje</text:span></text:p>
        </text:list-item>
        <text:list-item>
          <text:p text:style-name="P9"><text:span text:style-name="T5">mikroskop</text:span></text:p>
        </text:list-item>
      </text:list>
      <text:p text:style-name="P3"/>
      <text:p text:style-name="P3"/>
      <text:p text:style-name="P3"/>
      <text:p text:style-name="Standard"><text:span text:style-name="T2">Postopek:</text:span></text:p>
      <text:p text:style-name="Standard"><text:span text:style-name="T4">1. <text:s/>Določanje velikosti vidnega polja</text:span></text:p>
      <text:p text:style-name="Standard"><text:span text:style-name="T5">Pod mikroskopom smo pogledali prozorno milimetersko ravnilo in prešteli kvadratke ter tako osenili premer vidnega polja.</text:span></text:p>
      <text:p text:style-name="P3"/>
      <text:p text:style-name="Standard"><text:span text:style-name="T4">2. Mikroskopiranje celic</text:span></text:p>
      <text:p text:style-name="Standard"><text:soft-page-break/><text:span text:style-name="T5">Pripravli smo si mokre preparate celie luskolista čebule, celic spodnje povrhnjice lista ciklame (opazovali smo celice listnih rež), škrobnih zrn krompirja in fižola, celic ustne sluznice in cvetnega praha, ter si jih pogledali pod mikroskopom. Ogledali smo si tudi stalna preparata levkocitov in eritrocitov v krvi človeka.</text:span></text:p>
      <text:p text:style-name="Standard"><text:span text:style-name="T5">vsako celico smo skicirali in ocenili njeno velikost.</text:span></text:p>
      <text:p text:style-name="P3"/>
      <text:p text:style-name="P3"/>
      <text:p text:style-name="Standard"><text:span text:style-name="T2">Rezultati</text:span></text:p>
      <text:p text:style-name="Standard"><text:span text:style-name="T4">1. Določanje velikosti vidnega polja</text:span></text:p>
      <text:p text:style-name="P3"/>
      <text:p text:style-name="Standard"><text:span text:style-name="T5">Pri 40× povečavi: 4,5 mm </text:span><text:span text:style-name="T8"></text:span><text:span text:style-name="T5"> 4500 μm</text:span></text:p>
      <text:p text:style-name="Standard"><text:span text:style-name="T5">Pri 100× povečavi: 1,5 mm </text:span><text:span text:style-name="T8"></text:span><text:span text:style-name="T5"> 1500 μm</text:span></text:p>
      <text:p text:style-name="Standard"><text:span text:style-name="T5">Pri 400× povečavi: 0,45 mm </text:span><text:span text:style-name="T8"></text:span><text:span text:style-name="T5"> 450 μm</text:span></text:p>
      <text:p text:style-name="Standard"><text:span text:style-name="T5">1 mm </text:span><text:span text:style-name="T8"></text:span><text:span text:style-name="T5"> 100 μm</text:span></text:p>
      <text:p text:style-name="P3"/>
      <text:p text:style-name="Standard"><text:span text:style-name="T4">2. Mikroskopiranje celic</text:span></text:p>
      <text:p text:style-name="P3"/>
      <text:p text:style-name="Standard"><text:span text:style-name="T5">Celice povrhnjice luskolista čebule</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5">Celice listnih rež lista ciklame</text:span></text:p>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Standard"><text:span text:style-name="T5">Eritrocit in levkociti v krvi človeka</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5">Škrobna zrna krompirja</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5">Škrobna zrna fižola</text:span></text:p>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Standard"><text:span text:style-name="T5">Cvetni prah</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5">Celice ustne sluznice</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4">3. Velikost celice</text:span></text:p>
      <text:section text:style-name="Sect1" text:name="TextSection">
        <text:p text:style-name="P3"/>
        <text:p text:style-name="Standard"><text:span text:style-name="T5">r = polmer vidnega polja</text:span></text:p>
        <text:p text:style-name="Standard"><text:span text:style-name="T5">2r ÷ število celic = velikost celice</text:span></text:p>
        <text:p text:style-name="P3"/>
        <text:p text:style-name="Standard"><text:span text:style-name="T6">Luskolist čebule</text:span></text:p>
        <text:p text:style-name="Standard"><text:soft-page-break/><text:span text:style-name="T5">400× povečava</text:span></text:p>
      </text:section>
      <text:section text:style-name="Sect1" text:name="Section1">
        <text:p text:style-name="Standard"><text:span text:style-name="T5">2r = 450 μm</text:span></text:p>
        <text:p text:style-name="Standard"><text:span text:style-name="T5">Število celic v premeru vidnega polja = 4</text:span></text:p>
        <text:p text:style-name="Standard"><text:span text:style-name="T5">450 μm ÷ 4 = velikost celice</text:span></text:p>
        <text:p text:style-name="Standard"><text:span text:style-name="T5">112, 5 μm = velikost celice</text:span></text:p>
        <text:p text:style-name="P3"/>
        <text:p text:style-name="Standard"><text:span text:style-name="T6">Celice listnih rež lista ciklame</text:span></text:p>
        <text:p text:style-name="Standard"><text:span text:style-name="T5">400× povečava</text:span></text:p>
        <text:p text:style-name="Standard"><text:span text:style-name="T5">2r = 450 μm</text:span></text:p>
        <text:p text:style-name="Standard"><text:span text:style-name="T5">Število celic v premeru vidnega polja = 35</text:span></text:p>
        <text:p text:style-name="Standard"><text:span text:style-name="T5">450 μm ÷ 35 = velikost celice</text:span></text:p>
        <text:p text:style-name="Standard"><text:span text:style-name="T5">12,8 = velikost celice</text:span></text:p>
        <text:p text:style-name="P3"/>
        <text:p text:style-name="Standard"><text:span text:style-name="T6">Eritrociti v krvi človeka</text:span></text:p>
        <text:p text:style-name="Standard"><text:span text:style-name="T5">400× povečava</text:span></text:p>
        <text:p text:style-name="Standard"><text:span text:style-name="T5">2r = 450 μm</text:span></text:p>
        <text:p text:style-name="Standard"><text:span text:style-name="T5">Število celic v premeru vidnega polja = 56</text:span></text:p>
        <text:p text:style-name="Standard"><text:span text:style-name="T5">450 μm ÷ 56 = velikost celice</text:span></text:p>
        <text:p text:style-name="Standard"><text:span text:style-name="T5">8 μm = velikost celice</text:span></text:p>
        <text:p text:style-name="P3"/>
        <text:p text:style-name="Standard"><text:span text:style-name="T6">Levkociti v krvi človeka</text:span></text:p>
        <text:p text:style-name="Standard"><text:span text:style-name="T5">400× povečava</text:span></text:p>
        <text:p text:style-name="Standard"><text:span text:style-name="T5">2r = 450 μm</text:span></text:p>
        <text:p text:style-name="Standard"><text:span text:style-name="T5">Število celic v premeru vidnega polja = 40</text:span></text:p>
        <text:p text:style-name="Standard"><text:span text:style-name="T5">450 μm <text:s/>÷ 40 = velikost celice</text:span></text:p>
        <text:p text:style-name="Standard"><text:span text:style-name="T5">11,25 μm = velikost celice</text:span></text:p>
        <text:p text:style-name="P3"/>
        <text:p text:style-name="Standard"><text:span text:style-name="T6">Škrobna zrna krompirja</text:span></text:p>
        <text:p text:style-name="Standard"><text:span text:style-name="T5">400× povečava</text:span></text:p>
        <text:p text:style-name="Standard"><text:span text:style-name="T5">2r = 450 μm</text:span></text:p>
        <text:p text:style-name="Standard"><text:span text:style-name="T5">Število celic v premeru vidnega polja = 8</text:span></text:p>
        <text:p text:style-name="Standard"><text:span text:style-name="T5">450 μm ÷ 8 = velikost celice</text:span></text:p>
        <text:p text:style-name="Standard"><text:span text:style-name="T5">56 μm = velikost celice</text:span></text:p>
        <text:p text:style-name="P3"/>
        <text:p text:style-name="Standard"><text:span text:style-name="T6">Škrobna zrna fižola</text:span></text:p>
        <text:p text:style-name="Standard"><text:span text:style-name="T5">400× povečava</text:span></text:p>
        <text:p text:style-name="Standard"><text:span text:style-name="T5">2r = 450 μm</text:span></text:p>
        <text:p text:style-name="Standard"><text:span text:style-name="T5">Število celic v premeru vidnega polja = 16</text:span></text:p>
        <text:p text:style-name="Standard"><text:span text:style-name="T5">450 μm ÷ 16 = velikost celice</text:span></text:p>
        <text:p text:style-name="Standard"><text:span text:style-name="T5">28 μm = velikost celice</text:span></text:p>
        <text:p text:style-name="P3"/>
        <text:p text:style-name="Standard"><text:span text:style-name="T6">Cvetni prah</text:span></text:p>
        <text:p text:style-name="Standard"><text:span text:style-name="T5">400× povečava</text:span></text:p>
        <text:p text:style-name="Standard"><text:span text:style-name="T5">2r = 450 μm</text:span></text:p>
        <text:p text:style-name="Standard"><text:span text:style-name="T5">Število celic v premeru vidnega polja = 12</text:span></text:p>
        <text:p text:style-name="Standard"><text:span text:style-name="T5">450 μm ÷ 12 = velikost celice</text:span></text:p>
        <text:p text:style-name="Standard"><text:span text:style-name="T5">37,5 μm = velikost celice</text:span></text:p>
        <text:p text:style-name="P3"><text:soft-page-break/></text:p>
        <text:p text:style-name="Standard"><text:span text:style-name="T6">Celice ustne sluznice</text:span></text:p>
        <text:p text:style-name="Standard"><text:span text:style-name="T5">100× povečava</text:span></text:p>
        <text:p text:style-name="Standard"><text:span text:style-name="T5">2r = 1500 μm</text:span></text:p>
        <text:p text:style-name="Standard"><text:span text:style-name="T5">Število celic v premeru vidnega polja = 40</text:span></text:p>
        <text:p text:style-name="Standard"><text:span text:style-name="T5">1500 μm ÷ 40 = velikost celice</text:span></text:p>
        <text:p text:style-name="Standard"><text:span text:style-name="T5">37,5 μm = velikost celice</text:span></text:p>
        <text:p text:style-name="P3"/>
        <text:p text:style-name="P3"/>
        <text:p text:style-name="Standard"><text:span text:style-name="T2">Diskusija</text:span></text:p>
        <text:p text:style-name="Standard"><text:span text:style-name="T5">S pomočjo milimeterskega ravnilca smo ugotovili premer vidnega polja pri mali, srednji in veliki povečavi. Ugotovili smo tudi da so različne celice različno velike in tudi različnih oblik. Ko smo ugotovili premer vidnega polja smo lahko približno izračunali velikosti opazovanih predmtov.</text:span></text:p>
        <text:p text:style-name="P4"/>
        <text:p text:style-name="P6"><text:span text:style-name="T3">Zaključki</text:span></text:p>
        <text:p text:style-name="Standard"><text:span text:style-name="T5">Velikost se navidezno spreminja, ker se zmanjšuje premer opazovanega polja. Z večanjem povečave se zmanjšuje premer vidnega polja vendar se povečuje razločnost opazovanega predmeta. </text:span></text:p>
        <text:p text:style-name="P6"><text:span text:style-name="T5">Velikost vidnega polja se da izmeriti s prozornimi milimeterskimi ravnilci.</text:span></text:p>
        <text:p text:style-name="P6"><text:span text:style-name="T7">Različne celice so si različne po obliki in velikosti.</text:span></text:p>
        <text:p text:style-name="P4"/>
        <text:p text:style-name="P6"><text:span text:style-name="T2">Literatura:</text:span></text:p>
        <text:list xml:id="list3877998227" text:style-name="WWNum7">
          <text:list-item>
            <text:p text:style-name="P7"><text:span text:style-name="T5">Pevec, S. (1999). BIOLGIJA – Laboratorijsko delo. Ljubljana: DZS</text:span></text:p>
          </text:list-item>
          <text:list-item>
            <text:p text:style-name="P7"><text:span text:style-name="T5">Drašler, J. et al. (2005). BIOLOGIJA – Navodila za laboratorijsko delo. Ljubljana: DZS</text:span></text:p>
          </text:list-item>
          <text:list-item>
            <text:p text:style-name="P7"><text:span text:style-name="T5">Stušek, P. et al. (2001). Biologija 1 – Celica. Ljubljana: DZS</text:span></text:p>
          </text:list-item>
        </text:list>
        <text:p text:style-name="P5"/>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Heading_20_1" style:next-style-name="Standard" style:default-outline-level="2" style:class="text">
      <style:paragraph-properties fo:margin-left="0.4917in" fo:margin-right="0in" fo:orphans="0" fo:widows="0" fo:hyphenation-ladder-count="no-limit" fo:text-indent="0in" style:auto-text-indent="false"/>
      <style:text-properties fo:color="#003366" style:letter-kerning="true" style:font-name-asian="Lucida Sans Unicode" style:font-family-asian="'Lucida Sans Unicode'" style:font-family-generic-asian="system" style:font-pitch-asian="variable" style:font-size-complex="14pt" style:font-style-complex="italic" style:font-weight-complex="normal" fo:hyphenate="false" fo:hyphenation-remain-char-count="2" fo:hyphenation-push-char-count="2"/>
    </style:style>
    <style:style style:name="Head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Body_20_Text_20_3" style:display-name="Body Text 3" style:family="paragraph" style:parent-style-name="Standard" style:default-outline-level="">
      <style:paragraph-properties fo:text-align="justify" style:justify-single-word="false"/>
      <style:text-properties fo:language="en" fo:country="GB"/>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4pt" fo:language="sl" fo:country="SI" style:font-size-asian="14pt" style:font-size-complex="14pt"/>
    </style:style>
    <style:style style:name="MT2" style:family="text">
      <style:text-properties fo:font-size="14pt" style:font-size-asian="14pt" style:font-size-complex="14pt"/>
    </style:style>
    <style:page-layout style:name="Mpm1">
      <style:page-layout-properties fo:page-width="8.5in" fo:page-height="11in" style:num-format="1" style:print-orientation="portrait" fo:margin-top="0.4917in" fo:margin-bottom="0.4917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text:span text:style-name="MT1">Laboratorijsko delo<text:tab/><text:tab/>Merjenje z mikroskopom</text:span></text:p>
      </style:header>
      <style:footer>
        <text:p text:style-name="MP1"><text:span text:style-name="page_20_number"><text:span text:style-name="MT2"><text:page-number text:select-page="current">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0" meta:image-count="0" meta:object-count="0" meta:page-count="6" meta:paragraph-count="107" meta:word-count="673" meta:character-count="3993" meta:non-whitespace-character-count="34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