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4pt" style:font-size-asian="14pt"/>
    </style:style>
    <style:style style:name="P2" style:family="paragraph" style:parent-style-name="Standard">
      <style:paragraph-properties>
        <style:tab-stops>
          <style:tab-stop style:position="1.528in"/>
        </style:tab-stops>
      </style:paragraph-properties>
      <style:text-properties style:font-name="Century Gothic" fo:font-size="14pt" style:font-size-asian="14pt"/>
    </style:style>
    <style:style style:name="P3" style:family="paragraph" style:parent-style-name="Standard"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528in"/>
        </style:tab-stops>
      </style:paragraph-properties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5" style:family="paragraph" style:parent-style-name="Standard"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528in"/>
        </style:tab-stops>
      </style:paragraph-properties>
    </style:style>
    <style:style style:name="P7" style:family="paragraph" style:parent-style-name="Standard" style:list-style-name="WWNum6">
      <style:paragraph-properties>
        <style:tab-stops>
          <style:tab-stop style:position="1.528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889in"/>
        </style:tab-stops>
      </style:paragraph-properties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>
      <style:paragraph-properties fo:margin-left="0in" fo:margin-right="0in" fo:text-indent="0.4917in" style:auto-text-indent="false"/>
      <style:text-properties style:font-name="Century Gothic" fo:font-size="14pt" style:font-size-asian="14pt"/>
    </style:style>
    <style:style style:name="P11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style:font-name="Century Gothic" fo:font-size="14pt" style:font-size-asian="14pt"/>
    </style:style>
    <style:style style:name="P12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style:font-name="Century Gothic" fo:font-size="20pt" fo:font-style="italic" style:font-size-asian="20pt" style:font-style-asian="italic" style:font-style-complex="italic"/>
    </style:style>
    <style:style style:name="P13" style:family="paragraph" style:parent-style-name="Standard">
      <style:paragraph-properties fo:margin-left="0.9063in" fo:margin-right="0in" fo:text-indent="0in" style:auto-text-indent="false">
        <style:tab-stops>
          <style:tab-stop style:position="1.528in"/>
        </style:tab-stops>
      </style:paragraph-properties>
      <style:text-properties style:font-name="Century Gothic" fo:font-size="14pt" style:font-size-asian="14pt"/>
    </style:style>
    <style:style style:name="P14" style:family="paragraph" style:parent-style-name="Standard" style:master-page-name="Standard">
      <style:paragraph-properties style:page-number="auto"/>
      <style:text-properties style:font-name="Century Gothic" fo:font-size="14pt" style:font-size-asian="14pt"/>
    </style:style>
    <style:style style:name="P15" style:family="paragraph" style:parent-style-name="Heading_20_8">
      <style:text-properties fo:font-size="20pt" fo:font-style="italic" style:font-size-asian="20pt" style:font-style-asian="italic" style:font-style-complex="italic"/>
    </style:style>
    <style:style style:name="P16" style:family="paragraph" style:parent-style-name="Body_20_Text_20_Indent_20_2">
      <style:paragraph-properties fo:margin-left="0in" fo:margin-right="0in" fo:text-indent="0in" style:auto-text-indent="false"/>
    </style:style>
    <style:style style:name="T1" style:family="text">
      <style:text-properties style:font-name="Century Gothic" fo:font-size="14pt" style:font-size-asian="14pt"/>
    </style:style>
    <style:style style:name="T2" style:family="text"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3" style:family="text">
      <style:text-properties style:font-name="Century Gothic"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/>
    </style:style>
    <style:style style:name="T6" style:family="text">
      <style:text-properties style:font-name="Symbol" fo:font-size="14pt" style:font-name-asian="Symbol1" style:font-size-asian="14pt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1"/>
      <text:p text:style-name="P10"/>
      <text:p text:style-name="P10"/>
      <text:p text:style-name="P10"/>
      <text:p text:style-name="P10"/>
      <text:p text:style-name="P16">POROČILO O TRETJEM LABORATORIJSKEM DELU</text:p>
      <text:p text:style-name="P10"/>
      <text:p text:style-name="P9"><text:span text:style-name="T1"><text:s/></text:span></text:p>
      <text:h text:style-name="Heading_20_7" text:outline-level="7"/>
      <text:h text:style-name="Heading_20_7" text:outline-level="7"><text:span text:style-name="T4">MIKROBIOLOŠKE TEHNIKE</text:span></text:h>
      <text:p text:style-name="P10"/>
      <text:p text:style-name="P10"/>
      <text:p text:style-name="P10"/>
      <text:p text:style-name="P11"/>
      <text:p text:style-name="P11"/>
      <text:p text:style-name="P12"/>
      <text:h text:style-name="P15" text:outline-level="8"/>
      <text:h text:style-name="Heading_20_9" text:outline-level="9"><text:span text:style-name="T5"><text:s/>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/text:p>
      <text:p text:style-name="P6"><text:span text:style-name="T2">UVOD:</text:span></text:p>
      <text:p text:style-name="P2"/>
      <text:p text:style-name="P6"><text:span text:style-name="T1">Z namenom te vaje smo v nebarvanih preparatih opazovali žive mikrobe. Bližje smo si ogledali različne mikroskopske organizme in zapisali njihovo obliko. Opazovali smo tudi njihovo gibljivost.</text:span></text:p>
      <text:p text:style-name="P2"/>
      <text:p text:style-name="P4"/>
      <text:p text:style-name="P6"><text:span text:style-name="T2">PETEK VAJE:</text:span></text:p>
      <text:p text:style-name="P6"><text:span text:style-name="T1">(material in metode dela)</text:span></text:p>
      <text:p text:style-name="P2"/>
      <text:p text:style-name="P6"><text:span text:style-name="T1"><text:s text:c="3"/></text:span></text:p>
      <text:p text:style-name="P6"><text:span text:style-name="T1"><text:s text:c="2"/></text:span></text:p>
      <text:p text:style-name="P6"><text:span text:style-name="T1"><text:s text:c="6"/></text:span><text:span text:style-name="T6"></text:span><text:span text:style-name="T1"> </text:span><text:span text:style-name="T3">MATERIAL: </text:span></text:p>
      <text:p text:style-name="P13"/>
      <text:list xml:id="list753521487" text:style-name="WWNum6">
        <text:list-item>
          <text:p text:style-name="P7"><text:span text:style-name="T1">Objektna stekla</text:span></text:p>
        </text:list-item>
        <text:list-item>
          <text:p text:style-name="P7"><text:span text:style-name="T1">Fiziološka raztopina</text:span></text:p>
        </text:list-item>
        <text:list-item>
          <text:p text:style-name="P7"><text:span text:style-name="T1">Bakteriološka zanka</text:span></text:p>
        </text:list-item>
        <text:list-item>
          <text:p text:style-name="P7"><text:span text:style-name="T1">Gorilnik</text:span></text:p>
        </text:list-item>
        <text:list-item>
          <text:p text:style-name="P7"><text:span text:style-name="T1">Alkohol</text:span></text:p>
        </text:list-item>
        <text:list-item>
          <text:p text:style-name="P7"><text:span text:style-name="T1">Kultura bakterij jogurta</text:span></text:p>
        </text:list-item>
        <text:list-item>
          <text:p text:style-name="P7"><text:span text:style-name="T1">Kultura gliv kvasovk</text:span></text:p>
        </text:list-item>
        <text:list-item>
          <text:p text:style-name="P7"><text:span text:style-name="T1">Kultura plesnivk</text:span></text:p>
        </text:list-item>
        <text:list-item>
          <text:p text:style-name="P7"><text:span text:style-name="T1">Kultura alg</text:span></text:p>
        </text:list-item>
      </text:list>
      <text:p text:style-name="P1"/>
      <text:p text:style-name="Standard"><text:span text:style-name="T1"><text:s text:c="7"/></text:span><text:span text:style-name="T6"></text:span><text:span text:style-name="T1"> </text:span><text:span text:style-name="T3">METODE DELA:</text:span></text:p>
      <text:p text:style-name="P1"/>
      <text:p text:style-name="Body_20_Text_20_Indent_20_3">Za vsako opazovano kolonijo smo morali pripraviti nov preparat. Na očiščeno objektno steklo smo kanili kapljico fiziološke raztopine. Potem smo na tekočino dali želene mikrobe. To vse smo pokrili s krovnim steklom in mikroskopirali.</text:p>
      <text:p text:style-name="P1"/>
      <text:p text:style-name="P3"/>
      <text:p text:style-name="Standard"><text:span text:style-name="T2">REZULTATI:</text:span></text:p>
      <text:p text:style-name="P1"/>
      <text:p text:style-name="Standard"><text:span text:style-name="T1">Vse mikroorganizme smo skicirali na posebne liste in zraven napisali tudi povečavo pri kateri smo opazovali. Ti listi so priloženi poročilu. </text:span></text:p>
      <text:p text:style-name="P1"/>
      <text:p text:style-name="P5"><text:soft-page-break/></text:p>
      <text:p text:style-name="Standard"><text:span text:style-name="T2">RAZPRAVA:</text:span></text:p>
      <text:p text:style-name="P1"/>
      <text:p text:style-name="P1"/>
      <text:p text:style-name="Standard"><text:span text:style-name="T1">Pri prvem mikroskopiranju (a) smo opazovali bakterije jogurta. Povečava je bila 1000X. Med delci jogurta so bili lepo vidni bacili in streptokoki, ker je bil jogurt že pokvarjen – rok uporabe je potekel.</text:span></text:p>
      <text:p text:style-name="P1"/>
      <text:p text:style-name="Standard"><text:span text:style-name="T1">Drugo mikroskopiranje (b) je bilo opazovanje gliv kvasovk pri 100X povečavi. Vidne so bile glive kvasovke okrogle oblike, z majhnim jedrom na sredini. Glive so bile najprej posamezno razporejene, po nekaj minutah pa so se združile v večje oblike.</text:span></text:p>
      <text:p text:style-name="P1"/>
      <text:p text:style-name="Standard"><text:span text:style-name="T1">Nato smo opazovali plesnivke. Mikroskopiranje (c) je bilo pri 100X povečavi. Vidna je bila podolgovate oblike hifa in okrogel sparangij.</text:span></text:p>
      <text:p text:style-name="P1"/>
      <text:p text:style-name="Standard"><text:span text:style-name="T1">Zadnje mikroskopiranje (d) je bilo opazovanje praživali/alge.</text:span></text:p>
      <text:p text:style-name="P1"/>
      <text:p text:style-name="P1"/>
      <text:p text:style-name="P1"/>
      <text:p text:style-name="P5"/>
      <text:p text:style-name="Standard"><text:span text:style-name="T2">ZAKLJUČEK:</text:span></text:p>
      <text:p text:style-name="P1"/>
      <text:p text:style-name="P1"/>
      <text:p text:style-name="Standard"><text:span text:style-name="T1">Pri vaji smo videli veliko novega. Videli smo zgradbo mikroskopsko majhnih organizmov in njihovo gibanje. Ponovili smo tudi delo z mikroskopom in priprava preparata. <text:s/></text:span></text:p>
      <text:p text:style-name="P1"/>
      <text:p text:style-name="P5"/>
      <text:p text:style-name="P5"/>
      <text:p text:style-name="Standard"><text:span text:style-name="T2">LITERATURA:</text:span></text:p>
      <text:p text:style-name="P1"/>
      <text:p text:style-name="P1"/>
      <text:p text:style-name="Standard"><text:span text:style-name="T1">Pomagali smo si z listi ki smo jih dobili pri vaji kjer je bil napisan material in metode dela.</text:span></text:p>
      <text:p text:style-name="P1"/>
      <text:p text:style-name="P1"/>
      <text:p text:style-name="P8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18pt" style:font-size-asian="1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1.889in"/>
        </style:tab-stops>
      </style:paragraph-properties>
      <style:text-properties style:font-name="Century Gothic" fo:font-family="'Century Gothic'" style:font-family-generic="roman" style:font-pitch="variable" fo:font-size="18pt" style:font-size-asian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.861in"/>
        </style:tab-stops>
      </style:paragraph-properties>
      <style:text-properties style:font-name="Century Gothic" fo:font-family="'Century Gothic'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size="14pt" style:font-size-asian="14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text-align="center" style:justify-single-word="false" fo:text-indent="0.4917in" style:auto-text-indent="false" fo:keep-with-next="always"/>
      <style:text-properties style:font-name="Century Gothic" fo:font-family="'Century Gothic'" style:font-family-generic="roman" style:font-pitch="variable" fo:font-size="28pt" fo:font-weight="bold" style:font-size-asian="2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text-align="center" style:justify-single-word="false" fo:text-indent="0.4917in" style:auto-text-indent="false" fo:keep-with-next="always"/>
      <style:text-properties style:font-name="Century Gothic" fo:font-family="'Century Gothic'" style:font-family-generic="roman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>
        <style:tab-stops>
          <style:tab-stop style:position="1.528in"/>
        </style:tab-stops>
      </style:paragraph-properties>
      <style:text-properties style:font-name="Century Gothic" fo:font-family="'Century Gothic'" style:font-family-generic="roman" style:font-pitch="variable" fo:font-size="16pt" style:font-size-asian="16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36pt" style:font-size-asian="36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Century Gothic" fo:font-family="'Century Gothic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/>
      <style:text-properties style:font-name="Century Gothic" fo:font-family="'Century Gothic'" style:font-family-generic="roman" style:font-pitch="variable"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center" style:justify-single-word="false" fo:text-indent="0.4917in" style:auto-text-indent="false"/>
      <style:text-properties style:font-name="Century Gothic" fo:font-family="'Century Gothic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5in" fo:margin-right="0in" fo:text-indent="0in" style:auto-text-indent="false"/>
      <style:text-properties style:font-name="Century Gothic" fo:font-family="'Century Gothic'" style:font-family-generic="roman" style:font-pitch="variable"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98in" fo:text-indent="-0.25in" fo:margin-left="1.698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8in" fo:text-indent="-0.25in" fo:margin-left="3.198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8in" fo:text-indent="-0.25in" fo:margin-left="4.698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198in" fo:text-indent="-0.25in" fo:margin-left="5.1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98in" fo:text-indent="-0.25in" fo:margin-left="5.6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698in" fo:text-indent="-0.25in" fo:margin-left="1.698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8in" fo:text-indent="-0.25in" fo:margin-left="3.198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8in" fo:text-indent="-0.25in" fo:margin-left="4.698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198in" fo:text-indent="-0.25in" fo:margin-left="5.1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98in" fo:text-indent="-0.25in" fo:margin-left="5.6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563in" fo:text-indent="-0.25in" fo:margin-left="1.1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63in" fo:text-indent="-0.25in" fo:margin-left="1.6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563in" fo:text-indent="-0.1252in" fo:margin-left="2.1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563in" fo:text-indent="-0.25in" fo:margin-left="2.6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3in" fo:text-indent="-0.25in" fo:margin-left="3.1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563in" fo:text-indent="-0.1252in" fo:margin-left="3.6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563in" fo:text-indent="-0.25in" fo:margin-left="4.1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63in" fo:text-indent="-0.25in" fo:margin-left="4.6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563in" fo:text-indent="-0.1252in" fo:margin-left="5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63in" fo:text-indent="-0.25in" fo:margin-left="1.40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63in" fo:text-indent="-0.25in" fo:margin-left="1.90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063in" fo:text-indent="-0.1252in" fo:margin-left="2.40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063in" fo:text-indent="-0.25in" fo:margin-left="2.90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063in" fo:text-indent="-0.1252in" fo:margin-left="3.90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063in" fo:text-indent="-0.25in" fo:margin-left="4.40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63in" fo:text-indent="-0.25in" fo:margin-left="4.90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063in" fo:text-indent="-0.1252in" fo:margin-left="5.40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0:00</meta:creation-date>
    <dc:date>2019-04-19T10:0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4" meta:word-count="273" meta:character-count="1818" meta:non-whitespace-character-count="1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