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fo:language="sl" fo:country="SI"/>
    </style:style>
    <style:style style:name="P2" style:family="paragraph" style:parent-style-name="Standard">
      <style:text-properties fo:color="#3366ff" fo:font-size="13pt" fo:language="sl" fo:country="SI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text-properties fo:color="#3366ff" fo:font-size="13pt" fo:language="sl" fo:country="SI" style:font-size-asian="13pt" style:font-size-complex="13pt"/>
    </style:style>
    <style:style style:name="P4" style:family="paragraph" style:parent-style-name="Standard">
      <style:text-properties fo:language="sl" fo:country="SI"/>
    </style:style>
    <style:style style:name="P5" style:family="paragraph" style:parent-style-name="Standard">
      <style:paragraph-properties fo:text-align="center" style:justify-single-word="false"/>
      <style:text-properties fo:language="sl" fo:country="SI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fo:language="sl" fo:country="SI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fo:language="sl" fo:country="SI" style:font-size-asian="20pt" style:font-size-complex="20pt"/>
    </style:style>
    <style:style style:name="P9" style:family="paragraph" style:parent-style-name="Standard">
      <style:text-properties fo:font-size="13pt" fo:language="sl" fo:country="SI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fo:language="sl" fo:country="SI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language="sl" fo:country="SI" style:font-size-asian="13pt" style:font-size-complex="13pt"/>
    </style:style>
    <style:style style:name="P12" style:family="paragraph" style:parent-style-name="Standard">
      <style:text-properties fo:font-size="13pt" fo:language="sl" fo:country="SI" fo:font-style="italic" fo:font-weight="bold" style:font-size-asian="13pt" style:font-style-asian="italic" style:font-weight-asian="bold" style:font-size-complex="13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 style:list-style-name="WWNum2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800000" fo:font-size="13pt" fo:language="sl" fo:country="SI" style:font-size-asian="13pt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3366ff" fo:language="sl" fo:country="SI"/>
    </style:style>
    <style:style style:name="P18" style:family="paragraph" style:parent-style-name="Standard">
      <style:paragraph-properties fo:margin-left="0.0417in" fo:margin-right="0in" fo:text-indent="0in" style:auto-text-indent="false"/>
      <style:text-properties fo:font-size="13pt" fo:language="sl" fo:country="SI" style:font-size-asian="13pt" style:font-size-complex="13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break-before="page"/>
      <style:text-properties fo:font-size="13pt" fo:language="sl" fo:country="SI" style:font-size-asian="13pt" style:font-size-complex="13pt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fo:font-size="13pt" fo:language="sl" fo:country="SI" style:font-size-asian="13pt" style:font-size-complex="13pt"/>
    </style:style>
    <style:style style:name="P23" style:family="paragraph" style:parent-style-name="Standard">
      <style:paragraph-properties fo:margin-left="0in" fo:margin-right="0in" fo:text-indent="0.5in" style:auto-text-indent="false"/>
    </style:style>
    <style:style style:name="P24" style:family="paragraph" style:parent-style-name="Standard">
      <style:paragraph-properties fo:margin-left="0in" fo:margin-right="-1.1252in" fo:text-indent="0in" style:auto-text-indent="false"/>
    </style:style>
    <style:style style:name="P25" style:family="paragraph" style:parent-style-name="Standard" style:list-style-name="WWNum9">
      <style:paragraph-properties fo:margin-left="0.248in" fo:margin-right="0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style:text-properties style:font-name="Arial Black" fo:font-size="32pt"/>
    </style:style>
    <style:style style:name="P28" style:family="paragraph">
      <loext:graphic-properties draw:fill="none"/>
      <style:text-properties style:font-name="Arial Black" fo:font-size="32pt"/>
    </style:style>
    <style:style style:name="P29" style:family="paragraph">
      <style:text-properties style:font-name="Arial Black"/>
    </style:style>
    <style:style style:name="P30" style:family="paragraph">
      <loext:graphic-properties draw:fill="solid" draw:fill-color="#ffffff"/>
      <style:text-properties style:font-name="Arial Black"/>
    </style:style>
    <style:style style:name="T1" style:family="text">
      <style:text-properties fo:color="#3366ff" fo:language="sl" fo:country="SI"/>
    </style:style>
    <style:style style:name="T2" style:family="text">
      <style:text-properties fo:color="#3366ff" fo:language="sl" fo:country="SI" style:text-underline-style="solid" style:text-underline-width="auto" style:text-underline-color="font-color" fo:font-weight="bold" style:font-weight-asian="bold"/>
    </style:style>
    <style:style style:name="T3" style:family="text">
      <style:text-properties fo:color="#3366ff" style:font-name="Arial Black" fo:language="sl" fo:country="SI" fo:font-weight="bold" style:font-weight-asian="bold"/>
    </style:style>
    <style:style style:name="T4" style:family="text">
      <style:text-properties fo:color="#3366ff" fo:font-size="13pt" fo:language="sl" fo:country="SI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fo:color="#3366ff" fo:font-size="13pt" fo:language="sl" fo:country="SI" fo:font-style="italic" style:font-size-asian="13pt" style:font-style-asian="italic" style:font-size-complex="13pt"/>
    </style:style>
    <style:style style:name="T6" style:family="text">
      <style:text-properties fo:color="#3366ff" fo:font-size="13pt" fo:language="sl" fo:country="SI" style:font-size-asian="13pt" style:font-size-complex="13pt"/>
    </style:style>
    <style:style style:name="T7" style:family="text">
      <style:text-properties fo:font-size="20pt" fo:language="sl" fo:country="SI" fo:font-weight="bold" style:font-size-asian="20pt" style:font-weight-asian="bold" style:font-size-complex="20pt"/>
    </style:style>
    <style:style style:name="T8" style:family="text">
      <style:text-properties fo:font-size="13pt" fo:language="sl" fo:country="SI" fo:font-weight="bold" style:font-size-asian="13pt" style:font-weight-asian="bold" style:font-size-complex="13pt"/>
    </style:style>
    <style:style style:name="T9" style:family="text">
      <style:text-properties fo:font-size="13pt" fo:language="sl" fo:country="SI" style:font-size-asian="13pt"/>
    </style:style>
    <style:style style:name="T10" style:family="text">
      <style:text-properties fo:font-size="13pt" fo:language="sl" fo:country="SI" style:font-size-asian="13pt" style:font-size-complex="13pt"/>
    </style:style>
    <style:style style:name="T11" style:family="text">
      <style:text-properties fo:font-size="13pt" fo:language="sl" fo:country="SI" fo:font-style="italic" fo:font-weight="bold" style:font-size-asian="13pt" style:font-style-asian="italic" style:font-weight-asian="bold" style:font-size-complex="13pt"/>
    </style:style>
    <style:style style:name="T12" style:family="text">
      <style:text-properties fo:font-size="13pt" fo:language="sl" fo:country="SI" fo:font-style="italic" style:font-size-asian="13pt" style:font-style-asian="italic" style:font-size-complex="13pt"/>
    </style:style>
    <style:style style:name="T13" style:family="text">
      <style:text-properties style:text-position="super 58%" fo:font-size="13pt" fo:language="sl" fo:country="SI" style:font-size-asian="13pt" style:font-size-complex="13pt"/>
    </style:style>
    <style:style style:name="T14" style:family="text">
      <style:text-properties style:font-name-complex="Courier New1"/>
    </style:style>
    <style:style style:name="T15" style:family="text">
      <style:text-properties fo:font-style="italic" style:font-style-asian="italic" style:font-name-complex="Courier New1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3366ff" draw:stroke-linejoin="round" draw:fill="none" draw:textarea-vertical-align="top" draw:auto-grow-height="false" draw:auto-grow-width="false" fo:min-height="0.7398in" fo:min-width="5.979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3366ff" draw:stroke-linejoin="round" draw:fill="solid" draw:fill-color="#ffffff" draw:textarea-vertical-align="top" draw:auto-grow-height="false" draw:auto-grow-width="false" fo:min-height="0.7398in" fo:min-width="1.2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</text:section>
      <text:section text:style-name="Sect2" text:name="Section1">
        <text:p text:style-name="P1"/>
        <text:p text:style-name="P1"/>
        <text:p text:style-name="P1"/>
        <text:p text:style-name="P6"><draw:custom-shape text:anchor-type="as-char" draw:z-index="3" draw:style-name="gr2" draw:text-style-name="P28" svg:width="5.9795in" svg:height="0.7398in"><text:p text:style-name="P27">2. LABORATORIJSK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6"><draw:custom-shape text:anchor-type="as-char" draw:z-index="4" draw:style-name="gr3" draw:text-style-name="P30" svg:width="1.2504in" svg:height="0.7398in"><text:p text:style-name="P29">DEL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5"/>
        <text:p text:style-name="P5"/>
        <text:p text:style-name="P5"/>
        <text:p text:style-name="P6"><text:span text:style-name="T7">MIKROSKOP IN MIKROSKOPIRANJE</text:span></text:p>
        <text:p text:style-name="P7"/>
        <text:p text:style-name="P8"/>
        <text:p text:style-name="P8"/>
        <text:p text:style-name="P8"/>
        <text:p text:style-name="Standard"><text:span text:style-name="T8"><text:s/>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Standard"><text:bookmark text:name="_GoBack"/><text:span text:style-name="T3">UVOD:</text:span></text:p>
        <text:p text:style-name="P4"><text:soft-page-break/></text:p>
        <text:p text:style-name="Standard"><text:span text:style-name="T2">N</text:span><text:span text:style-name="T4">amen vaje: </text:span></text:p>
        <text:p text:style-name="P10"/>
        <text:p text:style-name="Standard"><text:span text:style-name="T9"><text:tab/>Namen vaje je, da se naučimo in seznanimo, kako pripraviti mikroskop za delo z njim, kako z njim ravnamo, kako se mikroskopira, naučili smo se tudi pravilne uporabe ter kako pripravljamo mokre preparate in skiciramo opazovane preparate. </text:span></text:p>
        <text:p text:style-name="P10"/>
        <text:p text:style-name="P10"/>
        <text:p text:style-name="Standard"><text:span text:style-name="T4">Delovna hipoteza:</text:span></text:p>
        <text:p text:style-name="P10"/>
        <text:p text:style-name="Standard"><text:span text:style-name="T10"><text:tab/>Mikroskopirali smo črke, izrezane iz časopisa ter smo opazovali njihove lege. Vnaprej smo lahko predvidevali, da bi slika povečana. </text:span></text:p>
        <text:p text:style-name="P10"/>
        <text:p text:style-name="P10"/>
        <text:p text:style-name="Standard"><text:span text:style-name="T4">Postopek: </text:span></text:p>
        <text:p text:style-name="P10"/>
        <text:p text:style-name="Standard"><text:span text:style-name="T11"><text:tab/>Material: </text:span></text:p>
        <text:p text:style-name="P12"/>
        <text:list xml:id="list2727663731" text:style-name="WWNum2">
          <text:list-item>
            <text:p text:style-name="P14"><text:span text:style-name="T10">črka A izrezana iz časopisa</text:span></text:p>
          </text:list-item>
          <text:list-item>
            <text:p text:style-name="P14"><text:span text:style-name="T10">črka H izrezana iz časopisa</text:span></text:p>
          </text:list-item>
          <text:list-item>
            <text:p text:style-name="P14"><text:span text:style-name="T10">črka F izrezana iz časopisa</text:span></text:p>
          </text:list-item>
          <text:list-item>
            <text:p text:style-name="P14"><text:span text:style-name="T10">kapalka</text:span></text:p>
          </text:list-item>
          <text:list-item>
            <text:p text:style-name="P14"><text:span text:style-name="T10">voda</text:span></text:p>
          </text:list-item>
          <text:list-item>
            <text:p text:style-name="P14"><text:span text:style-name="T10">pinceta</text:span></text:p>
          </text:list-item>
          <text:list-item>
            <text:p text:style-name="P14"><text:span text:style-name="T10">objektno in krovno stekelce</text:span></text:p>
          </text:list-item>
          <text:list-item>
            <text:p text:style-name="P14"><text:span text:style-name="T10">krpica za čiščenje</text:span></text:p>
          </text:list-item>
          <text:list-item>
            <text:p text:style-name="P14"><text:span text:style-name="T10">mikroskop</text:span></text:p>
          </text:list-item>
        </text:list>
        <text:p text:style-name="P18"/>
        <text:p text:style-name="P19"><text:span text:style-name="T10"><text:tab/></text:span><text:span text:style-name="T11">Metode dela: </text:span></text:p>
        <text:p text:style-name="P22"/>
        <text:p text:style-name="P15"><text:span text:style-name="T5">a.) Priprava mikroskopa: <text:s text:c="98"/></text:span></text:p>
        <text:p text:style-name="P15"><text:span text:style-name="T10"><text:tab/></text:span></text:p>
        <text:p text:style-name="Standard"><text:span text:style-name="T10">Eden izmed para je vzel iz omare mikroskop in ga prinesel z obema rokama. Postavil ga je za dlan stran od roba mize. Pri vsakem mikroskopiranju se oba v paru vpišeta <text:s/>v vpisno knjižico in pripišeta še datum in razred. Drugi je prinesel škatlico z orodjem.</text:span></text:p>
        <text:p text:style-name="P11"/>
        <text:p text:style-name="Standard"><text:span text:style-name="T5">b.) Mikroskopiranje:</text:span></text:p>
        <text:p text:style-name="P10"/>
        <text:p text:style-name="Standard"><text:span text:style-name="T10">-Priprava mokrega preparata:</text:span></text:p>
        <text:p text:style-name="Standard"><text:span text:style-name="T10">Na objektno stekelce kanemo s kapalko kapljico vode, ki nam pomaga pri vidljivosti. Na rob kaplice položimo črko tako, da se ne bo premikala, saj mora biti postavljena pravilno. Pomagamo si s preparatno iglo. Nato položimo nanj krovno stekelce pod kotom 45</text:span><text:span text:style-name="T13">o</text:span><text:span text:style-name="T10">, zato da v preparatu ne bodo mehurčki, če se nam to zgodi, postopek ponovimo.</text:span></text:p>
        <text:p text:style-name="P10"/>
        <text:p text:style-name="Standard"><text:span text:style-name="T10">-Mikroskopiranje:</text:span></text:p>
        <text:p text:style-name="Standard"><text:span text:style-name="T10">Ko polagamo mokri preparat na mikroskpopsko mizico, moramo paziti, da je le-ta v najnižji legi ter da je objektiv na najmanjši povečavi. Vklopimo lučko, če nam svetloba preveč bode v oči, jo lahko zmanjšamo z zaslonko. </text:span></text:p>
        <text:p text:style-name="P23"><text:span text:style-name="T10">Pri najmanjši in <text:s/>srednji povečavi uporabimo makrovijak, da sliko izostrimo. Ko pa obrnemo revolver na največjo povečavo, pa izostrimo sliko z mikrovijakom.</text:span></text:p>
        <text:p text:style-name="P23"><text:span text:style-name="T10">Velikost povečave izračunamo tako, da pomnožimo povečavo okularja s povečavo objektiva.</text:span></text:p>
        <text:p text:style-name="P10"/>
        <text:p text:style-name="P15"><text:span text:style-name="T12">Pri mikroskopiranju: <text:s text:c="2"/></text:span></text:p>
        <text:p text:style-name="P16"/>
        <text:list xml:id="list121759292586446" text:continue-numbering="true" text:style-name="WWNum2">
          <text:list-item>
            <text:p text:style-name="P14"><text:span text:style-name="T10">ne smemo prenašati mikroskop samo z eno roko;</text:span></text:p>
          </text:list-item>
          <text:list-item>
            <text:p text:style-name="P14"><text:span text:style-name="T10">ne smemo vzeti preparat z mizice ali premikati makro vijak, ko je nastavljen objektiv z največjo povečavo;</text:span></text:p>
          </text:list-item>
          <text:list-item>
            <text:p text:style-name="P14"><text:span text:style-name="T10">sneti okular s tubusa</text:span></text:p>
          </text:list-item>
          <text:list-item>
            <text:p text:style-name="P14"><text:span text:style-name="T10">ne smemo ravnati grobo z mikroskopom, saj so nekateri deli občutljivi.</text:span></text:p>
          </text:list-item>
        </text:list>
        <text:p text:style-name="P20"/>
      </text:section>
      <text:section text:style-name="Sect1" text:name="Section2">
        <text:p text:style-name="Standard"><text:span text:style-name="T4">Rezultati:</text:span></text:p>
      </text:section>
      <text:section text:style-name="Sect2" text:name="Section3">
        <text:p text:style-name="P2"/>
        <text:p text:style-name="Standard"><text:span text:style-name="T10">1.) Skicirana črka A, kot jo vidimo s prostim očesom pod mikroskopom:</text:span></text:p>
      </text:section>
      <text:section text:style-name="Sect1" text:name="Section4">
        <text:p text:style-name="P24"><draw:rect text:anchor-type="char" draw:z-index="0" draw:style-name="gr1" draw:text-style-name="P26" svg:width="3.6252in" svg:height="2.2504in" svg:x="0.0008in" svg:y="0.1693in"><text:p/></draw:rect><text:span text:style-name="T10"><text:tab/><text:tab/><text:tab/><text:tab/><text:tab/></text:span></text:p>
      </text:section>
      <text:section text:style-name="Sect1" text:name="Section5">
        <text:p text:style-name="Standard"><text:span text:style-name="T10"><text:tab/><text:tab/><text:tab/><text:tab/><text:tab/><text:tab/><text:tab/><text:tab/>Opombe:</text:span></text:p>
        <text:p text:style-name="Standard"><text:span text:style-name="T10"><text:s text:c="14"/></text:span></text:p>
        <text:p text:style-name="P2"/>
        <text:p text:style-name="Standard"><text:span text:style-name="T10">Opombe:</text:span></text:p>
        <text:p text:style-name="P10"/>
        <text:p text:style-name="P10"/>
        <text:p text:style-name="P10"/>
        <text:p text:style-name="Standard"><text:span text:style-name="T10"><text:s text:c="4"/><text:tab/>Opomba:</text:span></text:p>
        <text:p text:style-name="P10"/>
        <text:p text:style-name="P21"><text:span text:style-name="T10">Sliko vidimo povečano in obrnjeno na glavo.</text:span></text:p>
        <text:p text:style-name="P10"/>
        <text:p text:style-name="P10"/>
      </text:section>
      <text:section text:style-name="Sect1" text:name="Section6">
        <text:p text:style-name="P2"/>
        <text:p text:style-name="Standard"><text:span text:style-name="T6"><text:tab/></text:span></text:p>
        <text:p text:style-name="P3"/>
        <text:p text:style-name="P10"/>
        <text:p text:style-name="P10"/>
        <text:p text:style-name="P10"/>
        <text:p text:style-name="P10"/>
        <text:p text:style-name="P10"/>
      </text:section>
      <text:section text:style-name="Sect2" text:name="Section7">
        <text:p text:style-name="Standard"><text:span text:style-name="T10">2.) Skicirana črka H, kot jo vidimo s prostim očesom pod mikroskopom:</text:span></text:p>
      </text:section>
      <text:section text:style-name="Sect1" text:name="Section8">
        <text:p text:style-name="P10"/>
      </text:section>
      <text:section text:style-name="Sect1" text:name="Section9">
        <text:p text:style-name="Standard"><draw:rect text:anchor-type="char" draw:z-index="1" draw:style-name="gr1" draw:text-style-name="P26" svg:width="3.6252in" svg:height="2.2504in" svg:x="0.0008in" svg:y="0.0126in"><text:p/></draw:rect><text:span text:style-name="T10"><text:tab/><text:tab/><text:tab/><text:tab/></text:span></text:p>
        <text:p text:style-name="P10"/>
        <text:p text:style-name="P10"/>
        <text:p text:style-name="P10"/>
        <text:p text:style-name="P10"/>
        <text:p text:style-name="P21"><text:span text:style-name="T10">Opomba:</text:span></text:p>
        <text:p text:style-name="P10"/>
        <text:p text:style-name="P23"><text:span text:style-name="T10">Sliko vidimo povečano.<text:tab/></text:span></text:p>
      </text:section>
      <text:section text:style-name="Sect1" text:name="Section10"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  <text:section text:style-name="Sect2" text:name="Section11">
        <text:p text:style-name="P10"/>
      </text:section>
      <text:section text:style-name="Sect1" text:name="Section12">
        <text:p text:style-name="P10"/>
      </text:section>
      <text:section text:style-name="Sect2" text:name="Section13">
        <text:p text:style-name="P10"/>
        <text:p text:style-name="Standard"><text:span text:style-name="T10">3.) Skicirana črka F, kot jo vidimo s prostim očesom pod mikroskopom:</text:span></text:p>
        <text:p text:style-name="Standard"><draw:rect text:anchor-type="char" draw:z-index="2" draw:style-name="gr1" draw:text-style-name="P26" svg:width="3.6252in" svg:height="2.2524in" svg:x="0.0008in" svg:y="0.1465in"><text:p/></draw:rect><text:span text:style-name="T10"><text:tab/></text:span></text:p>
        <text:p text:style-name="Standard"><text:span text:style-name="T10"><text:tab/></text:span></text:p>
      </text:section>
      <text:section text:style-name="Sect1" text:name="Section14">
        <text:p text:style-name="Standard"><text:span text:style-name="T10"><text:tab/></text:span></text:p>
        <text:p text:style-name="Standard"><text:span text:style-name="T10"><text:tab/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23"><text:span text:style-name="T10">Opomba:</text:span></text:p>
        <text:p text:style-name="P10"/>
        <text:p text:style-name="P21"><text:span text:style-name="T10">Sliko vidimo povečano, obrnjeno na glavo ter obrnjeno z leve proti desni.</text:span></text:p>
        <text:p text:style-name="P10"/>
        <text:p text:style-name="P10"/>
        <text:p text:style-name="P10"/>
        <text:p text:style-name="P10"/>
        <text:p text:style-name="P20"/>
      </text:section>
      <text:section text:style-name="Sect2" text:name="Section15">
        <text:p text:style-name="Standard"><text:span text:style-name="T4">Razprava:</text:span></text:p>
        <text:p text:style-name="P10"/>
        <text:p text:style-name="Standard"><text:span text:style-name="T10"><text:tab/>Na podlagi opazovanj smo ugotovili, da je bila slika povečana, vsaka črka pa je bila tudi dvakrat obrnjena- na glavo in iz leve proti desni. Na začetku se sicer to ni opazilo zaradi simetrije črk. To smo ugotovili šele pri črki F in iz nje tudi sklepali. </text:span></text:p>
        <text:p text:style-name="P23"><text:span text:style-name="T10">Nato smo to našo hipotezo potrdili tudi s tem, ko smo mikroskopsko mizico premaknili na levo in smo pod mikroskopom videli, kot da gre na desno.</text:span></text:p>
        <text:p text:style-name="P10"/>
        <text:p text:style-name="P10"/>
        <text:p text:style-name="P10"/>
        <text:p text:style-name="Standard"><text:span text:style-name="T4">Zakjuček:</text:span></text:p>
        <text:p text:style-name="P10"/>
        <text:p text:style-name="Standard"><text:span text:style-name="T10"><text:tab/>Pod mikroskopom videna slika se obrne horizontalno in vertikalno, ter se seveda poveča.</text:span></text:p>
        <text:p text:style-name="Standard"><text:span text:style-name="T10"><text:tab/>Ta laboratorijska vaja mi je bila zelo všeč, ker mi je delo z mikroskopom že od prvega mikroskopiranja dalje zelo zanimivo, predvsem mi je zanimivo to, ker šele pod mikroskopom opazim kakšne so stvari / snovi pod večjo povečavo.</text:span></text:p>
        <text:p text:style-name="P10"/>
        <text:p text:style-name="Standard"><text:span text:style-name="T4">Literatura:</text:span></text:p>
        <text:p text:style-name="P10"/>
        <text:list xml:id="list589864592" text:style-name="WWNum9">
          <text:list-item>
            <text:p text:style-name="P25"><text:span text:style-name="T14">Smilja Pevec: </text:span><text:span text:style-name="T15">BIOLOGIJA, Laboratorijsko delo</text:span><text:span text:style-name="T14">, DZS, Ljubljana 1999</text:span></text:p>
          </text:list-item>
        </text:list>
        <text:p text:style-name="P13"/>
        <text:p text:style-name="Standard"><text:span text:style-name="T10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689in" fo:text-indent="-0.25in" fo:margin-left="1.4689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689in" fo:text-indent="-0.25in" fo:margin-left="1.96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689in" fo:text-indent="-0.25in" fo:margin-left="2.46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689in" fo:text-indent="-0.25in" fo:margin-left="2.9689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689in" fo:text-indent="-0.25in" fo:margin-left="3.46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689in" fo:text-indent="-0.25in" fo:margin-left="3.96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689in" fo:text-indent="-0.25in" fo:margin-left="4.4689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9689in" fo:text-indent="-0.25in" fo:margin-left="4.96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689in" fo:text-indent="-0.25in" fo:margin-left="5.4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ert</meta:initial-creator>
    <dc:creator>Robert Ravnik</dc:creator>
    <meta:editing-cycles>9</meta:editing-cycles>
    <meta:creation-date>2019-04-18T08:26:00</meta:creation-date>
    <dc:date>2019-04-19T07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65" meta:word-count="530" meta:character-count="3386" meta:non-whitespace-character-count="2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