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LO_Swiss" svg:font-family="SLO_Swis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style:font-name="SLO_Swiss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Standard" style:list-style-name="WWNum4"/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ing_20_1">
      <style:paragraph-properties fo:break-before="page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style:font-name="SLO_Swiss"/>
    </style:style>
    <style:style style:name="T3" style:family="text">
      <style:text-properties style:font-name="SLO_Swiss" fo:font-size="17pt" fo:font-style="italic" fo:font-weight="bold" style:font-size-asian="17pt" style:font-style-asian="italic" style:font-weight-asian="bold"/>
    </style:style>
    <style:style style:name="T4" style:family="text">
      <style:text-properties style:font-name="SLO_Swiss" fo:font-size="14pt" fo:font-style="italic" fo:font-weight="bold" style:font-size-asian="14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VAJA 1</text:span></text:p>
      <text:p text:style-name="P1"><text:span text:style-name="T1">MIKROSKOP IN MIKROSKOPIRANJE</text:span></text:p>
      <text:p text:style-name="P2"/>
      <text:p text:style-name="P2"/>
      <text:p text:style-name="P2"/>
      <text:p text:style-name="P1"><text:span text:style-name="T3">SPOZNAVANJE MIKROSKOPA IN MIKROSKOPIRANJA</text:span></text:p>
      <text:h text:style-name="P9" text:outline-level="1">CILJ:</text:h>
      <text:p text:style-name="P3"/>
      <text:p text:style-name="Standard"><text:span text:style-name="T2">Spoznavanje mikroskopa in mikroskopiranja.</text:span></text:p>
      <text:p text:style-name="P3"/>
      <text:h text:style-name="Heading_20_1" text:outline-level="1">UVOD:</text:h>
      <text:p text:style-name="P3"/>
      <text:p text:style-name="Standard"><text:span text:style-name="T2">Mikroskop je instrument za preučevanje predmetov, ki so premajhni, da bi jih lahko videli s prostim očesom.</text:span></text:p>
      <text:p text:style-name="P3"/>
      <text:h text:style-name="Heading_20_1" text:outline-level="1">MATERIAL:</text:h>
      <text:p text:style-name="Standard"/>
      <text:p text:style-name="Standard"><text:span text:style-name="T2">Za vajo smo potrebovali:</text:span></text:p>
      <text:p text:style-name="P3"/>
      <text:list xml:id="list1542222038" text:style-name="WWNum1">
        <text:list-item>
          <text:p text:style-name="P4"><text:span text:style-name="T2">mikroskop, svetiko, difuzor</text:span></text:p>
        </text:list-item>
        <text:list-item>
          <text:p text:style-name="P4"><text:span text:style-name="T2">pribor za mikroskopiranje (krovna in objektna stekelca, vodo, kapalko)</text:span></text:p>
        </text:list-item>
        <text:list-item>
          <text:p text:style-name="P4"><text:span text:style-name="T2">črke H, A, F, 2 lasa, nitaste alge, paramecij</text:span></text:p>
        </text:list-item>
        <text:list-item>
          <text:p text:style-name="P4"><text:span text:style-name="T2">papirnato brisačo</text:span></text:p>
        </text:list-item>
      </text:list>
      <text:p text:style-name="P3"/>
      <text:p text:style-name="Standard"><text:span text:style-name="T2">Sestavni deli monokularnega mikroskopa:</text:span></text:p>
      <text:p text:style-name="P3"/>
      <text:h text:style-name="Heading_20_1" text:outline-level="1">DELO:</text:h>
      <text:p text:style-name="P3"/>
      <text:list xml:id="list1760048719" text:style-name="WWNum2">
        <text:list-item>
          <text:p text:style-name="P5"><text:span text:style-name="T2">Pripravili smo mikroskop.</text:span></text:p>
        </text:list-item>
        <text:list-item>
          <text:p text:style-name="P5"><text:span text:style-name="T2">Na objektno stekelce smo kanili kapljico vode, vanjo položili opazovani objekt, pokrili s krovnim stekelcem in ga položili na mizico mikroskopa.</text:span></text:p>
        </text:list-item>
        <text:list-item>
          <text:p text:style-name="P5"><text:span text:style-name="T2">Preparate smo opazovali na manj{i (56*), lase, nitaste alge in paramecija pa tudi na veliki povečavi (280*).</text:span></text:p>
        </text:list-item>
        <text:list-item>
          <text:p text:style-name="P5"><text:span text:style-name="T2">Narisali smo slike 1-7 in pospravili mikroskop.</text:span></text:p>
        </text:list-item>
      </text:list>
      <text:p text:style-name="P3"/>
      <text:p text:style-name="P3"/>
      <text:p text:style-name="P3"><text:bookmark text:name="_GoBack"/></text:p>
      <text:p text:style-name="Standard"><text:span text:style-name="T4">REZULTATI:</text:span></text:p>
      <text:p text:style-name="P3"/>
      <text:list xml:id="list3891702864" text:style-name="WWNum3">
        <text:list-item>
          <text:p text:style-name="P6"><text:span text:style-name="T2">Naučili smo se uporabljati mikroskop.</text:span></text:p>
        </text:list-item>
        <text:list-item>
          <text:p text:style-name="P6"><text:span text:style-name="T2">Ugotovili smo, da so bile vse slike preparatov narobe obrnjene.</text:span></text:p>
        </text:list-item>
        <text:list-item>
          <text:p text:style-name="P6"><text:span text:style-name="T2">Slike 1-7 </text:span></text:p>
        </text:list-item>
      </text:list>
      <text:p text:style-name="P3"/>
      <text:p text:style-name="P3"/>
      <text:p text:style-name="P3"/>
      <text:p text:style-name="Standard"><text:span text:style-name="T4">ZAKLJUČEK:</text:span></text:p>
      <text:p text:style-name="P3"/>
      <text:list xml:id="list3732735039" text:style-name="WWNum4">
        <text:list-item>
          <text:p text:style-name="P7"><text:span text:style-name="T2">Pri mikroskopiranju so slike preparatov obrnjene za 180ş.</text:span></text:p>
        </text:list-item>
        <text:list-item>
          <text:p text:style-name="P7"><text:span text:style-name="T2">Na povečavi 7*8 je premer vidnega polja približno 2,3 mm,</text:span></text:p>
        </text:list-item>
      </text:list>
      <text:p text:style-name="Standard"><text:span text:style-name="T2"><text:s text:c="2"/>na povečavi 7*40 pa približno 0,5 mm.</text:span></text:p>
      <text:p text:style-name="P3"/>
      <text:p text:style-name="P3"/>
      <text:p text:style-name="P3"/>
      <text:p text:style-name="Standard"><text:span text:style-name="T2">Vaja je bila zanimiva in pouč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LO_Swiss" svg:font-family="SLO_Swis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a` Furlan</dc:title>
    <meta:initial-creator>Neznano</meta:initial-creator>
    <dc:creator>Robert Ravnik</dc:creator>
    <meta:editing-cycles>8</meta:editing-cycles>
    <meta:creation-date>2019-04-18T08:26:00</meta:creation-date>
    <dc:date>2019-04-19T07:19:00</dc:date>
    <meta:editing-duration>PT1M</meta:editing-duration>
    <meta:generator>LibreOffice/6.0.7.3$Linux_X86_64 LibreOffice_project/00m0$Build-3</meta:generator>
    <meta:document-statistic meta:table-count="0" meta:image-count="0" meta:object-count="0" meta:page-count="2" meta:paragraph-count="28" meta:word-count="176" meta:character-count="1131" meta:non-whitespace-character-count="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