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onotype Sorts1" svg:font-family="'Monotype Sort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24pt" fo:font-weight="bold" style:font-size-asian="2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/>
    </style:style>
    <style:style style:name="P6" style:family="paragraph" style:parent-style-name="Standard">
      <style:text-properties fo:font-size="20pt" fo:font-weight="bold" style:font-size-asian="20pt" style:font-weight-asian="bold"/>
    </style:style>
    <style:style style:name="P7" style:family="paragraph" style:parent-style-name="Standard"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1" style:family="paragraph" style:parent-style-name="Standard">
      <style:text-properties fo:font-size="16pt" style:font-size-asian="16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3" style:family="paragraph" style:parent-style-name="Standard">
      <style:text-properties fo:color="#000000" fo:font-size="16pt" style:font-size-asian="16pt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15" style:family="paragraph" style:parent-style-name="Standard">
      <style:text-properties fo:font-size="18pt" style:font-size-asian="18pt"/>
    </style:style>
    <style:style style:name="P16" style:family="paragraph" style:parent-style-name="Standard">
      <style:paragraph-properties fo:margin-left="0.25in" fo:margin-right="0in" fo:text-indent="0in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22pt" fo:font-style="italic" fo:font-weight="bold" style:font-size-asian="22pt" style:font-style-asian="italic" style:font-weight-asian="bold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color="#ff0000" fo:font-size="45pt" fo:font-weight="bold" style:font-size-asian="45pt" style:font-weight-asian="bold"/>
    </style:style>
    <style:style style:name="T3" style:family="text">
      <style:text-properties fo:color="#ff0000" fo:font-size="16pt" style:font-size-asian="16pt"/>
    </style:style>
    <style:style style:name="T4" style:family="text">
      <style:text-properties fo:font-size="28pt" fo:font-weight="bold" style:font-size-asian="28pt" style:font-weight-asian="bold"/>
    </style:style>
    <style:style style:name="T5" style:family="text">
      <style:text-properties fo:font-size="20pt" fo:font-weight="bold" style:font-size-asian="20pt" style:font-weight-asian="bold"/>
    </style:style>
    <style:style style:name="T6" style:family="text">
      <style:text-properties fo:font-size="18pt" fo:font-weight="bold" style:font-size-asian="18pt" style:font-weight-asian="bold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9" style:family="text">
      <style:text-properties fo:font-size="16pt" fo:font-weight="bold" style:font-size-asian="16pt" style:font-weight-asian="bold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style:font-size-asian="14pt"/>
    </style:style>
    <style:style style:name="T12" style:family="text">
      <style:text-properties style:font-name="Monotype Sorts" fo:font-size="16pt" style:font-name-asian="Monotype Sorts1" style:font-size-asian="16pt" style:font-name-complex="Monotype Sorts1"/>
    </style:style>
    <style:style style:name="T13" style:family="text">
      <style:text-properties fo:color="#000000" fo:font-size="16pt" style:font-size-asian="16pt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2. VAJA</text:span></text:p>
      <text:p text:style-name="P3"/>
      <text:p text:style-name="P3"/>
      <text:p text:style-name="P3"/>
      <text:p text:style-name="P2"><text:span text:style-name="T2">MIKROSKOPIRANJE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5"/>
      <text:p text:style-name="P5"/>
      <text:p text:style-name="P2"><text:soft-page-break/><text:span text:style-name="T4">VSEBINA</text:span></text:p>
      <text:p text:style-name="P5"/>
      <text:p text:style-name="P5"/>
      <text:p text:style-name="P5"/>
      <text:p text:style-name="Standard"><text:span text:style-name="T5">1.Uvod</text:span></text:p>
      <text:p text:style-name="P6"/>
      <text:p text:style-name="P6"/>
      <text:p text:style-name="Standard"><text:span text:style-name="T5">2.Material in metode dela</text:span></text:p>
      <text:p text:style-name="P6"/>
      <text:p text:style-name="P6"/>
      <text:p text:style-name="Standard"><text:span text:style-name="T5">3.Rezultati</text:span></text:p>
      <text:p text:style-name="P6"/>
      <text:p text:style-name="P6"/>
      <text:p text:style-name="Standard"><text:span text:style-name="T5">4.Zaključek</text:span></text:p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oft-page-break/><text:span text:style-name="T6">1.UVOD</text:span></text:p>
      <text:p text:style-name="P8"/>
      <text:p text:style-name="P7"/>
      <text:p text:style-name="Standard"><text:span text:style-name="T7"><text:s text:c="8"/>V tej vaji smo se predvsem naučili delati z mikroskopom. Z njim smo opazovali črke H, A in F, svetel in temen las, spirogiro ter paramecija.</text:span></text:p>
      <text:p text:style-name="Standard"><text:span text:style-name="T7"><text:s text:c="9"/>Sem spada tudi ocenjevanje in računanje premera vidnega polja pri različnih povečavah. </text:span></text:p>
      <text:p text:style-name="Standard"><text:span text:style-name="T7"><text:s text:c="9"/>Raziskave so bile predvsem kvalitativne oz. kakovostne, saj smo uporabljali čutilo-oko. Kvantitativno raziskovanje je bilo le ugotavljanje premera vidnega polja.</text:span></text:p>
      <text:p text:style-name="P7"/>
      <text:p text:style-name="P7"/>
      <text:p text:style-name="P7"/>
      <text:p text:style-name="P2"><text:span text:style-name="T6">2.MATERIAL IN METODE DELA</text:span></text:p>
      <text:p text:style-name="P9"/>
      <text:p text:style-name="P9"/>
      <text:p text:style-name="Standard"><text:span text:style-name="T8">Material: </text:span></text:p>
      <text:p text:style-name="P11"/>
      <text:p text:style-name="Standard"><text:span text:style-name="T7">-črke H, A in F (iz časopisa)</text:span></text:p>
      <text:p text:style-name="Standard"><text:span text:style-name="T7">-papir</text:span></text:p>
      <text:p text:style-name="Standard"><text:span text:style-name="T7">-svinčnik</text:span></text:p>
      <text:p text:style-name="Standard"><text:span text:style-name="T7">-raster (tiskarska mrežica)</text:span></text:p>
      <text:p text:style-name="Standard"><text:span text:style-name="T7">-košček spirogire</text:span></text:p>
      <text:p text:style-name="Standard"><text:span text:style-name="T7">-paramecij</text:span></text:p>
      <text:p text:style-name="P11"/>
      <text:p text:style-name="Standard"><text:span text:style-name="T7">Pripomoček: mikroskop</text:span></text:p>
      <text:p text:style-name="P11"/>
      <text:p text:style-name="Standard"><text:span text:style-name="T8">Metode dela:</text:span></text:p>
      <text:p text:style-name="P10"/>
      <text:p text:style-name="P9"/>
      <text:p text:style-name="Standard"><text:span text:style-name="T7">-MIKROSKOPIRANJE ČRK </text:span><text:span text:style-name="T9">H</text:span><text:span text:style-name="T7">, </text:span><text:span text:style-name="T9">A</text:span><text:span text:style-name="T7"> IN </text:span><text:span text:style-name="T9">F</text:span><text:span text:style-name="T7">.</text:span></text:p>
      <text:p text:style-name="P9"/>
      <text:p text:style-name="Standard"><text:span text:style-name="T7"><text:s text:c="6"/>Na objektnik smo dali kapljico vode, nato črko H in še krovnik. Črko smo opazovali z mikroskopom. Postopek smo ponovili še z drugima dvema črkama. </text:span></text:p>
      <text:p text:style-name="Standard"><text:span text:style-name="T7"><text:s text:c="6"/>Slika črke H je bila nespremenjena, slika črke A obrnjena preko abscisne osi, slika črke F pa preko abscisne in ordinatne osi. To je </text:span><text:soft-page-break/><text:span text:style-name="T7">odvisno od tega, koliko simetrij ima posamezna črka. Črka H ima eno samo simetrijo, črka A dve, F pa štiri.</text:span></text:p>
      <text:p text:style-name="P9"/>
      <text:p text:style-name="P11"/>
      <text:p text:style-name="Standard"><text:span text:style-name="T7">-MIKROSKOPIRANJE LAS</text:span></text:p>
      <text:p text:style-name="P11"/>
      <text:p text:style-name="Standard"><text:span text:style-name="T7"><text:s text:c="6"/>Imeli smo en svetel in en temen las. Opazovali smo ju z mikroskopom in ugotovili, da sta tudi različnih debelin. Temen las je bil debelejši.</text:span></text:p>
      <text:p text:style-name="P11"/>
      <text:p text:style-name="P11"/>
      <text:p text:style-name="Standard"><text:span text:style-name="T7">-MERJENEJE VIDNEGA POLJA</text:span></text:p>
      <text:p text:style-name="P11"/>
      <text:p text:style-name="Standard"><text:span text:style-name="T7"><text:s/>1. Preprost način za ocenitev:</text:span></text:p>
      <text:p text:style-name="Standard"><text:span text:style-name="T7"><text:s/></text:span></text:p>
      <text:p text:style-name="Standard"><text:span text:style-name="T7"><text:s text:c="6"/>Na list smo narisali tako veliko črno piko, da je pod mikroskopom pri mali povečavi zakrila celotno vidno polje. Tej piki smo z ravnilom izmerili premer (2r). </text:span></text:p>
      <text:p text:style-name="Standard"><text:span text:style-name="T7">Moja meritev: 2r = 2,2mm</text:span></text:p>
      <text:p text:style-name="P11"/>
      <text:p text:style-name="Standard"><text:span text:style-name="T7"><text:s/>2. Z rasterjem (tiskarsko mrežico):</text:span></text:p>
      <text:p text:style-name="P11"/>
      <text:p text:style-name="Standard"><text:span text:style-name="T7"><text:s text:c="5"/>Znane mere: -debelina nitke = 0,033mm</text:span><draw:frame draw:style-name="fr1" text:anchor-type="as-char" svg:width="0.1252in" svg:height="0.2398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7"> </text:span></text:p>
      <text:p text:style-name="Standard"><text:span text:style-name="T7"><text:s text:c="26"/>-med nitkami = 0,058mm</text:span></text:p>
      <text:p text:style-name="P11"/>
      <text:p text:style-name="Standard"><text:span text:style-name="T12"></text:span><text:span text:style-name="T7"> Merjenje premera pri mali povečavi (56x)</text:span></text:p>
      <text:p text:style-name="Standard"><text:span text:style-name="T7"><text:s text:c="4"/>25 nitk</text:span></text:p>
      <text:p text:style-name="Standard"><text:span text:style-name="T7"><text:s text:c="4"/>2r = 25 </text:span><text:span text:style-name="T13">* </text:span><text:span text:style-name="T7">0,033mm + </text:span><text:span text:style-name="T13">26 *</text:span><text:span text:style-name="T3"> </text:span><text:span text:style-name="T13">0,058mm = 2,333mm</text:span></text:p>
      <text:p text:style-name="P13"/>
      <text:p text:style-name="Standard"><text:span text:style-name="T12"></text:span><text:span text:style-name="T7"> Merjenje premera pri veliki povečavi (280x)</text:span></text:p>
      <text:p text:style-name="Standard"><text:span text:style-name="T7"><text:s text:c="4"/>5 nitk</text:span></text:p>
      <text:p text:style-name="Standard"><text:span text:style-name="T7"><text:s text:c="4"/></text:span><text:span text:style-name="T13">5 * 0,033mm + 5 *</text:span><text:span text:style-name="T7"> 0,058mm = 0,455mm</text:span></text:p>
      <text:p text:style-name="P11"/>
      <text:p text:style-name="Standard"><text:span text:style-name="T12"></text:span><text:span text:style-name="T7"> Računanje premera pri imerzijski povečavi (630x)</text:span></text:p>
      <text:p text:style-name="Standard"><text:span text:style-name="T7"><text:s text:c="4"/>56x ……………. 2,333mm <text:s text:c="12"/>630:280=2,25</text:span></text:p>
      <text:p text:style-name="Standard"><text:span text:style-name="T7"><text:s text:c="4"/>280x ……………0,455mm <text:s text:c="13"/>0,455:2,25=0,202</text:span></text:p>
      <text:p text:style-name="Standard"><text:span text:style-name="T7"><text:s text:c="4"/>630x ……………X <text:s text:c="25"/>2r=0,202mm</text:span></text:p>
      <text:p text:style-name="P11"/>
      <text:p text:style-name="Standard"><text:soft-page-break/><text:span text:style-name="T7">-MIKROSKOPIRANJE SPIROGIRE IN <text:s/>PARAMECIJA</text:span></text:p>
      <text:p text:style-name="P11"/>
      <text:p text:style-name="P16"><text:span text:style-name="T7">Dobili smo majhen košček zelene nitke (spirogire), ki smo ga </text:span></text:p>
      <text:p text:style-name="Standard"><text:span text:style-name="T7">položili v kapljico vode na objektnik ter opazovali z mikroskopom. Spirogira je nitasta zelena alga in ima en kloroplast v obliki spirale, ki je pod mikroskopom zelo opazen. Videli smo tudi celulozno celično steno, ki jo imajo rastlinske celice.</text:span></text:p>
      <text:p text:style-name="Standard"><text:span text:style-name="T7"><text:s text:c="6"/>Paramecij je migetalkar in spada med praživali. Premika se z migetalkami. Imeli smo več paramecijev, vendar smo jih težko opazovali na veliki povečavi, saj so se ves čas premikali.</text:span></text:p>
      <text:p text:style-name="P14"/>
      <text:p text:style-name="P14"/>
      <text:p text:style-name="P2"><text:span text:style-name="T6">3.REZULATATI</text:span></text:p>
      <text:p text:style-name="P14"/>
      <text:p text:style-name="P14"/>
      <text:p text:style-name="Standard"><text:span text:style-name="T7">Premer vidnega polja pri različnih povečavah:</text:span></text:p>
      <text:p text:style-name="P11"/>
      <text:p text:style-name="Standard"><text:span text:style-name="T7">-Mala povečava 56x: 2r=2,333mm <text:s text:c="3"/>(ocena: 2,2mm)</text:span></text:p>
      <text:p text:style-name="Standard"><text:span text:style-name="T7">-Velika povečava 280x: 2r=0,4555mm</text:span></text:p>
      <text:p text:style-name="Standard"><text:span text:style-name="T7">-Imerzijska povečava 630x: 2r=0,202mm</text:span></text:p>
      <text:p text:style-name="P9"/>
      <text:p text:style-name="P15"/>
      <text:p text:style-name="P2"><text:span text:style-name="T6">4.ZAKLUČEK</text:span></text:p>
      <text:p text:style-name="P12"/>
      <text:p text:style-name="P11"/>
      <text:p text:style-name="Standard"><text:span text:style-name="T7"><text:s text:c="8"/>Bolj ali manj smo se torej naučili delati z mikroskopom. Vemo, da moramo difuzor obrniti z gladko stranjo navzdol, da pri mali povečavi uporabljamo makrometerski, pri veliki pa samo mikrometerski vijak in vemo, da dobimo povečavo mikroskopa tako, da povečavo okularja pomnožimo s povečavo objektiva.</text:span></text:p>
      <text:p text:style-name="Standard"><text:span text:style-name="T7"><text:s text:c="8"/>Glavna ugotovitev te vaje pa je: mikroskop sliko vsakega predmeta obrne preko abscisne in preko ordinatne osi.</text:span></text:p>
      <text:p text:style-name="Standard"><text:span text:style-name="T7"><text:s text:c="9"/>Seznanili smo se tudi s primerom rastline-spirogiro ter s primerom enocelične živali-paramecijem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onotype Sorts1" svg:font-family="'Monotype Sort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0:00</meta:creation-date>
    <dc:date>2019-04-19T10:00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5" meta:paragraph-count="57" meta:word-count="484" meta:character-count="3278" meta:non-whitespace-character-count="26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/>
    <annotation encoding="StarMath 5.0">{}</annotation>
  </semantics>
</math>
</file>