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101" manifest:media-type="application/vnd.sun.star.oleobjec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03" manifest:media-type="application/vnd.sun.star.oleobjec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102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size-complex="14pt"/>
    </style:style>
    <style:style style:name="P7" style:family="paragraph" style:parent-style-name="Standard" style:list-style-name="WWNum2">
      <style:paragraph-properties fo:text-align="justify" style:justify-single-word="false">
        <style:tab-stops>
          <style:tab-stop style:position="0.7083in"/>
        </style:tab-stops>
      </style:paragraph-properties>
      <style:text-properties style:font-size-complex="14pt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0.7083in"/>
        </style:tab-stops>
      </style:paragraph-properties>
    </style:style>
    <style:style style:name="P10" style:family="paragraph" style:parent-style-name="Standard" style:list-style-name="WWNum2"/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size-complex="14pt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text-align="justify" style:justify-single-word="false" fo:break-before="page"/>
    </style:style>
    <style:style style:name="P14" style:family="paragraph" style:parent-style-name="Standard">
      <style:paragraph-properties fo:margin-left="0.4898in" fo:margin-right="0in" fo:text-indent="0in" style:auto-text-indent="false"/>
    </style:style>
    <style:style style:name="P15" style:family="paragraph" style:parent-style-name="Standard" style:list-style-name="WWNum3">
      <style:paragraph-properties fo:margin-left="0.248in" fo:margin-right="0in" fo:text-align="justify" style:justify-single-word="false" fo:text-indent="-0.248in" style:auto-text-indent="false">
        <style:tab-stops>
          <style:tab-stop style:position="0in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20pt" style:font-size-asian="20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paragraph-properties fo:padding="0in" fo:border="none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 Black" fo:font-size="20pt" style:font-size-asian="20pt"/>
    </style:style>
    <style:style style:name="T2" style:family="text">
      <style:text-properties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style="italic" style:font-style-asian="italic" style:font-size-complex="14pt"/>
    </style:style>
    <style:style style:name="T6" style:family="text">
      <style:text-properties fo:font-style="italic" style:font-style-asian="italic" style:font-name-complex="Courier New1"/>
    </style:style>
    <style:style style:name="T7" style:family="text">
      <style:text-properties style:text-underline-style="solid" style:text-underline-width="auto" style:text-underline-color="font-color" style:font-size-complex="14pt"/>
    </style:style>
    <style:style style:name="T8" style:family="text">
      <style:text-properties style:text-position="super 58%" style:font-size-complex="14pt"/>
    </style:style>
    <style:style style:name="T9" style:family="text">
      <style:text-properties style:text-position="sub 58%" style:font-size-complex="14pt"/>
    </style:style>
    <style:style style:name="T10" style:family="text">
      <style:text-properties style:font-name-complex="Courier New1"/>
    </style:style>
    <style:style style:name="T1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/text:p>
      <text:p text:style-name="P1"><text:span text:style-name="T1">Mikroskopiranje</text:span></text:p>
      <text:p text:style-name="P2"/>
      <text:p text:style-name="P2"/>
      <text:h text:style-name="Heading_20_1" text:outline-level="1">Uvod</text:h>
      <text:p text:style-name="P2"/>
      <text:p text:style-name="P2"><text:span text:style-name="T2">V tej vaji smo se predvsem naučili delati z mikroskopom, ko smo z njim opazovali črke A, F in H ter svetel in temen las. Ravno tako smo se naučili oceniti in izračunati premer vidnega polja pri vseh treh povečavah.</text:span></text:p>
      <text:p text:style-name="P2"/>
      <text:p text:style-name="P2"><text:span text:style-name="T3">Namen</text:span></text:p>
      <text:p text:style-name="P2"/>
      <text:p text:style-name="P2"><text:span text:style-name="T2">Naučiti se ravnanja z mikroskopom, njegove uporabe, priprave mokrih preparatov in skiciranja opazovanih preparatov.</text:span></text:p>
      <text:p text:style-name="P6"/>
      <text:p text:style-name="P2"><text:span text:style-name="T4">Material</text:span></text:p>
      <text:p text:style-name="P8"/>
      <text:list xml:id="list650809007" text:style-name="WWNum1">
        <text:list-item>
          <text:p text:style-name="P3"><text:span text:style-name="T2">mikroskop</text:span></text:p>
        </text:list-item>
        <text:list-item>
          <text:p text:style-name="P3"><text:span text:style-name="T2">objektno in krovno stekelce</text:span></text:p>
        </text:list-item>
        <text:list-item>
          <text:p text:style-name="P3"><text:span text:style-name="T2">voda</text:span></text:p>
        </text:list-item>
        <text:list-item>
          <text:p text:style-name="P3"><text:span text:style-name="T2">kapalka</text:span></text:p>
        </text:list-item>
        <text:list-item>
          <text:p text:style-name="P3"><text:span text:style-name="T2">črke A, F in H (izrezane iz časopisa)</text:span></text:p>
        </text:list-item>
        <text:list-item>
          <text:p text:style-name="P3"><text:span text:style-name="T2">svetel in temen las</text:span></text:p>
        </text:list-item>
      </text:list>
      <text:p text:style-name="P6"/>
      <text:p text:style-name="P2"><text:span text:style-name="T4">Metode</text:span></text:p>
      <text:p text:style-name="P6"/>
      <text:p text:style-name="P2"><text:span text:style-name="T2">Glej </text:span><text:span text:style-name="T5">Navodila za laboratorijsko delo </text:span><text:span text:style-name="T2">od strani 13 do 17.</text:span></text:p>
      <text:p text:style-name="P6"/>
      <text:p text:style-name="P13"><text:span text:style-name="T4">Rezultati</text:span></text:p>
      <text:p text:style-name="P8"/>
      <text:p text:style-name="P2"><text:span text:style-name="T7">Poskus A</text:span></text:p>
      <text:p text:style-name="P6"/>
      <text:p text:style-name="P2"><draw:rect text:anchor-type="char" draw:z-index="0" draw:style-name="gr1" draw:text-style-name="P20" svg:width="6.2504in" svg:height="3.7504in" svg:x="0.0008in" svg:y="0.4472in"><text:p/></draw:rect><text:span text:style-name="T2">1. Skica črke A, kot jo vidimo s prostim očesom in pod mikroskopom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2">2. Skica črke H, kot jo vidimo s prostim očesom in pod mikroskopom</text:span></text:p>
      <text:p text:style-name="P5"><draw:rect text:anchor-type="char" draw:z-index="1" draw:style-name="gr1" draw:text-style-name="P20" svg:width="6.2504in" svg:height="3.7504in" svg:x="0.0008in" svg:y="0.2327in"><text:p/></draw:rect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2">3. Skica črke F, kot jo vidimo s prostim očesom in pod mikroskopom</text:span></text:p>
      <text:p text:style-name="P6"><draw:rect text:anchor-type="char" draw:z-index="2" draw:style-name="gr1" draw:text-style-name="P20" svg:width="6.2504in" svg:height="3.7504in" svg:x="0.0008in" svg:y="0.2764in"><text:p/></draw:rect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2">4. Skica prekrižanih lasov pod mikroskopom</text:span></text:p>
      <text:p text:style-name="P5"/>
      <text:list xml:id="list3303752508" text:style-name="WWNum2">
        <text:list-item>
          <text:p text:style-name="P4"><text:span text:style-name="T2">pod malo povečavo</text:span></text:p>
        </text:list-item>
      </text:list>
      <text:p text:style-name="P14"><draw:rect text:anchor-type="char" draw:z-index="3" draw:style-name="gr1" draw:text-style-name="P20" svg:width="3.0004in" svg:height="2.8752in" svg:x="0.75in" svg:y="0.1075in"><text:p/></draw:rect><text:span text:style-name="T2"><text:s text:c="5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2"><text:tab/></text:span></text:p>
      <text:list xml:id="list124328723770810" text:continue-numbering="true" text:style-name="WWNum2">
        <text:list-item>
          <text:p text:style-name="P7"/>
        </text:list-item>
      </text:list>
      <text:p text:style-name="P12"><draw:rect text:anchor-type="char" draw:z-index="4" draw:style-name="gr1" draw:text-style-name="P20" svg:width="3.0004in" svg:height="2.8752in" svg:x="0.75in" svg:y="0.3752in"><text:p/></draw:rect><text:span text:style-name="T2">pod srednjo povečav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2"><text:tab/></text:span></text:p>
      <text:list xml:id="list124330656548227" text:continue-numbering="true" text:style-name="WWNum2">
        <text:list-item>
          <text:p text:style-name="P10"><text:span text:style-name="T2">pod veliko povečavo</text:span></text:p>
        </text:list-item>
      </text:list>
      <text:p text:style-name="P14"><draw:rect text:anchor-type="char" draw:z-index="5" draw:style-name="gr1" draw:text-style-name="P20" svg:width="3.0004in" svg:height="2.8752in" svg:x="0.75in" svg:y="0.1984in"><text:p/></draw:rect><text:span text:style-name="T2"><text:s text:c="5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7">Poskus B</text:span></text:p>
      <text:p text:style-name="P5"/>
      <text:p text:style-name="Standard"><text:span text:style-name="T2">1. Premer vidnega polja pri mali povečavi (p = 40):</text:span></text:p>
      <text:p text:style-name="Standard"><text:span text:style-name="T2"><text:s text:c="4"/></text:span></text:p>
      <text:p text:style-name="Standard"><text:span text:style-name="T2"><text:s text:c="4"/></text:span><draw:frame draw:style-name="fr2" text:anchor-type="as-char" svg:width="5.6563in" svg:height="0.6252in" draw:z-index="12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Standard"><text:span text:style-name="T2"><text:s text:c="4"/>Premer meri 4,2 mm</text:span><text:span text:style-name="T8">2</text:span><text:span text:style-name="T2"> (4200 µm</text:span><text:span text:style-name="T8">2</text:span><text:span text:style-name="T2">).</text:span></text:p>
      <text:p text:style-name="P5"/>
      <text:p text:style-name="Standard"><text:span text:style-name="T2">2. Premer vidnega polja pri veliki povečavi (p = 400):</text:span></text:p>
      <text:p text:style-name="P5"/>
      <text:p text:style-name="Standard"><text:span text:style-name="T2"><text:s text:c="4"/></text:span><draw:frame draw:style-name="fr2" text:anchor-type="as-char" svg:width="5.6563in" svg:height="0.6457in" draw:z-index="13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span text:style-name="T2"><text:s text:c="3"/></text:span></text:p>
      <text:p text:style-name="Standard"><text:span text:style-name="T2"><text:s text:c="4"/>Premer meri 0,4 mm</text:span><text:span text:style-name="T8">2</text:span><text:span text:style-name="T2"> (400 µm</text:span><text:span text:style-name="T8">2</text:span><text:span text:style-name="T2">).</text:span></text:p>
      <text:p text:style-name="P5"/>
      <text:p text:style-name="Standard"><text:span text:style-name="T2">3. Razmerje mikroskopa, s katerim sem delal:</text:span></text:p>
      <text:p text:style-name="P5"/>
      <text:p text:style-name="Standard"><text:span text:style-name="T2"><text:s text:c="4"/></text:span><draw:frame draw:style-name="fr2" text:anchor-type="as-char" svg:width="3.0626in" svg:height="0.6874in" draw:z-index="14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text:span text:style-name="T2"><text:s text:c="4"/></text:span></text:p>
      <text:p text:style-name="Standard"><text:span text:style-name="T2">4. Premer las:</text:span></text:p>
      <text:p text:style-name="P5"/>
      <text:p text:style-name="Standard"><text:span text:style-name="T2"><text:s text:c="4"/></text:span><draw:frame draw:style-name="fr2" text:anchor-type="as-char" svg:width="2.5102in" svg:height="0.6146in" draw:z-index="15"><draw:object xlink:href="./Object 4" xlink:type="simple" xlink:show="embed" xlink:actuate="onLoad"/><draw:image xlink:href="./ObjectReplacements/Object 4" xlink:type="simple" xlink:show="embed" xlink:actuate="onLoad"/></draw:frame></text:p>
      <text:p text:style-name="P5"/>
      <text:p text:style-name="P2"><text:span text:style-name="T4">Diskusija</text:span></text:p>
      <text:p text:style-name="P6"/>
      <text:p text:style-name="P2"><text:span text:style-name="T7">Poskus A</text:span></text:p>
      <text:p text:style-name="P6"/>
      <text:p text:style-name="P2"><text:span text:style-name="T2">Črke se pod mikroskopom vidijo v obratni legi, kot jih dejansko vidimo s prostim očesom. Podobno je s premikanjem objekta pod mikroskopom: če ga premaknemo v levo se bo gibal desno in če ga premikamo v desno se bo gibal levo.</text:span></text:p>
      <text:p text:style-name="P6"/>
      <text:p text:style-name="P2"><text:span text:style-name="T2">Sliko pod mikroskopom izostrimo s pomočjo makrometerskega in mikrometerskega vijaka. Če imamo npr. en predmet nad drugim, ne moremo obeh hkrati videti enako ostro. Za zgornji predmet potrebujemo ostrino X</text:span><text:span text:style-name="T9">1</text:span><text:span text:style-name="T2">, medtem ko za spodnji ostrino X</text:span><text:span text:style-name="T9">2</text:span><text:span text:style-name="T2">. Če v taki situaciji šele </text:span><text:soft-page-break/><text:span text:style-name="T2">začnemo opazovati in še iščemo pravo ostrino, bomo najprej dobili pravo ostrino zgornjega predmeta, nato šele spodnjega.</text:span></text:p>
      <text:p text:style-name="P2"><text:span text:style-name="T2">Ko iščemo ostrino moramo biti še posebej pozorni pri veliki povečavi, ker <text:s/>se nam lahko zaradi nepazljivosti poškoduje leča objektiva. Paziti moramo, da pri tej povečavi ne uporabljamo makrometerskega vijaka!</text:span></text:p>
      <text:p text:style-name="P6"/>
      <text:p text:style-name="P2"><text:span text:style-name="T2">Ko smo pod mikroskopom opazovali lasa, sta bila oba prozorna, čeprav je bil eden čisto brezbarven (razbarval ga je H</text:span><text:span text:style-name="T9">2</text:span><text:span text:style-name="T2">O</text:span><text:span text:style-name="T9">2</text:span><text:span text:style-name="T2">) in drugi svetlorjave barve.</text:span></text:p>
      <text:p text:style-name="P6"/>
      <text:p text:style-name="P2"><text:span text:style-name="T7">Poskus B</text:span></text:p>
      <text:p text:style-name="P11"/>
      <text:p text:style-name="P2"><text:span text:style-name="T2">Pri veliki povečavi je vidno polje 10x manjše kot pri majhni.</text:span></text:p>
      <text:p text:style-name="P6"/>
      <text:p text:style-name="P2"><text:span text:style-name="T2">Raven las je po vsej svoji dolžini enakomerno debel, kodrast pa ima neenakomerno debelino.</text:span></text:p>
      <text:p text:style-name="P6"/>
      <text:p text:style-name="P2"><text:span text:style-name="T4">Sklepi</text:span></text:p>
      <text:p text:style-name="P6"/>
      <text:p text:style-name="P2"><text:span text:style-name="T7">Poskus A</text:span></text:p>
      <text:p text:style-name="P11"/>
      <text:p text:style-name="P2"><text:span text:style-name="T2">Mikroskop sliko vsakega predmeta obrne preko abscisne in preko ordinatne osi.</text:span></text:p>
      <text:p text:style-name="P2"><text:span text:style-name="T2">Če opazujemo situacijo prekrivanja dveh objektov, lahko preko ostrine posameznega objekta določimo, kateri je na vrhu in kateri spodaj.</text:span></text:p>
      <text:p text:style-name="P11"/>
      <text:p text:style-name="P11"/>
      <text:p text:style-name="P2"><text:span text:style-name="T7">Poskus B</text:span></text:p>
      <text:p text:style-name="P6"/>
      <text:p text:style-name="P2"><text:span text:style-name="T2">Premer vidnega polja je obratno sorazmeren z velikostjo povečave.</text:span></text:p>
      <text:p text:style-name="P2"><text:span text:style-name="T2">Če poznamo velikost vidnega polja, lahko preko enačbe izračunamo velikost opazovanega objekta.</text:span></text:p>
      <text:p text:style-name="P6"/>
      <text:p text:style-name="P2"><text:span text:style-name="T4">Literatura</text:span></text:p>
      <text:p text:style-name="P6"/>
      <text:list xml:id="list1739326734" text:style-name="WWNum3">
        <text:list-item>
          <text:p text:style-name="P15"><text:span text:style-name="T10">Smilja Pevec: </text:span><text:span text:style-name="T6">BIOLOGIJA, Laboratorijsko delo</text:span><text:span text:style-name="T10">, DZS, Ljubljana 1999</text:span></text:p>
        </text:list-item>
        <text:list-item>
          <text:p text:style-name="P15"><text:span text:style-name="T10">Drašler, Gogala, Povž in ostali: </text:span><text:span text:style-name="T6">BIOLOGIJA, Navodila</text:span><text:span text:style-name="T10"> za laboratorijsko delo, DZS, Ljubljana 1998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I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Laboratorijsko delo<text:tab/><text:tab/>Mikroskopiranje</text:p>
      </style:header>
      <style:footer>
        <text:p text:style-name="MP2"><draw:frame draw:style-name="Mfr1" draw:name="Frame1" text:anchor-type="paragraph" svg:y="0.0008in" draw:z-index="11"><draw:text-box fo:min-height="0in" fo:min-width="0.0161in"><text:p text:style-name="MP3"><text:span text:style-name="page_20_number"><text:page-number text:select-page="current">VI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1:00</meta:creation-date>
    <dc:date>2019-04-19T10:01:00</dc:date>
    <meta:editing-duration>P0D</meta:editing-duration>
    <meta:generator>LibreOffice/6.0.7.3$Linux_X86_64 LibreOffice_project/00m0$Build-3</meta:generator>
    <meta:document-statistic meta:table-count="0" meta:image-count="0" meta:object-count="4" meta:page-count="6" meta:paragraph-count="63" meta:word-count="465" meta:character-count="2876" meta:non-whitespace-character-count="2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i>S</mi>
            <mo stretchy="false">=</mo>
            <mfrac>
              <msup>
                <mi mathvariant="italic">Πd</mi>
                <mstyle mathsize="8pt">
                  <mn>2</mn>
                </mstyle>
              </msup>
              <mn>2</mn>
            </mfrac>
            <mo stretchy="false">=</mo>
            <mfrac>
              <mrow>
                <mrow>
                  <mi>Π</mi>
                  <mo stretchy="false">⋅</mo>
                  <mo stretchy="false">(</mo>
                </mrow>
                <mn>4,2</mn>
                <msup>
                  <mo stretchy="false">)</mo>
                  <mstyle mathsize="8pt">
                    <mn>2</mn>
                  </mstyle>
                </msup>
              </mrow>
              <mn>2</mn>
            </mfrac>
            <mo stretchy="false">=</mo>
            <mfrac>
              <mrow>
                <mrow>
                  <mi>Π</mi>
                  <mo stretchy="false">⋅</mo>
                  <mtext>17</mtext>
                </mrow>
                <mi>,</mi>
                <mtext>64</mtext>
              </mrow>
              <mn>2</mn>
            </mfrac>
            <mo stretchy="false">=</mo>
            <mrow>
              <mi>Π</mi>
              <mo stretchy="false">⋅</mo>
              <mn>8</mn>
            </mrow>
          </mrow>
          <mi>,</mi>
          <mrow>
            <mtext>82</mtext>
            <mo stretchy="false">=</mo>
            <mtext>27</mtext>
          </mrow>
          <mi>,</mi>
          <mtext>708</mtext>
          <msup>
            <mtext> mm</mtext>
            <mstyle mathsize="8pt">
              <mn>2</mn>
            </mstyle>
          </msup>
        </mrow>
      </mstyle>
      <mrow/>
    </mrow>
    <annotation encoding="StarMath 5.0"> size 12{S= {  {Πd rSup { size 8{2} } }  over  {2} } = {  {Π cdot  \( 4,2 \)  rSup { size 8{2} } }  over  {2} } = {  {Π cdot "17","64"}  over  {2} } =Π cdot 8,"82"="27","708"" mm" rSup { size 8{2} } 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i>S</mi>
            <mo stretchy="false">=</mo>
            <mfrac>
              <msup>
                <mi mathvariant="italic">Πd</mi>
                <mstyle mathsize="8pt">
                  <mn>2</mn>
                </mstyle>
              </msup>
              <mn>2</mn>
            </mfrac>
            <mo stretchy="false">=</mo>
            <mfrac>
              <mrow>
                <mrow>
                  <mi>Π</mi>
                  <mo stretchy="false">⋅</mo>
                  <mo stretchy="false">(</mo>
                </mrow>
                <mn>0,4</mn>
                <msup>
                  <mo stretchy="false">)</mo>
                  <mstyle mathsize="8pt">
                    <mn>2</mn>
                  </mstyle>
                </msup>
              </mrow>
              <mn>2</mn>
            </mfrac>
            <mo stretchy="false">=</mo>
            <mfrac>
              <mrow>
                <mrow>
                  <mi>Π</mi>
                  <mo stretchy="false">⋅</mo>
                  <mn>0</mn>
                </mrow>
                <mi>,</mi>
                <mtext>16</mtext>
              </mrow>
              <mn>2</mn>
            </mfrac>
            <mo stretchy="false">=</mo>
            <mrow>
              <mi>Π</mi>
              <mo stretchy="false">⋅</mo>
              <mn>0</mn>
            </mrow>
          </mrow>
          <mi>,</mi>
          <mrow>
            <mtext>08</mtext>
            <mo stretchy="false">=</mo>
            <mn>0</mn>
          </mrow>
          <mi>,</mi>
          <mtext>2513</mtext>
          <msup>
            <mtext> mm</mtext>
            <mstyle mathsize="8pt">
              <mn>2</mn>
            </mstyle>
          </msup>
        </mrow>
      </mstyle>
      <mrow/>
    </mrow>
    <annotation encoding="StarMath 5.0"> size 12{S= {  {Πd rSup { size 8{2} } }  over  {2} } = {  {Π cdot  \( 0,4 \)  rSup { size 8{2} } }  over  {2} } = {  {Π cdot 0,"16"}  over  {2} } =Π cdot 0,"08"=0,"2513"" mm" rSup { size 8{2} } } {}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frac>
              <msub>
                <mi>p</mi>
                <mstyle mathsize="8pt">
                  <mi>v</mi>
                </mstyle>
              </msub>
              <msub>
                <mi>p</mi>
                <mstyle mathsize="8pt">
                  <mi>m</mi>
                </mstyle>
              </msub>
            </mfrac>
            <mo stretchy="false">=</mo>
            <mfrac>
              <msub>
                <mi>d</mi>
                <mstyle mathsize="8pt">
                  <mi>m</mi>
                </mstyle>
              </msub>
              <msub>
                <mi>d</mi>
                <mstyle mathsize="8pt">
                  <mi>v</mi>
                </mstyle>
              </msub>
            </mfrac>
            <mo stretchy="false">=</mo>
            <mfrac>
              <mrow>
                <mn>0,4</mn>
                <mtext> mm</mtext>
              </mrow>
              <mrow>
                <mn>4,2</mn>
                <mtext> mm</mtext>
              </mrow>
            </mfrac>
            <mo stretchy="false">=</mo>
            <mn>0</mn>
          </mrow>
          <mi>,</mi>
          <mtext>04</mtext>
          <mi mathvariant="normal">:</mi>
          <mn>1</mn>
        </mrow>
      </mstyle>
      <mrow/>
    </mrow>
    <annotation encoding="StarMath 5.0"> size 12{ {  {p rSub { size 8{v} } }  over  {p rSub { size 8{m} } } } = {  {d rSub { size 8{m} } }  over  {d rSub { size 8{v} } } } = {  {0,4" mm"}  over  {4,2" mm"} } =0,"04":1} {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i>Φ</mi>
            <mo stretchy="false">=</mo>
            <mfrac>
              <mrow>
                <mn>0,4</mn>
                <mtext> mm</mtext>
              </mrow>
              <mn>6</mn>
            </mfrac>
            <mo stretchy="false">=</mo>
            <mn>0</mn>
          </mrow>
          <mi>,</mi>
          <mtext>06</mtext>
          <mtext> mm</mtext>
        </mrow>
      </mstyle>
      <mrow/>
    </mrow>
    <annotation encoding="StarMath 5.0"> size 12{Φ= {  {0,4" mm"}  over  {6} } =0,"06"" mm"} {}</annotation>
  </semantics>
</math>
</file>