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ubtitle">
      <style:text-properties fo:font-weight="normal" style:font-weight-asian="normal"/>
    </style:style>
    <style:style style:name="P5" style:family="paragraph" style:parent-style-name="Subtitle">
      <style:paragraph-properties fo:text-align="start" style:justify-single-word="false"/>
      <style:text-properties fo:font-weight="normal" style:font-weight-asian="normal"/>
    </style:style>
    <style:style style:name="P6" style:family="paragraph" style:parent-style-name="Subtitle">
      <style:paragraph-properties fo:text-align="justify" style:justify-single-word="false"/>
      <style:text-properties fo:font-weight="normal" style:font-weight-asian="normal"/>
    </style:style>
    <style:style style:name="P7" style:family="paragraph" style:parent-style-name="Subtitle">
      <style:paragraph-properties fo:text-align="start" style:justify-single-word="false"/>
    </style:style>
    <style:style style:name="P8" style:family="paragraph" style:parent-style-name="Subtitle">
      <style:paragraph-properties fo:text-align="justify" style:justify-single-word="false"/>
    </style:style>
    <style:style style:name="P9" style:family="paragraph" style:parent-style-name="Subtitle">
      <style:paragraph-properties fo:text-align="start" style:justify-single-word="false"/>
      <style:text-properties fo:font-size="12pt" fo:font-weight="normal" style:font-size-asian="12pt" style:font-weight-asian="normal"/>
    </style:style>
    <style:style style:name="P10" style:family="paragraph" style:parent-style-name="Subtitle">
      <style:paragraph-properties fo:text-align="justify" style:justify-single-word="false"/>
      <style:text-properties fo:font-size="12pt" fo:font-weight="normal" style:font-size-asian="12pt" style:font-weight-asian="normal"/>
    </style:style>
    <style:style style:name="P11" style:family="paragraph" style:parent-style-name="Subtitle">
      <style:paragraph-properties fo:text-align="justify" style:justify-single-word="false"/>
      <style:text-properties fo:font-size="12pt" style:font-size-asian="12pt"/>
    </style:style>
    <style:style style:name="P12" style:family="paragraph" style:parent-style-name="Subtitle">
      <style:paragraph-properties fo:text-align="justify" style:justify-single-word="false" fo:break-before="page"/>
    </style:style>
    <style:style style:name="P13" style:family="paragraph" style:parent-style-name="Heading_20_1">
      <style:paragraph-properties fo:text-align="center" style:justify-single-word="false"/>
    </style:style>
    <style:style style:name="P14" style:family="paragraph" style:parent-style-name="Title" style:master-page-name="Standard">
      <style:paragraph-properties style:page-number="auto"/>
    </style:style>
    <style:style style:name="P15" style:family="paragraph" style:parent-style-name="Body_20_Text_20_2">
      <style:text-properties fo:font-size="14pt" style:font-size-asian="14pt"/>
    </style:style>
    <style:style style:name="T1" style:family="text">
      <style:text-properties fo:font-size="12pt" fo:font-weight="normal" style:font-size-asian="12pt" style:font-weight-asian="normal"/>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style:font-size-asian="12pt"/>
    </style:style>
    <style:style style:name="T4" style:family="text">
      <style:text-properties fo:font-size="12pt" fo:font-weight="bold" style:font-size-asian="12pt" style:font-weight-asian="bold"/>
    </style:style>
    <style:style style:name="T5" style:family="text">
      <style:text-properties fo:font-weight="normal" style:font-weight-asian="normal"/>
    </style:style>
    <style:style style:name="T6" style:family="text">
      <style:text-properties fo:font-size="14pt" fo:font-weight="bold" style:font-size-asian="14pt" style:font-weight-asian="bold"/>
    </style:style>
    <style:style style:name="T7" style:family="text">
      <style:text-properties fo:font-size="14pt" style:font-size-asian="14pt"/>
    </style:style>
    <style:style style:name="T8" style:family="text">
      <style:text-properties fo:font-weight="bold" style:font-weight-asian="bol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7*" fo:start-indent="0in" fo:end-indent="0.2457in"/>
          <style:column style:rel-width="32768*" fo:start-indent="0.2457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4"><text:bookmark text:name="_GoBack"/>POROČILO O VAJI MIKROSKOPIRANJA</text:p>
        <text:p text:style-name="P1"/>
        <text:p text:style-name="Subtitle">UVOD</text:p>
        <text:p text:style-name="P4"/>
        <text:p text:style-name="P8"><text:span text:style-name="T1">Mikroskop nam služi za opazovanje in preučevanje stvari, ki so nam s prostim očesom nevidne.</text:span><text:span text:style-name="T5"> </text:span></text:p>
        <text:p text:style-name="P10"/>
        <text:p text:style-name="P8">Cilj<text:span text:style-name="T1">, te vaje je bil </text:span><text:span text:style-name="T2">naučiti se</text:span><text:span text:style-name="T1"> mikroskopirati (uporabljati mikroskop), pripraviti preparate, natančno opazovati preparate, izračunati povečavo, uporabljati veliko in malo povečavo, skicirati preparate, spoznati dele mikroskopa in pospraviti na koncu ure.</text:span></text:p>
        <text:p text:style-name="Subtitle"/>
        <text:p text:style-name="P2"><text:span text:style-name="T2">Pri mikroskopiranju je strogo prepovedano: <text:s text:c="2"/></text:span></text:p>
        <text:p text:style-name="P2"><text:span text:style-name="T2"><text:s text:c="15"/>- prenašati mikroskopsamo z eno roko</text:span></text:p>
        <text:p text:style-name="P2"><text:span text:style-name="T2"><text:s text:c="15"/>- nastaviti revolver na objektiv s črnim obročkom</text:span></text:p>
        <text:p text:style-name="P2"><text:span text:style-name="T2"><text:s text:c="15"/>- vzeti preparat z mizice ali premikati makro vijak, ko <text:s text:c="26"/></text:span></text:p>
        <text:p text:style-name="P2"><text:span text:style-name="T2"><text:s text:c="18"/>je nastavljen objektiv z veliko povečavo</text:span></text:p>
        <text:p text:style-name="P8"><text:span text:style-name="T2"><text:s text:c="15"/></text:span></text:p>
        <text:p text:style-name="Subtitle"/>
      </text:section>
      <text:section text:style-name="Sect2" text:name="Section1">
        <text:p text:style-name="P8">Material:</text:p>
        <text:p text:style-name="Standard"><text:span text:style-name="T2">-črke H, A in F </text:span></text:p>
        <text:p text:style-name="Standard"><text:span text:style-name="T6">Pripomoček</text:span><text:span text:style-name="T2">: mikroskop</text:span></text:p>
      </text:section>
      <text:section text:style-name="Sect1" text:name="Section2">
        <text:p text:style-name="P7"><text:span text:style-name="T1">-svinčnik</text:span></text:p>
        <text:p text:style-name="Body_20_Text_20_2">-lasje (temen in svetel las) </text:p>
        <text:p text:style-name="P2"><text:span text:style-name="T2">-objektna stekelca</text:span></text:p>
        <text:p text:style-name="P2"><text:span text:style-name="T2">-steklenička vode s kapalko</text:span></text:p>
        <text:p text:style-name="P2"><text:span text:style-name="T2">-krovna stekelca</text:span></text:p>
        <text:p text:style-name="P2"><text:span text:style-name="T2">-pinceto</text:span></text:p>
        <text:p text:style-name="P2"><text:span text:style-name="T2">-papirnate brisačke</text:span></text:p>
        <text:p text:style-name="P3"/>
        <text:p text:style-name="P9"/>
        <text:h text:style-name="P13" text:outline-level="1"><text:span text:style-name="T8">POSTOPEK</text:span></text:h>
        <text:h text:style-name="Heading_20_1" text:outline-level="1"/>
        <text:h text:style-name="Heading_20_1" text:outline-level="1">Priprava mikroskopa</text:h>
        <text:p text:style-name="P2"><text:span text:style-name="T2">Eden iz para vzame iz omare mikroskop in ga prinese z </text:span><text:span text:style-name="T3">obema rokama</text:span><text:span text:style-name="T2">. Mikroskopi so oštevilčeni. Pri vsakem mikroskopiranju se oba v paru vpišeta <text:s/>v vpisno knjižico in pripišeta še datum in razred. Drugi prinese škatlico z orodjem.</text:span></text:p>
        <text:p text:style-name="P15"/>
        <text:p text:style-name="Body_20_Text_20_2"><text:span text:style-name="T7">Opazovanje črk</text:span></text:p>
        <text:p text:style-name="Body_20_Text_20_2">Na sredino objektnega stekla kanemo s kapalko kapljico vode, na kapljico položimo preparat (črko) in na objekt položimo krovno stekelce pod kotom 45 stopinj. Mokri preparat položimo na mizico, da je črka obrnjena tako, kot jo beremo. Preverimo, ali je nastavljen objektiv z manjšo povečavo, če ni ga <text:soft-page-break/>nastavimo. Preparat položimo na mizico in objektiv mu približamo tako, da je od njega oddaljen za približno 0,5 cm.</text:p>
        <text:p text:style-name="Body_20_Text_20_2">Postopek ponovimo pri vsaki naslednji črki. </text:p>
        <text:p text:style-name="P2"><text:span text:style-name="T2">Črko opazujemo pod majhno povečavo, ki je 40 - kratna. Z makrometrskim vijakom sliko samo še izostrimo. </text:span></text:p>
        <text:p text:style-name="P3"/>
        <text:h text:style-name="Heading_20_1" text:outline-level="1">Opazovanje las</text:h>
        <text:p text:style-name="Body_20_Text_20_2">Na objektno steklo položimo svetel las, nato še temnega, tako, da se križata, ju pokrijemo s krovnim stekelcem. Preparat postavimo na mikroskopsko mizico in ga opazujemo najprej na majhni (40x), kasneje pa na srednji povečavi (100x) nato z mikrometrskim vijakom izostrimo sliko.</text:p>
        <text:p text:style-name="P5"/>
        <text:p text:style-name="P7"><text:span text:style-name="T5">Pospravljanje mikroskopa </text:span></text:p>
        <text:p text:style-name="Body_20_Text_20_2">Ko mikroskop pospravljamo, ugasnemo svetilko. Preparat vzamemo z mizice le če je nastavljen objektiv z manjšo povečavo. Če ni, ga nastavimo. Obrišemo vsa stekelca s priloženim papirjem. Mikroskop pokrijemo s plastičnim pokrivalom in vse pospravimo na svoje mesto.</text:p>
        <text:p text:style-name="Subtitle"/>
        <text:p text:style-name="Subtitle">REZULTATI</text:p>
        <text:p text:style-name="P4"/>
        <text:p text:style-name="P7"><text:span text:style-name="T1">Rezultati opazovanja so bili, da se je slika preparatov zasukala od leve proti desni, povečala, ter obrnila na glavo.</text:span></text:p>
        <text:p text:style-name="P9"/>
        <text:p text:style-name="P7"><text:span text:style-name="T1">Skice preparatov črk pri 40-kratni povečavi:</text:span></text:p>
        <text:p text:style-name="P5"/>
        <text:p text:style-name="P7"><text:span text:style-name="T1">a) <text:s text:c="28"/>b) <text:s text:c="29"/>c) <text:s text:c="27"/></text:span></text:p>
        <text:p text:style-name="P5"/>
        <text:p text:style-name="P5"/>
        <text:p text:style-name="P5"/>
        <text:p text:style-name="P5"/>
        <text:p text:style-name="P5"/>
        <text:p text:style-name="P5"/>
        <text:p text:style-name="P5"/>
        <text:p text:style-name="P5"/>
        <text:p text:style-name="P10"/>
        <text:p text:style-name="P10"/>
        <text:p text:style-name="P10"/>
        <text:p text:style-name="P10"/>
        <text:p text:style-name="P10"/>
        <text:p text:style-name="P10"/>
        <text:p text:style-name="P12"><text:span text:style-name="T1">Skica prekrižanih las (svetlega in temnega) pri 100- kratni povečavi:</text:span></text:p>
        <text:p text:style-name="P4"/>
        <text:p text:style-name="P4"/>
        <text:p text:style-name="P4"/>
        <text:p text:style-name="P4"/>
        <text:p text:style-name="P6"/>
        <text:p text:style-name="P6"/>
        <text:p text:style-name="P6"/>
        <text:p text:style-name="P6"/>
        <text:p text:style-name="Subtitle"/>
        <text:p text:style-name="Subtitle">RAZPRAVA</text:p>
        <text:p text:style-name="P8"/>
        <text:p text:style-name="P8"><text:span text:style-name="T1">Delo z mikroskopom je precej zahtevno. Paziti je treba na vrsto malenkosti, ki so pomembne za pravilno in kvalitetno delo. </text:span></text:p>
        <text:p text:style-name="P11"/>
        <text:p text:style-name="P2"><text:span text:style-name="T2">-Pri opazovanju črk vidimo, da črka ni povsem črna, temveč ima bele lise, ki jih s prostim očesom ne opazimo - to bo najverjetneje zaradi tiska.</text:span></text:p>
        <text:p text:style-name="P2"><text:span text:style-name="T4">Pri opazovanju črk smo prišli do spoznanja, da se slika pri mikroskopiranju zasuka po horizontali, in ravno tako po vertikali. </text:span></text:p>
        <text:p text:style-name="P2"><text:span text:style-name="T2">Pri opazovanju </text:span><text:span text:style-name="T4">las</text:span><text:span text:style-name="T2"> z malo povečavo opazimo, da so lasje prosojni.</text:span></text:p>
        <text:p text:style-name="P2"><text:span text:style-name="T2">Pri opazovanju </text:span><text:span text:style-name="T4">las</text:span><text:span text:style-name="T2"> z veliko povečavo vidimo, da so lasje votli in da se od njih luščijo delci podobni lubju pri drevesih.</text:span></text:p>
        <text:p text:style-name="P11"/>
        <text:p text:style-name="Subtitle">ZAKLJUČKI</text:p>
        <text:p text:style-name="Subtitle"/>
        <text:p text:style-name="Text_20_body">Glavna ugotovitev te vaje pa je: mikroskop sliko vsakega predmeta obrne preko abscisne in preko ordinatne osi.</text:p>
        <text:p text:style-name="Subtitle"/>
        <text:p text:style-name="Subtitle">LITERATURA</text:p>
        <text:p text:style-name="Subtitle"/>
        <text:p text:style-name="P8"><text:span text:style-name="T2">Navodila za laboratorijsko delo, </text:span><text:span text:style-name="T1">dr. J. Drašler, prof. dr. N. Gogala, mag. M. Povž, prof. dr. F. Sušnik, prof. dr. T. Verčkovnik, dr. B. Vesel- Ljubljana, DZS, 2002</text:span></text:p>
        <text:p text:style-name="P8"><text:span text:style-name="T2">Osnove biologije</text:span><text:span text:style-name="T1">, Rebecca Treays, Ljubljana: Tehniška založba Slovenije, 199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1pt" fo:letter-spacing="0.0138in"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font-size="20pt" fo:font-weight="bold" style:font-size-asian="20pt" style:font-weight-asian="bold"/>
    </style:style>
    <style:style style:name="Subtitle" style:family="paragraph" style:parent-style-name="Standard" style:default-outline-level="" style:class="chapter">
      <style:paragraph-properties fo:text-align="center" style:justify-single-word="false"/>
      <style:text-properties fo:font-size="14pt" fo:font-weight="bold" style:font-size-asian="14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2pt"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291in" fo:text-indent="-0.25in" fo:margin-left="1.2291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1:00</meta:creation-date>
    <dc:date>2019-04-19T10:01:00</dc:date>
    <meta:editing-duration>P0D</meta:editing-duration>
    <meta:generator>LibreOffice/6.0.7.3$Linux_X86_64 LibreOffice_project/00m0$Build-3</meta:generator>
    <meta:document-statistic meta:table-count="0" meta:image-count="0" meta:object-count="0" meta:page-count="3" meta:paragraph-count="47" meta:word-count="524" meta:character-count="3588" meta:non-whitespace-character-count="29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