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fo:text-align="center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Verdana" fo:font-size="16pt" fo:language="sl" fo:country="SI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6pt" fo:language="sl" fo:country="SI" fo:font-weight="bold" style:font-size-asian="16pt" style:font-weight-asian="bold" style:font-size-complex="16pt"/>
    </style:style>
    <style:style style:name="P6" style:family="paragraph" style:parent-style-name="Standard">
      <style:text-properties style:font-name="Verdana" fo:language="sl" fo:country="SI"/>
    </style:style>
    <style:style style:name="P7" style:family="paragraph" style:parent-style-name="Standard">
      <style:text-properties style:font-name="Verdana" fo:language="sl" fo:country="SI" fo:font-weight="bold" style:font-weight-asian="bold"/>
    </style:style>
    <style:style style:name="P8" style:family="paragraph" style:parent-style-name="Standard" style:list-style-name="WWNum1"/>
    <style:style style:name="P9" style:family="paragraph" style:parent-style-name="Standard" style:list-style-name="WWNum2"/>
    <style:style style:name="P10" style:family="paragraph" style:parent-style-name="Standard">
      <style:paragraph-properties fo:margin-left="0.75in" fo:margin-right="0in" fo:text-indent="0in" style:auto-text-indent="false"/>
    </style:style>
    <style:style style:name="P11" style:family="paragraph" style:parent-style-name="Standard">
      <style:paragraph-properties fo:margin-left="0.75in" fo:margin-right="0in" fo:text-indent="0in" style:auto-text-indent="false"/>
      <style:text-properties style:font-name="Verdana" fo:font-size="13pt" fo:language="sl" fo:country="SI" style:font-size-asian="13pt" style:font-size-complex="13pt"/>
    </style:style>
    <style:style style:name="P12" style:family="paragraph" style:parent-style-name="Standard">
      <style:paragraph-properties fo:margin-left="0.5in" fo:margin-right="0in" fo:text-indent="0in" style:auto-text-indent="false"/>
    </style:style>
    <style:style style:name="P13" style:family="paragraph" style:parent-style-name="Standard">
      <style:paragraph-properties fo:margin-left="0.5in" fo:margin-right="0in" fo:text-indent="0in" style:auto-text-indent="false"/>
      <style:text-properties style:font-name="Verdana" fo:language="sl" fo:country="SI"/>
    </style:style>
    <style:style style:name="P14" style:family="paragraph" style:parent-style-name="Standard" style:master-page-name="First_20_Page">
      <style:paragraph-properties style:page-number="1"/>
    </style:style>
    <style:style style:name="P15" style:family="paragraph" style:parent-style-name="Footer">
      <style:paragraph-properties fo:padding="0in" fo:border="none"/>
    </style:style>
    <style:style style:name="P16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fo:language="sl" fo:country="SI"/>
    </style:style>
    <style:style style:name="T2" style:family="text">
      <style:text-properties style:font-name="Verdana" fo:font-size="20pt" fo:language="sl" fo:country="SI" fo:font-weight="bold" style:font-size-asian="20pt" style:font-weight-asian="bold" style:font-size-complex="16pt"/>
    </style:style>
    <style:style style:name="T3" style:family="text">
      <style:text-properties style:font-name="Verdana" fo:language="sl" fo:country="SI"/>
    </style:style>
    <style:style style:name="T4" style:family="text">
      <style:text-properties style:font-name="Verdana" fo:language="sl" fo:country="SI" fo:font-weight="bold" style:font-weight-asian="bold"/>
    </style:style>
    <style:style style:name="T5" style:family="text">
      <style:text-properties style:font-name="Verdana" fo:font-size="13pt" fo:language="sl" fo:country="SI" style:text-underline-style="solid" style:text-underline-width="auto" style:text-underline-color="font-color" style:font-size-asian="13pt" style:font-size-complex="13pt"/>
    </style:style>
    <style:style style:name="T6" style:family="text">
      <style:text-properties style:font-name="Verdana" fo:font-size="13pt" fo:language="sl" fo:country="SI" style:font-size-asian="13pt" style:font-size-complex="13pt"/>
    </style:style>
    <style:style style:name="T7" style:family="text">
      <style:text-properties style:font-name="Verdana" fo:font-size="14pt" fo:language="sl" fo:country="SI" style:font-size-asian="14pt" style:font-size-complex="14pt"/>
    </style:style>
    <style:style style:name="T8" style:family="text">
      <style:text-properties style:font-name="Wingdings" fo:language="sl" fo:country="SI" style:font-name-asian="Wingdings1" style:font-name-complex="Wingdings1"/>
    </style:style>
    <style:style style:name="T9" style:family="text">
      <style:text-properties fo:color="#990099" style:font-name="Verdana" fo:font-size="14pt" fo:language="sl" fo:country="SI" fo:font-weight="bold" style:font-size-asian="14pt" style:font-weight-asian="bold" style:font-size-complex="14pt"/>
    </style:style>
    <style:style style:name="T10" style:family="text">
      <style:text-properties style:font-name="Symbol" fo:language="sl" fo:country="SI"/>
    </style:style>
    <style:style style:name="T11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<text:s text:c="13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text:span text:style-name="T2">2.Vaja: MIKROSKOPIRANJE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4">1.Uvod:</text:span></text:p>
      <text:p text:style-name="Standard"><text:soft-page-break/><text:span text:style-name="T3">Pri tem laboratorijskem delu se bomo seznanili z optičnim pripomočkom- </text:span></text:p>
      <text:p text:style-name="Standard"><text:span text:style-name="T3">(v našem primeru) svetlobnim mikroskopom. Mikroskop nam omogoči zbiranje kvalitativnih in kvantitativnih podatkov. Poznamo več vrst mikroskopov; npr.: svetlobni, presevni elektronski in vrstični (scanning) elektronski mikroskop. </text:span></text:p>
      <text:p text:style-name="P7"/>
      <text:p text:style-name="Standard"><text:span text:style-name="T4">2.Postopek:</text:span></text:p>
      <text:p text:style-name="Standard"><text:span text:style-name="T3">Svetlobni mikroskop je priprava za opazovanje objektov, ki jih s prostim očesom ne vidimo oz. manjših od 0,01 mm. Objekt mora biti majhen, tanek in kontrasten.</text:span></text:p>
      <text:p text:style-name="P6"/>
      <text:list xml:id="list326903935" text:style-name="WWNum1">
        <text:list-item>
          <text:p text:style-name="P8"><text:span text:style-name="T5">Preparat:</text:span></text:p>
        </text:list-item>
      </text:list>
      <text:p text:style-name="Standard"><text:span text:style-name="T3">Poznamo več vrst preparatov. Lahko so trajni (za dalj časa), mokri (zelo neobstojni-zaradi bakterij), suhi, sveži,… <text:s/>Poznamo tudi več vrst barvil, s katerimi obarvamo npr.: jedra, kromosome,…(metilensko modrilo, acetokarmin…) Preparat pripravimo tako, da objekt opazovanja položimo na objektno stekelce (kamor smo kapnili kapljico vode oz. barvila-kar ni vedno nujno), pokrijemo s krovnim stekelcem (paziti moramo, da med krovnikom in objektom ni zraka, saj se tako posledično vidijo zračni mehurčki).</text:span></text:p>
      <text:p text:style-name="P6"/>
      <text:list xml:id="list122324098456637" text:continue-numbering="true" text:style-name="WWNum1">
        <text:list-item>
          <text:p text:style-name="P8"><text:span text:style-name="T5">Kako najdemo sliko?</text:span></text:p>
        </text:list-item>
      </text:list>
      <text:list xml:id="list3030538187" text:style-name="WWNum2">
        <text:list-item>
          <text:p text:style-name="P9"><text:span text:style-name="T3">Spustimo objektiv pri mali povečavi 0,5 cm nad preparat.</text:span></text:p>
        </text:list-item>
        <text:list-item>
          <text:p text:style-name="P9"><text:span text:style-name="T3">Makrometrski vijak vrtimo k sebi, medtem gledamo skozi okular in najdemo sliko.</text:span></text:p>
        </text:list-item>
      </text:list>
      <text:p text:style-name="P6"/>
      <text:p text:style-name="P10"><text:span text:style-name="T6">c) </text:span><text:span text:style-name="T5">Kaj se zgodi s sliko pod mikroskopom?</text:span></text:p>
      <text:p text:style-name="Standard"><text:span text:style-name="T6">Ugotovili smo, da se vse slike opazovane pod mikroskopom preslikajo skozi x in y os. Slika pod mikroskopom se tudi poveča in odebeli. </text:span></text:p>
      <text:p text:style-name="P12"><text:span text:style-name="T6"><text:s text:c="3"/></text:span></text:p>
      <text:p text:style-name="P12"><text:span text:style-name="T6"><text:s/>d) </text:span><text:span text:style-name="T5">Povečave:</text:span></text:p>
      <text:p text:style-name="Standard"><text:span text:style-name="T3">V revolverju imamo pričvrščene 3 objektive in cevko ali tubus, v katero je vložen okular. Povečavo izračunamo tako, da množimo povečavo okularja s povečavo objektiva.</text:span></text:p>
      <text:p text:style-name="Standard"><text:span text:style-name="T3">Objektivi: mala povečava </text:span><text:span text:style-name="T8"></text:span><text:span text:style-name="T3"> 8- kratna</text:span></text:p>
      <text:p text:style-name="Standard"><text:span text:style-name="T3"><text:tab/> <text:s text:c="5"/>velika povečava </text:span><text:span text:style-name="T8"></text:span><text:span text:style-name="T3"> 40- kratna<text:tab/></text:span></text:p>
      <text:p text:style-name="Standard"><text:span text:style-name="T3"><text:tab/></text:span><text:span text:style-name="T7"> <text:s text:c="3"/></text:span><text:span text:style-name="T9"><text:s/></text:span><text:span text:style-name="T3">imerzijska povečava </text:span><text:span text:style-name="T8"></text:span><text:span text:style-name="T3"> največja pov., ki je ne smemo uporabljati<text:tab/></text:span></text:p>
      <text:p text:style-name="Standard"><text:span text:style-name="T3">Okular: 7- kratna povečava </text:span></text:p>
      <text:p text:style-name="Standard"><text:span text:style-name="T3">Vedno moramo k skici pripisati še povečavo s katero smo opazovali objekt.</text:span></text:p>
      <text:p text:style-name="P11"/>
      <text:p text:style-name="P11"/>
      <text:p text:style-name="P11"/>
      <text:p text:style-name="P11"/>
      <text:p text:style-name="P10"><text:span text:style-name="T6">e) </text:span><text:span text:style-name="T5">2r vidnega polja:</text:span></text:p>
      <text:p text:style-name="Standard"><text:span text:style-name="T6">Poznamo več metod za ocenitev ali izračun premera vidnega polja. Premer vidnega polja je pri mali povečavi največji, pri veliki povečavi je </text:span><text:soft-page-break/><text:span text:style-name="T6">manjši za kvocient med povečavama, pri imerzijski pa je najmanjši premer.</text:span></text:p>
      <text:p text:style-name="Standard"><text:span text:style-name="T6">Metode za ocenitev ali izračun 2r vidnega polja:</text:span></text:p>
      <text:p text:style-name="Standard"><text:span text:style-name="T6"><text:tab/>- ocenitev s pikico (krogcem), ki jo narišemo na papir in toliko časa prilagajamo, da se ujema s premerom vidnega polja, potem pikici izmerimo premer in le-ta se ujema z 2r vidnega polja. 2r= 2mm (pov.:56x)</text:span></text:p>
      <text:p text:style-name="Standard"><text:span text:style-name="T6"><text:tab/>- izračun s pomočjo rasterja z. tiskarske mrežice, ki ima nitke debele 33</text:span><text:span text:style-name="T3"> </text:span><text:span text:style-name="T10"></text:span><text:span text:style-name="T3">m in odprtine široke 58 </text:span><text:span text:style-name="T10"></text:span><text:span text:style-name="T3">m:</text:span></text:p>
      <text:p text:style-name="Standard"><text:span text:style-name="T3">Mala povečava: - število črtic: 26<text:tab/><text:tab/><text:tab/> </text:span></text:p>
      <text:p text:style-name="Standard"><text:span text:style-name="T3"><text:tab/><text:tab/> <text:s text:c="6"/>- število okenc: 25 <text:s text:c="18"/>2r= 2308 </text:span><text:span text:style-name="T10"></text:span><text:span text:style-name="T3">m</text:span></text:p>
      <text:p text:style-name="P6"/>
      <text:p text:style-name="Standard"><text:span text:style-name="T3">Velika povečava: - število črtic: 5<text:tab/><text:tab/><text:tab/> </text:span></text:p>
      <text:p text:style-name="Standard"><text:span text:style-name="T3"><text:tab/><text:tab/> <text:s text:c="7"/>- število okenc: 5 <text:s text:c="18"/>2r= 455 </text:span><text:span text:style-name="T10"></text:span><text:span text:style-name="T3">m</text:span></text:p>
      <text:p text:style-name="P6"/>
      <text:p text:style-name="Standard"><text:span text:style-name="T3">Imerzijska povečava: <text:s text:c="12"/>56x pov. ..................2308 </text:span><text:span text:style-name="T10"></text:span><text:span text:style-name="T3">m</text:span></text:p>
      <text:p text:style-name="Standard"><text:span text:style-name="T6">(jo moramo izračunati)<text:tab/>280x pov………………...</text:span><text:span text:style-name="T3">455 </text:span><text:span text:style-name="T10"></text:span><text:span text:style-name="T3">m</text:span></text:p>
      <text:p text:style-name="Standard"><text:span text:style-name="T3"><text:s text:c="43"/>630x pov. ..................202 </text:span><text:span text:style-name="T10"></text:span><text:span text:style-name="T3">m</text:span></text:p>
      <text:p text:style-name="P13"/>
      <text:p text:style-name="P13"/>
      <text:p text:style-name="Standard"><text:span text:style-name="T4">3.Rezultati, komentar: </text:span><text:span text:style-name="T3">(glej prilogo 2.1)</text:span></text:p>
      <text:p text:style-name="Standard"><text:span text:style-name="T3">1. Pri prvi vaji (ki obsega 3 dele) smo pod mikroskopom opazovali črke H, A in F. ugotovili smo, da se vse preslikajo tako čez x, kot tudi čez y os (česar pa vedno ne opazimo zaradi oblike črke). Slike črk se pod mikroskopom odebelijo in povečajo. </text:span></text:p>
      <text:p text:style-name="Standard"><text:span text:style-name="T8"></text:span><text:span text:style-name="T3">Pri črki H preslikovanja čez x in y os ne opazimo, saj je slika črke H vedno enaka, se pa odebeli in poveča. (priloga 2.1/1)</text:span></text:p>
      <text:p text:style-name="Standard"><text:span text:style-name="T8"></text:span><text:span text:style-name="T3"> Pri črki A preslikovanja čez y os ne opazimo, saj je slika črke A simetrična, tako da je preslika čez y enaka prvotni sliki. Slika se preslika čez x os in se tudi odebeli in poveča. (priloga 2.1/2)</text:span></text:p>
      <text:p text:style-name="Standard"><text:span text:style-name="T8"></text:span><text:span text:style-name="T3">Pri črki F sta prisotni obe preslikovanji; čez x in y os. Slika črke F se tudi odebeli in poveča. (priloga 2.1/3)</text:span></text:p>
      <text:p text:style-name="P6"/>
      <text:p text:style-name="Standard"><text:span text:style-name="T3">2. Pri drugi vaji smo mikroskopirali dva različna lasa pri veliki povečavi– 280xkratni (sliko smo najprej našli pri mali povečavi). Za veliko povečavo je značilna globinska ostrina, ki jo dosežemo s prilagajanjem mikrometrskega vijaka. To pomeni, da lahko enkrat izostreno vidimo zgornji las, potem prilagodimo mikrometrski vijak in tako dosežemo, da izostreno vidimo drugi las. (priloga 2.1/4)</text:span></text:p>
      <text:p text:style-name="Standard"><text:span text:style-name="T3"><text:s text:c="4"/></text:span></text:p>
      <text:p text:style-name="Standard"><text:span text:style-name="T3">3. Pri tretji vaji smo pod mikroskopom pri veliki povečavi- 280x kratni opazovali rastlinske in živalske celice. </text:span></text:p>
      <text:p text:style-name="Standard"><text:span text:style-name="T3">a) Rastlinska celica (Elodea sp. oz. račja kuga)</text:span></text:p>
      <text:p text:style-name="Standard"><text:soft-page-break/><text:span text:style-name="T3">Pri opazovanju rastlinske celice pri 280-kratni povečavi, smo videli celično steno, ki daje trdnost in obliko celicam, celično membrano in kloroplast, v katerem je klorofil.</text:span></text:p>
      <text:p text:style-name="Standard"><text:span text:style-name="T3">Pri rastlinskih celicah je zelo pomembno, da jih skiciramo v povezavi z drugimi.(priloga 2.1/5.1) </text:span></text:p>
      <text:p text:style-name="Standard"><text:span text:style-name="T3">b) Živalska celica (Paramecium sp.) </text:span></text:p>
      <text:p text:style-name="Standard"><text:span text:style-name="T3">Paramecij smo opazovali pri 280-kratni povečavi, videli smo celično membrano in pa nekatere organele (jedro,…) (priloga 2.1/5.2)</text:span></text:p>
      <text:p text:style-name="P6"/>
      <text:p text:style-name="Standard"><text:span text:style-name="T4">4.Zaključki:</text:span></text:p>
      <text:p text:style-name="Standard"><text:span text:style-name="T3">Pri tej vaji smo osvojili znanje, ki ga bomo potrebovali še pri veliko drugih vajah, zato je zelo pomembno, da znamo uporabljati mikroskop, pripraviti preparat,… Naučili smo se veliko o samem postopku mikroskopiranja, o povečavah, itd. Opazovali smo veliko objektov npr.: paramecij in spoznali njihove celične strukture natančneje in videli strukture, ki jih s prostim očesom ne vidimo. </text:span></text:p>
      <text:p text:style-name="P6"/>
      <text:p text:style-name="Standard"><text:span text:style-name="T4">5.Literatura: <text:s/></text:span><text:span text:style-name="T3">/</text:span></text:p>
      <text:p text:style-name="P6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Verdana" fo:font-family="Verdana" style:font-family-generic="roman" style:font-pitch="variable" fo:font-size="13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" text:bullet-char="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Symbol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752in" fo:text-indent="-0.1252in" fo:margin-left="1.3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752in" fo:text-indent="-0.1252in" fo:margin-left="2.8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752in" fo:text-indent="-0.1252in" fo:margin-left="4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5in" fo:page-height="11in" style:num-format="1" style:print-orientation="portrait" fo:margin-top="0.9839in" fo:margin-bottom="0.4917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2"><draw:text-box fo:min-height="0in" fo:min-width="0.0161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1:00</meta:creation-date>
    <dc:date>2019-04-19T10:0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51" meta:word-count="753" meta:character-count="4893" meta:non-whitespace-character-count="4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