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40000000CA03063104EAEA5E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style:font-size-asian="11pt"/>
    </style:style>
    <style:style style:name="T5" style:family="text">
      <style:text-properties style:font-name="Symbol1" fo:font-size="11pt" style:font-name-asian="Symbol2" style:font-size-asian="11pt" style:font-name-complex="Symbol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Mikroskopiranje</text:span></text:p>
      <text:p text:style-name="P1"/>
      <text:p text:style-name="Standard"><text:span text:style-name="T2">1. CILJ EKSPERIMENTA</text:span></text:p>
      <text:p text:style-name="Standard"><text:span text:style-name="T4">Cilj eksperimenta je naučiti se ravnanja z mikroskopom, njegove uporabe, priprave mokrih preparatov in skiciranja opazovanih preparatov.</text:span></text:p>
      <text:p text:style-name="P4"/>
      <text:p text:style-name="Standard"><text:span text:style-name="T2">2. UVOD</text:span></text:p>
      <text:p text:style-name="P5"><text:span text:style-name="T4">Mikroskop je naprava, ki nam poveča sliko predmeta. Uporablj se predvsem za opazovanje in raziskovanje manjših predmetov, ki so premajhni, da bi jih opazovali s prostim očesom</text:span><text:span text:style-name="T3">. </text:span></text:p>
      <text:p text:style-name="P2"/>
      <text:p text:style-name="Standard"><text:span text:style-name="T2">3. MATERIALI:</text:span></text:p>
      <text:list xml:id="list4110347456" text:style-name="WWNum1">
        <text:list-item>
          <text:p text:style-name="P6"><text:span text:style-name="T4">mikroskop</text:span></text:p>
        </text:list-item>
        <text:list-item>
          <text:p text:style-name="P6"><text:span text:style-name="T4">krovna in objektna stekla</text:span></text:p>
        </text:list-item>
        <text:list-item>
          <text:p text:style-name="P6"><text:span text:style-name="T4">krpica za čiščenje leč</text:span></text:p>
        </text:list-item>
        <text:list-item>
          <text:p text:style-name="P6"><text:span text:style-name="T4">voda</text:span></text:p>
        </text:list-item>
        <text:list-item>
          <text:p text:style-name="P6"><text:span text:style-name="T4">kapalka</text:span></text:p>
        </text:list-item>
        <text:list-item>
          <text:p text:style-name="P6"><text:span text:style-name="T4">črki A in F, izrezane iz časopisa</text:span></text:p>
        </text:list-item>
        <text:list-item>
          <text:p text:style-name="P6"><text:span text:style-name="T4">gaza</text:span></text:p>
        </text:list-item>
      </text:list>
      <text:p text:style-name="P2"/>
      <text:p text:style-name="Standard"><text:span text:style-name="T2">4. METODA DELA</text:span></text:p>
      <text:p text:style-name="P5"><text:span text:style-name="T4">Opazovano črko smo položili na objektmo steklo in nanjo kanili kapljico vode. Čeznjo smo položili krovno stekelce. Revolver smo zavrteli tako, da smo uporabljali objektiv z najmanjšo povečavo. Preparat smo položili na mizico mikroskopa in naravnali ostrino. Po skiciranju smo obrnili revolver na objektiv s srednjo povečavo in opazovali črko še na tej povečavi. </text:span></text:p>
      <text:p text:style-name="P5"><text:span text:style-name="T4">Drugi del vaje je bil opazovanje ,,križišča’’ dveh lasov pri veliki povečavi. Z mikrometerskim vijakom smo ugotavljali, kateri las je zgoraj in kateri spodaj s pomočjo ,,višinske razlike’’, ki se pri tej povečavi že vidi (predvsem na različni ostrini las).</text:span></text:p>
      <text:p text:style-name="P5"><text:span text:style-name="T4">Tretji del je bilo merjenje vidnega polja mikroskopa pri različni povečavi. Pomagali smo si s koščkom gaze z danimi merami vlaken in presledkov med njimi. </text:span></text:p>
      <text:p text:style-name="P2"/>
      <text:p text:style-name="Standard"><text:span text:style-name="T2">5. REZULTATI</text:span></text:p>
      <text:p text:style-name="P5"><text:span text:style-name="T4">Skice opazovanih črk so v dodtaku. Za širino vidnega polja smo izmerili, da je pri povečavi 56 2275 </text:span><text:span text:style-name="T5"></text:span><text:span text:style-name="T4">m in pri povečavi 280 440,5 </text:span><text:span text:style-name="T5"></text:span><text:span text:style-name="T4">m. </text:span></text:p>
      <text:p text:style-name="P2"/>
      <text:p text:style-name="Standard"><text:span text:style-name="T2">6. ZAKLJUČEK</text:span></text:p>
      <text:p text:style-name="P5"><text:span text:style-name="T4">Ugotovili smo, da mikroskop sliko obrne za 180</text:span><text:span text:style-name="T5"></text:span><text:span text:style-name="T4"> v vodoravni in navpični osi. Tako črka F ne izgleda več tako, ampak tako: </text:span><draw:frame text:anchor-type="as-char" draw:z-index="0" draw:style-name="gr1" draw:text-style-name="P8" svg:width="0.2087in" svg:height="0.1252in"><draw:image xlink:href="Pictures/10000000000000140000000CA03063104EAEA5E8.png" xlink:type="simple" xlink:show="embed" xlink:actuate="onLoad"><text:p/></draw:image></draw:frame><text:span text:style-name="T4">. Pri črki A se <text:s/>opazi samo obrat po vodoravni osi, <text:s/>po navpični pa ne, ker je črka po tej osi simetrična.</text:span></text:p>
      <text:p text:style-name="Standard"><text:span text:style-name="T3"><text:s/></text:span></text:p>
      <text:p text:style-name="Standard"><text:span text:style-name="T2">7. DISKUSIJA</text:span></text:p>
      <text:p text:style-name="P5"><text:span text:style-name="T4">Delo z mikroskopom je precej zahtevno. Paziti je treba na vrsto malenkosti, ki so pomembne za pravilno in kvalitetno delo. Mimogrede se ti zgodi, da z objektivom zdrobiš krovno stekelce, ker pomotoma zavrtiš makrometerski vijak namesto mikrometerskega. Predvsem pa me je na the mikroskopih motil položaj mikrometerskega vijaka, <text:s/>ki sem ga iskal <text:s/>kar nekaj časa. Prej sem bil navajen ,,standardnega’’ položaja mikrometerskega vijaka, ki je narisan tudi na shemi mikroskopa na listu z navodilom za vajo. </text:span></text:p>
      <text:p text:style-name="P2"/>
      <text:p text:style-name="Standard"><text:span text:style-name="T2">8. VIRI</text:span></text:p>
      <text:p text:style-name="P5"><text:span text:style-name="T4">J. DRAŠLER in sodelavci: BIOLOGIJA 1 Laboratorijsko delo, DZS Ljubljana 1991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<text:span text:style-name="T3">Obris črke A pri totalni povečavi 5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/>
      <text:p text:style-name="P5"/>
      <text:p text:style-name="P5"><text:span text:style-name="T3">Obris črke F pri totalni povečavi 5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<text:span text:style-name="T3">Križanje dveh las pri totalni povečavi 2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008in" fo:margin-bottom="1.0008in" fo:margin-left="1.2484in" fo:margin-right="1.2484in" style:writing-mode="lr-tb" style:layout-grid-color="#c0c0c0" style:layout-grid-lines="246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1:00</meta:creation-date>
    <dc:date>2019-04-19T10:0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9" meta:word-count="388" meta:character-count="2363" meta:non-whitespace-character-count="2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