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color="#ff0000"/>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
      <style:paragraph-properties fo:text-align="justify" style:justify-single-word="false">
        <style:tab-stops>
          <style:tab-stop style:position="0.5in"/>
          <style:tab-stop style:position="1in"/>
        </style:tab-stops>
      </style:paragraph-properties>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text-align="justify" style:justify-single-word="false"/>
      <style:text-properties fo:color="#0000ff"/>
    </style:style>
    <style:style style:name="P8" style:family="paragraph" style:parent-style-name="Standard">
      <style:paragraph-properties fo:text-align="justify" style:justify-single-word="false"/>
      <style:text-properties fo:color="#000000" fo:font-size="14pt" style:font-size-asian="14pt"/>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text-properties style:font-weight-complex="bold"/>
    </style:style>
    <style:style style:name="P11" style:family="paragraph" style:parent-style-name="Standard">
      <style:paragraph-properties fo:text-align="justify" style:justify-single-word="false"/>
      <style:text-properties style:font-weight-complex="bold"/>
    </style:style>
    <style:style style:name="P12" style:family="paragraph" style:parent-style-name="Standard">
      <style:paragraph-properties fo:margin-left="0.75in" fo:margin-right="0in"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Heading_20_2">
      <style:text-properties style:font-name="Times New Roman" style:font-name-complex="Times New Roman2"/>
    </style:style>
    <style:style style:name="P15" style:family="paragraph" style:parent-style-name="Heading_20_2">
      <style:paragraph-properties fo:text-align="justify" style:justify-single-word="false"/>
    </style:style>
    <style:style style:name="P16" style:family="paragraph" style:parent-style-name="Heading_20_1">
      <style:paragraph-properties fo:text-align="center" style:justify-single-word="false"/>
      <style:text-properties style:font-name="Times New Roman" fo:font-size="20pt" fo:language="sl" fo:country="SI" style:font-size-asian="20pt" style:font-name-complex="Times New Roman2"/>
    </style:style>
    <style:style style:name="P17" style:family="paragraph" style:parent-style-name="Heading_20_1">
      <style:paragraph-properties fo:text-align="center" style:justify-single-word="false"/>
    </style:style>
    <style:style style:name="P18" style:family="paragraph" style:parent-style-name="Heading_20_1" style:master-page-name="Standard">
      <style:paragraph-properties fo:text-align="center" style:justify-single-word="false" style:page-number="auto"/>
      <style:text-properties style:font-name="Times New Roman" fo:font-size="20pt" fo:language="sl" fo:country="SI" style:font-size-asian="20pt" style:font-name-complex="Times New Roman2"/>
    </style:style>
    <style:style style:name="P19" style:family="paragraph" style:parent-style-name="Heading_20_3">
      <style:paragraph-properties fo:text-align="justify" style:justify-single-word="false"/>
    </style:style>
    <style:style style:name="P20" style:family="paragraph" style:parent-style-name="Heading_20_3">
      <style:paragraph-properties fo:text-align="justify" style:justify-single-word="false"/>
      <style:text-properties style:font-name="Times New Roman" style:font-name-complex="Times New Roman2"/>
    </style:style>
    <style:style style:name="T1" style:family="text">
      <style:text-properties style:font-name="Times New Roman" fo:font-size="20pt" fo:language="sl" fo:country="SI" style:font-size-asian="20pt" style:font-name-complex="Times New Roman2"/>
    </style:style>
    <style:style style:name="T2" style:family="text">
      <style:text-properties style:font-name="Times New Roman" fo:language="sl" fo:country="SI" fo:font-style="italic" style:font-style-asian="italic" style:font-name-complex="Times New Roman2" style:font-style-complex="italic"/>
    </style:style>
    <style:style style:name="T3" style:family="text">
      <style:text-properties style:font-name="Times New Roman" style:letter-kerning="true" style:font-name-complex="Times New Roman2"/>
    </style:style>
    <style:style style:name="T4" style:family="text">
      <style:text-properties style:font-name="Times New Roman" style:font-name-complex="Times New Roman2"/>
    </style:style>
    <style:style style:name="T5" style:family="text">
      <style:text-properties fo:color="#ff0000" style:font-name="Times New Roman" style:font-name-complex="Times New Roman2"/>
    </style:style>
    <style:style style:name="T6" style:family="text">
      <style:text-properties fo:color="#ff0000"/>
    </style:style>
    <style:style style:name="T7" style:family="text">
      <style:text-properties fo:color="#000000"/>
    </style:style>
    <style:style style:name="T8" style:family="text">
      <style:text-properties fo:color="#000000" fo:font-size="14pt" style:font-size-asian="14pt"/>
    </style:style>
    <style:style style:name="T9" style:family="text">
      <style:text-properties style:font-name="Symbol" style:font-name-asian="Symbol2" style:font-name-complex="Symbol2"/>
    </style:style>
    <style:style style:name="T10" style:family="text">
      <style:text-properties fo:font-weight="bold" style:font-weight-asian="bold"/>
    </style:style>
    <style:style style:name="T11" style:family="text">
      <style:text-properties style:font-weight-complex="bold"/>
    </style:style>
    <style:style style:name="T12" style:family="text">
      <style:text-properties style:text-underline-style="solid" style:text-underline-width="auto" style:text-underline-color="font-color" style:font-weight-complex="bold"/>
    </style:style>
    <style:style style:name="T13"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GoBack"/></text:h>
      <text:h text:style-name="P16" text:outline-level="1"/>
      <text:h text:style-name="P16" text:outline-level="1"/>
      <text:h text:style-name="P16" text:outline-level="1"/>
      <text:h text:style-name="P16" text:outline-level="1"/>
      <text:h text:style-name="P17" text:outline-level="1"><text:span text:style-name="T1">1.LABORATORIJSKA VAJA PRI BIOLOGIJI</text:span></text:h>
      <text:h text:style-name="P17" text:outline-level="1"><text:span text:style-name="T2">Mikroskopiranje</text:span></text:h>
      <text:h text:style-name="P16" text:outline-level="1"/>
      <text:h text:style-name="P17" text:outline-level="1"><text:span text:style-name="T1">POROČILO</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2" text:outline-level="2"><text:soft-page-break/><text:span text:style-name="T3">Cilji eksperimenta</text:span><text:span text:style-name="T5"> </text:span></text:h>
      <text:p text:style-name="P2"/>
      <text:p text:style-name="P3"><text:span text:style-name="T7">Cilj vaje je bil, da smo spoznali mikroskop še bolj od blizu in se naučili pravilno mikroskopirati</text:span><text:span text:style-name="T6">.</text:span></text:p>
      <text:p text:style-name="P3"/>
      <text:p text:style-name="P3">Seznanili smo se s pripravo mikroskopa za delo z njim, našteli njegove dele, opozorili na prepovedana dejanja pri mikroskopiranju, se naučili mikroskopiranja, risanja ter označevanja slik in pospravljanja na koncu ure. To so osnovne zahteve, brez katerih sploh ne moreš delati.</text:p>
      <text:h text:style-name="P14" text:outline-level="2"/>
      <text:h text:style-name="P15" text:outline-level="2"><text:span text:style-name="T4">Materiali oziroma aparatura</text:span></text:h>
      <text:p text:style-name="P3"/>
      <text:h text:style-name="P19" text:outline-level="3"><text:span text:style-name="T4">Aparature in pripomočki <text:s text:c="39"/></text:span></text:h>
      <text:p text:style-name="P3"><text:s text:c="90"/></text:p>
      <text:list xml:id="list2114083469" text:style-name="WWNum2">
        <text:list-item>
          <text:p text:style-name="P4">mikroskop </text:p>
        </text:list-item>
        <text:list-item>
          <text:p text:style-name="P4">vpisna knjižica <text:s text:c="4"/></text:p>
        </text:list-item>
        <text:list-item>
          <text:p text:style-name="P4">škatlica z orodjem (objektna in krovna stekelca, posodica in kapalka z destilirano vodo) <text:s text:c="3"/></text:p>
        </text:list-item>
        <text:list-item>
          <text:p text:style-name="P4">svetilka</text:p>
        </text:list-item>
        <text:list-item>
          <text:p text:style-name="P4">difuzor <text:s text:c="83"/></text:p>
        </text:list-item>
      </text:list>
      <text:h text:style-name="P20" text:outline-level="3"/>
      <text:h text:style-name="P20" text:outline-level="3"/>
      <text:h text:style-name="P20" text:outline-level="3"/>
      <text:h text:style-name="P20" text:outline-level="3"/>
      <text:h text:style-name="P20" text:outline-level="3"/>
      <text:h text:style-name="P20" text:outline-level="3"/>
      <text:h text:style-name="P20" text:outline-level="3"/>
      <text:h text:style-name="P20" text:outline-level="3"/>
      <text:h text:style-name="P20" text:outline-level="3"/>
      <text:h text:style-name="P19" text:outline-level="3"><text:span text:style-name="T4">Preparati</text:span></text:h>
      <text:p text:style-name="P3"/>
      <text:list xml:id="list2629640124" text:style-name="WWNum1">
        <text:list-item>
          <text:p text:style-name="P5">črka H natiskana na papir</text:p>
        </text:list-item>
        <text:list-item>
          <text:p text:style-name="P5">črka A natiskana na papir <text:s text:c="2"/></text:p>
        </text:list-item>
        <text:list-item>
          <text:p text:style-name="P5">črka F natiskana na papir</text:p>
        </text:list-item>
        <text:list-item>
          <text:p text:style-name="P5">lasje (en svetel in en temen las)</text:p>
        </text:list-item>
      </text:list>
      <text:p text:style-name="P3"/>
      <text:p text:style-name="P3"/>
      <text:p text:style-name="P3"/>
      <text:h text:style-name="P15" text:outline-level="2"><text:soft-page-break/><text:span text:style-name="T4">Metode dela</text:span></text:h>
      <text:p text:style-name="P7"/>
      <text:p text:style-name="P3"><text:span text:style-name="T8">a) Priprava mikroskopa <text:s text:c="96"/></text:span></text:p>
      <text:p text:style-name="P3"><text:tab/></text:p>
      <text:p text:style-name="P3">Iz omare vzameš mikroskop in ga z obema rokama prineseš na mizo. Držiš se pravila desnega in zmeraj hodiš po dsni strani, da ne pride do zmede in se kakšen mikroskop slučajno poškoduje. Postaviš ga za dlan od roba mize. Pri vsakem mikroskopiranju se vpišeš <text:s/>v vpisno knjižico in pripišeš še datum in razred. To je zato, da če se kakšen mikroskop slučajno poškoduje vedo, kdo je to naredil. Nato posebej prineseš še škatlico z orodjem, svetilko in difuzor. Škatlica z orodjem je pri vsakem mikroskopu točno določena. Nato greš do učiteljeve mize, kjer je na posodica z difuzorji. Enega vzameš in vstaviš v svetilko, tako da je gladka stran spodaj. Svetilko postaviš v mikroskop, kamor paše in jo priključiš na električni tok. S tem preveriš če dela. Nato jo do začetka dela ugasneš.</text:p>
      <text:p text:style-name="P3"/>
      <text:p text:style-name="P8"/>
      <text:p text:style-name="P3"><text:span text:style-name="T8">b) Mikroskopiranje</text:span></text:p>
      <text:p text:style-name="P7"/>
      <text:p text:style-name="P3">Na objektno stekelce (tisto, ki je večje in debelejše) s kapalko kanemo kapljico destilirane vode, ki je v posodici zraven mikroskopa in na njo položimo preparat, ki ga hočemo <text:s/>opazovati. Nato položimo čez objektno še krovno stekelce tako, da obe stekelci med seboj ujameta preparat. Krovno stekelce je manjše in tanjše ter zelo krhko, zato je pri delu z njim potrebna velika previdnost. Tanjše je zato, da se pri večji povečavi ne zdrobi. Pazimo, da med stekelcema ne nastane kakšen zračni mehurček. Če nastane. naredimo preparat še enkrat, saj takšni mehurčki otežujejo proučevanje objektov. Preverimo, ali je nastavljen objektiv z najmanjšo povečavo, če ni ga nastavimo. Preparatno stekelce položimo na mizico in objektiv približamo k preparatu tako, da je od njega oddaljen za približno 1 cm. Vklopimo svetilko in z makrovijakom poiščemo sliko, naravnamo preparat, in nato sliko izostrimo še z mikrovijakom. Objekt nastavimo na sredino vidnega polja, saj se ga tam najbolje vidi. Leča je ukrivljena in čeprav je najbolj kriv del odrezan, je na robu še vedno možen majhen lom svetlobe. Če želimo večjo povečavo, naravnamo preparat še bolj na sredo vidnega polja. Nato revolver prestavimo na objektiv z večjo povečavo, tako da se sliši, ko se revolver zatakne na večji povečavi. Kadar imamo revolver naravnan na veliko povečavo, lahko sliko izostrujemo samo in le z mikro vijakom. Pri večji povečavi se nikoli ne smemo dotakniti makrovijaka. Vzrok za to je, da je med objektiv zelo blizu krovnega stekelca in le z majhnim premikom lahko uničimo preparat in zdrobimo stekelce. Preparata ne smemo premikati, četudi slike ne vidimo. V takem primeru znova nastavimo objektiv z majhno povečavo in znova naravnamo preparat kar se da na sredo vidnega polja. </text:p>
      <text:p text:style-name="P3">Ko končno pridemo do jasne slike jo narišemo. Slike zaporedoma oštevilčmo, jih poimenujemo, napišemo pri kateri povečavi smo sliko opazovali, označimo dele opazovanega objekta, napišemo datum in se podpišemo. Slike rišemo s svinčnikom (priporočeno je, da z navadnim in ne s tehničnim). Povečavo dobimo z množenjem številke, ki je označena na okularju, s številko na objektivu. Poleg slike napišemo: “7<text:span text:style-name="T9"></text:span>8 (56)” </text:p>
      <text:p text:style-name="P3">Ko mikroskop pospravljamo, ugasnemo svetilko. Tudi kadar ne delamo je vedno ugasnjena, saj se vse zelo segreva. Preparat vzamemo z mizice le, če je nastavljen objektiv z manjšo povečavo. Če ni, ga nastavimo tako, da premaknemo revolver tako, da zaslišimo klik. Vsa stekelca obrišemo s priloženim papirjem. Mikroskop z obema rokama nesemo na označeno mesto v omari; hodimo po desni strani, da ne pride so zastojev. Nato še enkrat posebej nesemo škatlico s pripomočki in vpisno knjižico. Difuzor vrnemo na učiteljevo mizo.</text:p>
      <text:p text:style-name="P3"/>
      <text:h text:style-name="P15" text:outline-level="2"><text:soft-page-break/><text:span text:style-name="T4">Rezultati dela</text:span></text:h>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15" text:outline-level="2"><text:span text:style-name="T4">Zaključek</text:span></text:h>
      <text:p text:style-name="P3"/>
      <text:list xml:id="list123111904309267" text:continue-numbering="true" text:style-name="WWNum1">
        <text:list-item>
          <text:p text:style-name="P6">Zračni mehurček se vidi kot packa s črnim robom, saj se svetloba na robu zraka in vode lomi. Zato moramo zmeraj preveriti, da na preparatu ni zračnega mehurčka, saj se lahko opazovani predmet vidi netočno in ne dovolj jasno za opazovanje.</text:p>
        </text:list-item>
        <text:list-item>
          <text:p text:style-name="P6">Pri opazovanju črke <text:span text:style-name="T10">H</text:span> <text:s/>vidimo, da se črka vidi črno, papir pa sivo, saj svetlobe ne prepušča čisto. Črka je povečana in se vidi večje, ob robu se vidijo majhne packice črnila.</text:p>
        </text:list-item>
        <text:list-item>
          <text:p text:style-name="P6">Pri opazovanju črke <text:span text:style-name="T10">A</text:span> <text:s/>opazimo, da je mikroskop obrnil sliko okoli horizontalne osi in je sedaj obrnjena na glavo. Hipoteza je, da se to naredi z vsemi opazovanimi predmeti.</text:p>
        </text:list-item>
        <text:list-item>
          <text:p text:style-name="P6"><text:soft-page-break/>Pri opazovanju črke <text:span text:style-name="T10">F</text:span> opazimo, da je slika obrnjena ne le okoli horizontalne osi, temveč tudi okoli vertikalne osi. Vidi se kot, da bi bilo besedilo obrnjeno na glavo. Spet sklepamo, da to naredi z vsemi objekti.</text:p>
        </text:list-item>
      </text:list>
      <text:p text:style-name="P3"/>
      <text:p text:style-name="P13">Pri opazovanju preseka svetlega lasu in temnega lasu smo prišli do naslednjih ugotovitev.</text:p>
      <text:p text:style-name="P3"/>
      <text:list xml:id="list123112430010376" text:continue-numbering="true" text:style-name="WWNum1">
        <text:list-item>
          <text:p text:style-name="P6">Lasa nista na enaki višini, zato se nikoli ne vidi jasno obeh, temveč le enega od njih. Na katerega, je odvisno od naše izostritve. Pri večji povečavi je to še bolj opazno. Mikrovijak moramo kar opazno zavrteti, da jasno vidimi še drugi las. Hipoteza je, da so opazovani objekti na različnh višinah in jih zaradi tega ne vidimo na istih višinah enako ostro. Verjetno se to zgodi z vsemi objekti, ki jih kadarkoli gledamo.</text:p>
        </text:list-item>
        <text:list-item>
          <text:p text:style-name="P6">Lasje imajo okoli nekakšen zaščitni sloj maščobe, zato se rob vidi črno. Vzrok za to je lom svetlobe na meji med maščobo in vodo. Voda je polarna, maščoba pa zaradi razporeditve molekul nepolarna, zato se ne mešata. Nastane jasno vidne meja, ki jo opazimo z mikroskopom.<text:span text:style-name="T11"> </text:span></text:p>
        </text:list-item>
      </text:list>
      <text:p text:style-name="P3"/>
      <text:p text:style-name="P11"/>
      <text:p text:style-name="P3"><text:span text:style-name="T11">Pri opazovanju črk smo prišli do spoznanja, da se slika pri mikroskopiranju zasuka po horizontali, in ravno tako po vertikali.</text:span></text:p>
      <text:p text:style-name="P3"><text:span text:style-name="T11">Z dovolj poskusi se nam je hipoteza, da se to zgodi z vsemi potrdila. Ni važno, kaj opazujemo, vedno mikroskop sliko v primerjavi z originalom prikaže obrnjeno na glavo in zasukano okoli osi. Približno tako, kot če bi list obrnili na glavo, nekaj zapisali in potem to pogledali.</text:span></text:p>
      <text:p text:style-name="P3"><text:span text:style-name="T11">To velja pri </text:span><text:span text:style-name="T12">vseh </text:span><text:span text:style-name="T11">opazovanjih, zato moramo tudi vedeti, da če hočemo opazovani predmet premakniti bolj na levo, moramo preparat potisniti na desno in obratno. Vedno ga moramo potisniti ravno v nasprotno smer od željene. </text:span></text:p>
      <text:p text:style-name="P11"/>
      <text:p text:style-name="P3"><text:span text:style-name="T11">Pri opazovanju las smo ugotovili, da se včasih opazovani predmeti ne vidijo jasno, ker so na različnih višinah. Če hočemo opazovati predmete na različnih višinah, moramo izostriti na vsakega posebej in ga opazovati, saj se naenkrat vse ne more videti jasno.</text:span></text:p>
      <text:p text:style-name="P10"/>
      <text:h text:style-name="Heading_20_2" text:outline-level="2"><text:span text:style-name="T4">Kritika</text:span></text:h>
      <text:p text:style-name="Standard"/>
      <text:p text:style-name="Body_20_Text_20_2">Pri gledanju je rezultat zelo odvisen od subjektivne presoje in pripravljenosti preparata, saj se nekatere stvari vidijo drugače. S potekom vaje sem zadovoljna, saj nisem naredila nobene napake in sem uspešno spoznala zakonitosti za delanji z mikroskopom, ki jih bom uporabljala vedno, kadar bom delala z mikroskopom..</text:p>
      <text:p text:style-name="P11"/>
      <text:h text:style-name="P15" text:outline-level="2"><text:span text:style-name="T4">Diskusija</text:span></text:h>
      <text:p text:style-name="Standard"/>
      <text:p text:style-name="P3">Pred mikroskopiranjem nisem pričakovala, da bi se slika lahko kako obrnila, zato je bilo to zame veliko presenečenje. Tudi mislila sem, da je med krovnim in objektnim stekelcem tako malo prostora, da ni možno, da bi bili opazovani predmeti na različnih višinah.</text:p>
      <text:p text:style-name="Body_20_Text_20_2">Delo z mikroskopom je precej zahtevno. Paziti je treba na vrsto malenkosti, ki so pomembne za pravilno in kvalitetno delo. Mimogrede se ti zgodi, da z objektivom zdrobiš krovno stekelce, ker pomotoma zavrtiš makrometerski vijak namesto mikrometerskega. Predvsem pa <text:soft-page-break/>me je na teh mikroskopih motil položaj mikrometerskega vijaka, <text:s/>ki je drugačen kot na označeni skici. A tega sem se hitro navadila. </text:p>
      <text:p text:style-name="P3">Vse ugotovitve se strinjajo s hipotezo, ki je zato potrjena, saj se z njo strinja večje število ljudi, v tem primeru so to moji sošolci.</text:p>
      <text:p text:style-name="P11"/>
      <text:h text:style-name="P15" text:outline-level="2"><text:span text:style-name="T4">Viri</text:span></text:h>
      <text:list xml:id="list123111895279350" text:continue-numbering="true" text:style-name="WWNum1">
        <text:list-item>
          <text:p text:style-name="P6"><text:span text:style-name="T11">zapiski</text:span></text:p>
        </text:list-item>
        <text:list-item>
          <text:p text:style-name="P6"><text:span text:style-name="T11">Biologija 1, Celica, P.Stušek, A, Podobnik, N. Gogala</text:span></text:p>
        </text:list-item>
        <text:list-item>
          <text:p text:style-name="P6"><text:span text:style-name="T11">internet</text:span></text:p>
        </text:list-item>
      </text:list>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0" meta:image-count="0" meta:object-count="0" meta:page-count="7" meta:paragraph-count="50" meta:word-count="1304" meta:character-count="8288" meta:non-whitespace-character-count="6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