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4507in" fo:margin-top="0in" fo:margin-bottom="0in" style:page-number="auto" table:align="center" style:writing-mode="lr-tb"/>
    </style:style>
    <style:style style:name="Table1.A" style:family="table-column">
      <style:table-column-properties style:column-width="0.95in"/>
    </style:style>
    <style:style style:name="Table1.B" style:family="table-column">
      <style:table-column-properties style:column-width="4.375in"/>
    </style:style>
    <style:style style:name="Table1.C" style:family="table-column">
      <style:table-column-properties style:column-width="1.1257in"/>
    </style:style>
    <style:style style:name="Table1.1" style:family="table-row">
      <style:table-row-properties style:min-row-height="0.0938in" fo:keep-together="always"/>
    </style:style>
    <style:style style:name="Table1.A1" style:family="table-cell">
      <style:table-cell-properties style:vertical-align="middle"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WWNum2"/>
    <style:style style:name="P4" style:family="paragraph" style:parent-style-name="Standard" style:list-style-name="WWNum3"/>
    <style:style style:name="P5" style:family="paragraph" style:parent-style-name="Heading_20_2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2" office:value-type="string">
            <text:p text:style-name="P1"><text:bookmark text:name="_GoBack"/></text:p>
          </table:table-cell>
          <table:table-cell table:style-name="Table1.A1" office:value-type="string">
            <text:h text:style-name="Heading_20_1" text:outline-level="1"><text:span text:style-name="T1">Opazovanje celic v različnih fazah delitve</text:span></text:h>
          </table:table-cell>
          <table:table-cell table:style-name="Table1.A1" table:number-rows-spanned="2" office:value-type="string">
            <text:p text:style-name="P1"/>
          </table:table-cell>
        </table:table-row>
        <table:table-row table:style-name="Table1.1">
          <table:covered-table-cell/>
          <table:table-cell table:style-name="Table1.A1" office:value-type="string">
            <text:h text:style-name="P5" text:outline-level="2"/>
          </table:table-cell>
          <table:covered-table-cell/>
        </table:table-row>
      </table:table>
      <text:p text:style-name="Standard"/>
      <text:p text:style-name="Standard"/>
      <text:p text:style-name="Standard"><text:span text:style-name="T2">UVOD:</text:span></text:p>
      <text:p text:style-name="Standard">Mikroskopirali smo čebulne vršičke, kjer so lepo vidne celice v različnih fazah mitodske delitve. Opazovali smo jih v profazi, metafazi, anafazi in telofazi, kjer je celica razdeljena na dve.</text:p>
      <text:p text:style-name="Standard"/>
      <text:p text:style-name="Standard"><text:span text:style-name="T2">MATERIAL IN METODA DELA:</text:span></text:p>
      <text:p text:style-name="Standard">Material:</text:p>
      <text:list xml:id="list1167410594" text:style-name="WWNum2">
        <text:list-item>
          <text:p text:style-name="P3">Mikroskop</text:p>
        </text:list-item>
        <text:list-item>
          <text:p text:style-name="P3">trajni preparat čebulnih vršičkov</text:p>
        </text:list-item>
      </text:list>
      <text:p text:style-name="Standard">Metoda:</text:p>
      <text:list xml:id="list2803323964" text:style-name="WWNum3">
        <text:list-item>
          <text:p text:style-name="P4">Mikroskopiranje</text:p>
        </text:list-item>
      </text:list>
      <text:p text:style-name="Standard"/>
      <text:p text:style-name="Standard"><text:span text:style-name="T2">REZULTATI: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RAZPRAVA IN ZAKLJUČEK:</text:span></text:p>
      <text:p text:style-name="Standard">Skoraj z gotovostjo lahko trdimo, da faza, v kateri je največ celic, traja najdlje. Največkrat sem v vidnem polju zapazil celice v interfazi.</text:p>
      <text:p text:style-name="Standard">Poleg skic narisanih na roko in slik v učbeniku, nam bo sedaj pri razumevanju tekoče snovi pomagal tudi poskus in lastni spomini videnj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24pt" style:font-size-asian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4pt" style:font-size-asian="1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9T10:01:00</meta:creation-date>
    <dc:date>2019-04-19T10:01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13" meta:word-count="101" meta:character-count="648" meta:non-whitespace-character-count="5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