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00C0000000C898F186ED63FFC44.png" manifest:media-type="image/png"/>
  <manifest:file-entry manifest:full-path="Pictures/100002000000000F0000000F0239BAA0E04BD328.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Black" svg:font-family="'Arial Black'" style:font-family-generic="roman" style:font-pitch="variable"/>
    <style:font-face style:name="Bookman Old Style" svg:font-family="'Bookman Old Style'"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972in" fo:margin-left="-0.0521in" fo:margin-top="0in" fo:margin-bottom="0in" table:align="left" style:writing-mode="lr-tb"/>
    </style:style>
    <style:style style:name="Table1.A" style:family="table-column">
      <style:table-column-properties style:column-width="2.1319in"/>
    </style:style>
    <style:style style:name="Table1.B" style:family="table-column">
      <style:table-column-properties style:column-width="2.1326in"/>
    </style:style>
    <style:style style:name="Table1.1" style:family="table-row">
      <style:table-row-properties fo:keep-together="auto"/>
    </style:style>
    <style:style style:name="Table1.A1" style:family="table-cell">
      <style:table-cell-properties fo:padding-left="0.0521in" fo:padding-right="0.0486in" fo:padding-top="0.0472in" fo:padding-bottom="0.0472in" fo:border="0.5pt solid #000000"/>
    </style:style>
    <style:style style:name="Table2" style:family="table">
      <style:table-properties style:width="6.3972in" fo:margin-left="-0.0521in" fo:margin-top="0in" fo:margin-bottom="0in" table:align="left" style:writing-mode="lr-tb"/>
    </style:style>
    <style:style style:name="Table2.A" style:family="table-column">
      <style:table-column-properties style:column-width="2.1319in"/>
    </style:style>
    <style:style style:name="Table2.B" style:family="table-column">
      <style:table-column-properties style:column-width="2.1326in"/>
    </style:style>
    <style:style style:name="Table2.1" style:family="table-row">
      <style:table-row-properties fo:keep-together="auto"/>
    </style:style>
    <style:style style:name="Table2.A1" style:family="table-cell">
      <style:table-cell-properties fo:padding-left="0.0521in" fo:padding-right="0.0486in" fo:padding-top="0.0472in" fo:padding-bottom="0.0472in" fo:border="0.5pt solid #000000"/>
    </style:style>
    <style:style style:name="P1" style:family="paragraph" style:parent-style-name="Standard">
      <style:text-properties style:font-name="Bookman Old Style" fo:font-size="16pt" style:font-size-asian="16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ab-stops>
          <style:tab-stop style:position="2.6043in"/>
        </style:tab-stops>
      </style:paragraph-properties>
    </style:style>
    <style:style style:name="P4" style:family="paragraph" style:parent-style-name="Standard">
      <style:paragraph-properties fo:text-align="center" style:justify-single-word="false">
        <style:tab-stops>
          <style:tab-stop style:position="3.8752in"/>
        </style:tab-stops>
      </style:paragraph-properties>
    </style:style>
    <style:style style:name="P5" style:family="paragraph" style:parent-style-name="Standard">
      <style:text-properties style:font-name="Comic Sans MS"/>
    </style:style>
    <style:style style:name="P6" style:family="paragraph" style:parent-style-name="Standard">
      <style:paragraph-properties>
        <style:tab-stops>
          <style:tab-stop style:position="0.5in"/>
        </style:tab-stops>
      </style:paragraph-properties>
    </style:style>
    <style:style style:name="P7" style:family="paragraph" style:parent-style-name="Standard">
      <style:paragraph-properties>
        <style:tab-stops>
          <style:tab-stop style:position="1.8437in"/>
        </style:tab-stops>
      </style:paragraph-properties>
    </style:style>
    <style:style style:name="P8" style:family="paragraph" style:parent-style-name="Standard">
      <style:paragraph-properties>
        <style:tab-stops>
          <style:tab-stop style:position="1.0937in"/>
        </style:tab-stops>
      </style:paragraph-properties>
    </style:style>
    <style:style style:name="P9" style:family="paragraph" style:parent-style-name="Standard">
      <style:paragraph-properties>
        <style:tab-stops>
          <style:tab-stop style:position="3.8752in"/>
        </style:tab-stops>
      </style:paragraph-properties>
    </style:style>
    <style:style style:name="P10" style:family="paragraph" style:parent-style-name="Standard">
      <style:paragraph-properties>
        <style:tab-stops>
          <style:tab-stop style:position="1.0937in"/>
          <style:tab-stop style:position="1.4752in"/>
          <style:tab-stop style:position="1.9665in"/>
          <style:tab-stop style:position="4.2811in"/>
        </style:tab-stops>
      </style:paragraph-properties>
    </style:style>
    <style:style style:name="P11" style:family="paragraph" style:parent-style-name="Standard">
      <style:paragraph-properties>
        <style:tab-stops>
          <style:tab-stop style:position="0.4898in"/>
        </style:tab-stops>
      </style:paragraph-properties>
    </style:style>
    <style:style style:name="P12" style:family="paragraph" style:parent-style-name="Standard">
      <style:paragraph-properties fo:margin-left="0in" fo:margin-right="0in" fo:text-indent="0.4917in" style:auto-text-indent="false"/>
    </style:style>
    <style:style style:name="P13" style:family="paragraph" style:parent-style-name="Standard">
      <style:paragraph-properties fo:margin-left="0in" fo:margin-right="0in" fo:text-indent="0.4917in" style:auto-text-indent="false"/>
      <style:text-properties fo:font-size="18pt" style:font-size-asian="18pt"/>
    </style:style>
    <style:style style:name="P14" style:family="paragraph" style:parent-style-name="Standard">
      <style:paragraph-properties fo:margin-left="0in" fo:margin-right="0in" fo:text-indent="0.4917in" style:auto-text-indent="false"/>
      <style:text-properties style:text-position="super 58%"/>
    </style:style>
    <style:style style:name="P15" style:family="paragraph" style:parent-style-name="Standard">
      <style:paragraph-properties fo:margin-left="0in" fo:margin-right="0in" fo:text-indent="0.4917in" style:auto-text-indent="false">
        <style:tab-stops>
          <style:tab-stop style:position="3.698in"/>
        </style:tab-stops>
      </style:paragraph-properties>
    </style:style>
    <style:style style:name="P16" style:family="paragraph" style:parent-style-name="Standard">
      <style:paragraph-properties fo:margin-left="0in" fo:margin-right="0in" fo:text-indent="0.4917in" style:auto-text-indent="false">
        <style:tab-stops>
          <style:tab-stop style:position="0.7709in"/>
        </style:tab-stops>
      </style:paragraph-properties>
    </style:style>
    <style:style style:name="P17" style:family="paragraph" style:parent-style-name="Standard">
      <style:paragraph-properties fo:margin-left="0in" fo:margin-right="0in" fo:text-indent="0.4917in" style:auto-text-indent="false">
        <style:tab-stops>
          <style:tab-stop style:position="1.1772in"/>
          <style:tab-stop style:position="1.4752in"/>
          <style:tab-stop style:position="1.9665in"/>
          <style:tab-stop style:position="2.4583in"/>
          <style:tab-stop style:position="4.7189in"/>
        </style:tab-stops>
      </style:paragraph-properties>
    </style:style>
    <style:style style:name="P18" style:family="paragraph" style:parent-style-name="Standard">
      <style:paragraph-properties fo:margin-left="0in" fo:margin-right="0in" fo:text-indent="0.4917in" style:auto-text-indent="false">
        <style:tab-stops>
          <style:tab-stop style:position="0.4898in"/>
        </style:tab-stops>
      </style:paragraph-properties>
    </style:style>
    <style:style style:name="P19" style:family="paragraph" style:parent-style-name="Standard">
      <style:paragraph-properties fo:margin-left="0in" fo:margin-right="0in" fo:text-indent="0.4917in" style:auto-text-indent="false">
        <style:tab-stops>
          <style:tab-stop style:position="0.4898in"/>
          <style:tab-stop style:position="1.6874in"/>
          <style:tab-stop style:position="4.1665in"/>
          <style:tab-stop style:position="6.3in" style:type="right"/>
        </style:tab-stops>
      </style:paragraph-properties>
    </style:style>
    <style:style style:name="P20" style:family="paragraph" style:parent-style-name="Standard">
      <style:paragraph-properties fo:margin-left="0in" fo:margin-right="0in" fo:text-align="center" style:justify-single-word="false" fo:text-indent="0.4917in" style:auto-text-indent="false">
        <style:tab-stops>
          <style:tab-stop style:position="0.4898in"/>
        </style:tab-stops>
      </style:paragraph-properties>
    </style:style>
    <style:style style:name="P21" style:family="paragraph" style:parent-style-name="Standard">
      <style:paragraph-properties fo:margin-left="0in" fo:margin-right="0in" fo:margin-top="0.1665in" fo:margin-bottom="0in" loext:contextual-spacing="false" fo:text-indent="0.4917in" style:auto-text-indent="false"/>
    </style:style>
    <style:style style:name="P22" style:family="paragraph" style:parent-style-name="Standard">
      <style:paragraph-properties fo:margin-left="0.25in" fo:margin-right="0in" fo:text-indent="0in" style:auto-text-indent="false">
        <style:tab-stops>
          <style:tab-stop style:position="0.5in"/>
        </style:tab-stops>
      </style:paragraph-properties>
    </style:style>
    <style:style style:name="P23" style:family="paragraph" style:parent-style-name="Standard" style:master-page-name="Standard">
      <style:paragraph-properties style:page-number="auto"/>
    </style:style>
    <style:style style:name="P24" style:family="paragraph" style:parent-style-name="Heading_20_1">
      <style:paragraph-properties fo:text-align="start" style:justify-single-word="false"/>
    </style:style>
    <style:style style:name="P25" style:family="paragraph">
      <loext:graphic-properties draw:fill="solid" draw:fill-color="#ffffff"/>
    </style:style>
    <style:style style:name="P26" style:family="paragraph">
      <loext:graphic-properties draw:fill="solid" draw:fill-color="#ffffff"/>
      <style:paragraph-properties fo:text-align="center"/>
    </style:style>
    <style:style style:name="P27" style:family="paragraph">
      <style:text-properties style:font-name="Arial Black"/>
    </style:style>
    <style:style style:name="P28" style:family="paragraph">
      <loext:graphic-properties draw:fill="gradient" draw:fill-gradient-name="Gradient_20_2"/>
      <style:text-properties style:font-name="Arial Black"/>
    </style:style>
    <style:style style:name="P29" style:family="paragraph">
      <loext:graphic-properties draw:fill="none"/>
      <style:paragraph-properties fo:text-align="center"/>
    </style:style>
    <style:style style:name="T1" style:family="text">
      <style:text-properties style:font-name="Comic Sans MS"/>
    </style:style>
    <style:style style:name="T2" style:family="text">
      <style:text-properties style:font-name="Comic Sans MS" fo:font-size="16pt" style:font-size-asian="16pt"/>
    </style:style>
    <style:style style:name="T3" style:family="text">
      <style:text-properties fo:font-size="18pt" style:font-size-asian="18pt"/>
    </style:style>
    <style:style style:name="T4" style:family="text">
      <style:text-properties style:font-size-complex="14pt"/>
    </style:style>
    <style:style style:name="T5" style:family="text">
      <style:text-properties style:text-position="super 58%"/>
    </style:style>
    <style:style style:name="T6" style:family="text">
      <style:text-properties fo:color="#ff6600" style:font-name="Comic Sans MS" fo:font-weight="bold" style:font-weight-asian="bold" style:font-weight-complex="bold"/>
    </style:style>
    <style:style style:name="T7" style:family="text">
      <style:text-properties style:text-underline-style="solid" style:text-underline-type="double" style:text-underline-width="auto" style:text-underline-color="font-color"/>
    </style:style>
    <style:style style:name="T8" style:family="text">
      <style:text-properties style:text-underline-style="wave" style:text-underline-width="auto" style:text-underline-color="font-color"/>
    </style:style>
    <style:style style:name="gr1" style:family="graphic">
      <style:graphic-properties draw:stroke="solid" svg:stroke-width="0in" svg:stroke-color="#000000" draw:stroke-linejoin="round" draw:fill="solid" draw:fill-color="#ffffff" draw:textarea-vertical-align="top" fo:min-height="0in" fo:min-width="0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00" draw:marker-end="msArrowEnd_20_5" draw:marker-end-width="0.0827in" draw:marker-end-center="false"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in" svg:stroke-color="#000000"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138in" svg:stroke-color="#3333cc" draw:stroke-linejoin="round" draw:fill="gradient" draw:fill-gradient-name="Gradient_20_2" draw:textarea-vertical-align="top" draw:auto-grow-height="false" draw:auto-grow-width="false" fo:min-height="2.3598in" fo:min-width="5.8752in" fo:padding-top="0.0071in" fo:padding-bottom="0.0071in" fo:padding-left="0.0071in" fo:padding-right="0.0071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bookmark text:name="_GoBack"/><text:s/></text:p>
      <text:p text:style-name="Standard"/>
      <text:p text:style-name="Standard"/>
      <text:p text:style-name="Standard"/>
      <text:p text:style-name="Standard"><draw:custom-shape text:anchor-type="char" draw:z-index="8" draw:style-name="gr4" draw:text-style-name="P28" svg:width="5.8752in" svg:height="2.3598in" svg:x="0.1252in" svg:y="0.1083in"><text:p text:style-name="P27">LABORATORIJSKO</text:p><text:p text:style-name="P27">DELO</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24" text:outline-level="1"/>
      <text:p text:style-name="P1"/>
      <text:p text:style-name="P1"/>
      <text:p text:style-name="P3"><text:span text:style-name="T2">-poročilo-</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
      <text:p text:style-name="P12"><text:span text:style-name="T3"><text:s/></text:span></text:p>
      <text:p text:style-name="P13"/>
      <text:h text:style-name="Heading_20_2" text:outline-level="2"><text:soft-page-break/>UVOD</text:h>
      <text:p text:style-name="P21">Dolžina spada med osnovne fizikalne količine. Njeno vrednost določa produkt merskega števila in merske enote. Ponavadi dolžino označimo z malo črko l, čeprav jo lahko po svoji volji spreminjamo, oznake njenih merskih enot pa so predpisane z zakonom, zato se jih moramo držati. Osnovna merska enota dolžine je meter, vendar pri miskroskopiranju zaradi lažje uporabe merimo predvsem v mikrometrih(<text:span text:style-name="T4">µ</text:span>m) in milimetrih(mm). En milimeter je definiran kot ena tisočina metra, en mikrometer pa je še tisočkrat manjši od milimetra, torej je en mikrometer ena milijonina metra. Pri mikroskopiranju je pomembno le to, da vemo, da ima en milimeter tisoč mikrometrov.Pri merjenju ploščine vidnega polja uporabljamo enačbo za ploščino kroga, ki se glasi: P=πr<text:span text:style-name="T5">2</text:span>. Ko izračunamo ploščino jo podamo v kvadratnih mikro- oz. mili- metrih. Kvadratni milimeter ima 1.000.000 kvadratnih mikrometrov.</text:p>
      <text:p text:style-name="P12">Pri prvi laboratorijski vaji smo se že seznanili z razmerjem med velikostjo vidnega polja in povečavo. Ugotovili smo, da je pri mali povečavi vidno polje večje, pri veliki povečavi pa manjše, saj sta povečava in velikost vidnega polja v obratnem sorazmerju. To pomeni, da se za tolikokrat, kot se poveča povečava predmeta, zmanjša velikost vidnega polja in obratno.</text:p>
      <text:p text:style-name="P12"/>
      <text:p text:style-name="P12">Namen našega dela je bil spoznati velikost opazovanih predmetov, naučiti se merjenja opazovanih predmetov pod mikroskopom, znati mikroskopirati, spoznati lastnosti mikroskopa, znati pripraviti mikroskopski preparat, spoznati razmerje med velikostjo vidnega polja in povečavo, seznaniti se z merskimi enotami (pretvorbe med mili- in mikro- metri).</text:p>
      <text:p text:style-name="P12"/>
      <text:p text:style-name="P12"/>
      <text:p text:style-name="P12"/>
      <text:p text:style-name="P12"/>
      <text:p text:style-name="P12"><text:span text:style-name="T6">METODE DELA </text:span>: <text:s/>mikroskopiranje in kvantitativne metode</text:p>
      <text:p text:style-name="Standard">( Glej Drašler, Pevec Biologija Navodila za laboratorijsko delo str.: 15,16, DZS Ljubljana 2006 ) Opombe: Pod mikroskopom nismo opazovali las. </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p>
      <text:p text:style-name="P12"/>
      <text:p text:style-name="P12"/>
      <text:p text:style-name="P12"/>
      <text:p text:style-name="P12"/>
      <text:p text:style-name="P12"/>
      <text:p text:style-name="P12"><text:soft-page-break/></text:p>
      <text:p text:style-name="P12"/>
      <text:p text:style-name="P12"/>
      <text:p text:style-name="P12"/>
      <text:p text:style-name="P12"><text:span text:style-name="T6">REZULTATI</text:span>:</text:p>
      <text:p text:style-name="Standard">1.</text:p>
      <text:p text:style-name="P22"><draw:frame text:anchor-type="as-char" draw:z-index="9" draw:style-name="gr5" draw:text-style-name="P29" svg:width="0.1567in" svg:height="0.1567in"><draw:image xlink:href="Pictures/100002000000000F0000000F0239BAA0E04BD328.png" xlink:type="simple" xlink:show="embed" xlink:actuate="onLoad"><text:p/></draw:image></draw:frame><text:tab/>Premer vidnega polja pri mali povečavi (40×): <text:s/>d=2r=4mm=4000µm</text:p>
      <text:p text:style-name="P12"/>
      <text:p text:style-name="P12"/>
      <text:p text:style-name="P12"><draw:custom-shape text:anchor-type="char" draw:z-index="0" draw:style-name="gr1" draw:text-style-name="P25" svg:width="2.0004in" svg:height="1.8752in" svg:x="1.5in" svg:y="0.0917in"><text:p/><draw:enhanced-geometry svg:viewBox="0 0 21600 21600" draw:glue-points="10800 0 3163 3163 0 10800 3163 18437 10800 21600 18437 18437 21600 10800 18437 3163" draw:text-areas="3180 3180 18420 18420" draw:type="flowchart-connector" draw:enhanced-path="U 10800 10800 10800 10800 0 360 Z N"/></draw:custom-shape></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Ploščina vidnega polja: πr<text:span text:style-name="T5">2</text:span>=π4000<text:span text:style-name="T5">2</text:span>µm<text:span text:style-name="T5">2</text:span>=12.566.000µm<text:span text:style-name="T5">2</text:span></text:p>
      <text:p text:style-name="P14"/>
      <text:p text:style-name="P14"/>
      <text:p text:style-name="Standard"><text:s text:c="7"/><draw:frame text:anchor-type="as-char" draw:z-index="10" draw:style-name="gr5" draw:text-style-name="P29" svg:width="0.1567in" svg:height="0.1567in"><draw:image xlink:href="Pictures/100002000000000F0000000F0239BAA0E04BD328.png" xlink:type="simple" xlink:show="embed" xlink:actuate="onLoad"><text:p/></draw:image></draw:frame><text:s text:c="2"/>Premer vidnega polja pri veliki povečavi (400×): d=2r=0.4mm=400µm</text:p>
      <text:p text:style-name="P12"/>
      <text:p text:style-name="P12"/>
      <text:p text:style-name="P12"/>
      <text:p text:style-name="P12"/>
      <text:p text:style-name="P12"><draw:custom-shape text:anchor-type="char" draw:z-index="1" draw:style-name="gr1" draw:text-style-name="P25" svg:width="1.2504in" svg:height="1.2504in" svg:x="1.6252in" svg:y="0.0673in"><text:p/><draw:enhanced-geometry svg:viewBox="0 0 21600 21600" draw:glue-points="10800 0 3163 3163 0 10800 3163 18437 10800 21600 18437 18437 21600 10800 18437 3163" draw:text-areas="3180 3180 18420 18420" draw:type="flowchart-connector" draw:enhanced-path="U 10800 10800 10800 10800 0 360 Z N"/></draw:custom-shape></text:p>
      <text:p text:style-name="P12"/>
      <text:p text:style-name="P12"/>
      <text:p text:style-name="P12"/>
      <text:p text:style-name="P12"/>
      <text:p text:style-name="P12"/>
      <text:p text:style-name="P12"/>
      <text:p text:style-name="P12"/>
      <text:p text:style-name="P12"/>
      <text:p text:style-name="P12"/>
      <text:p text:style-name="P12">Razmerje med premerom vidnega polja in povečavo:</text:p>
      <text:p text:style-name="P12"/>
      <table:table table:name="Table1" table:style-name="Table1">
        <table:table-column table:style-name="Table1.A"/>
        <table:table-column table:style-name="Table1.B" table:number-columns-repeated="2"/>
        <table:table-row table:style-name="Table1.1">
          <table:table-cell table:style-name="Table1.A1" office:value-type="string">
            <text:p text:style-name="P2">POVEČAVA</text:p>
          </table:table-cell>
          <table:table-cell table:style-name="Table1.A1" office:value-type="string">
            <text:p text:style-name="P2">40×</text:p>
          </table:table-cell>
          <table:table-cell table:style-name="Table1.A1" office:value-type="string">
            <text:p text:style-name="P2">400×</text:p>
          </table:table-cell>
        </table:table-row>
        <table:table-row table:style-name="Table1.1">
          <table:table-cell table:style-name="Table1.A1" office:value-type="string">
            <text:p text:style-name="P2">PREMER VIDNEGA POLJA</text:p>
          </table:table-cell>
          <table:table-cell table:style-name="Table1.A1" office:value-type="string">
            <text:p text:style-name="P2">4000µm</text:p>
          </table:table-cell>
          <table:table-cell table:style-name="Table1.A1" office:value-type="string">
            <text:p text:style-name="P2">400µm</text:p>
          </table:table-cell>
        </table:table-row>
      </table:table>
      <text:p text:style-name="P12"/>
      <text:p text:style-name="P12"/>
      <text:p text:style-name="P12"/>
      <text:p text:style-name="P12"/>
      <text:p text:style-name="P12"/>
      <text:p text:style-name="P12"><text:soft-page-break/></text:p>
      <text:p text:style-name="P12"/>
      <text:p text:style-name="P6">2. Pod mikroskopom smo si ogledali del fotografije iz časopisa. Pripravili smo mokri preparat in si ga ogledali pri mali in veliki povečavi. Pri obeh povečavah smo prešteli število krogcev in vmesnih prostorov ter dobili naslednje ugotovitve:</text:p>
      <text:p text:style-name="P12"/>
      <text:p text:style-name="P15"><draw:frame text:anchor-type="as-char" draw:z-index="11" draw:style-name="gr5" draw:text-style-name="P29" svg:width="0.1252in" svg:height="0.1252in"><draw:image xlink:href="Pictures/100002000000000C0000000C898F186ED63FFC44.png" xlink:type="simple" xlink:show="embed" xlink:actuate="onLoad"><text:p/></draw:image></draw:frame><text:s/>Pri mali povečavi (40×) sem preštela:<text:tab/>premer vidnega polja: 4000µm</text:p>
      <text:p text:style-name="P12"><text:s text:c="5"/>št. krogcev: 19</text:p>
      <text:p text:style-name="P16"><text:s text:c="5"/>št.vmesnih prostorov: 18</text:p>
      <text:p text:style-name="P16"/>
      <text:p text:style-name="P16">krogci in vmesni prostori so v razmerju 1:1</text:p>
      <text:p text:style-name="P16"/>
      <text:p text:style-name="P16">iz tega sledi: <text:s/>19+18=37 <text:s text:c="2"/>( kot bi bilo 37 krogcev oz. prostorov ker so enako veliki )</text:p>
      <text:p text:style-name="P16"/>
      <text:p text:style-name="P16">da dobimo premer enega krogca moramo deliti premer vidnega polja s seštevkom št.krogcev in vmesnih prostorov:</text:p>
      <text:p text:style-name="P16"/>
      <text:p text:style-name="P16">2r enega krogca = 2r vidnega polja : ( št. krogcev + št. prostorov )</text:p>
      <text:p text:style-name="P16"/>
      <text:p text:style-name="P16"><text:s/>4000µm : 37 = <text:span text:style-name="T7">108µm</text:span></text:p>
      <text:p text:style-name="P16"/>
      <text:p text:style-name="P16">premer enega krogca je 108µm</text:p>
      <text:p text:style-name="P12"/>
      <text:p text:style-name="P12"><draw:frame text:anchor-type="as-char" draw:z-index="12" draw:style-name="gr5" draw:text-style-name="P29" svg:width="0.1252in" svg:height="0.1252in"><draw:image xlink:href="Pictures/100002000000000C0000000C898F186ED63FFC44.png" xlink:type="simple" xlink:show="embed" xlink:actuate="onLoad"><text:p/></draw:image></draw:frame><text:s/>Na osnovi ocenjene velikosti pik in vmesnih prostorov ugotovimo premer vidnega polja pri veliki povečavi (s tem preverimo svojo natančnost pri delu):</text:p>
      <text:p text:style-name="Standard"/>
      <text:p text:style-name="P12"><text:s text:c="5"/>št. krogcev: 2,5</text:p>
      <text:p text:style-name="P16"><text:s text:c="5"/>št.vmesnih prostorov: 1</text:p>
      <text:p text:style-name="Standard"/>
      <text:p text:style-name="P16">krogci in vmesni prostori so v razmerju 1:1</text:p>
      <text:p text:style-name="P16"><text:s text:c="2"/></text:p>
      <text:p text:style-name="P16"/>
      <text:p text:style-name="P16">2,5 + 1 = 3,5 <text:s text:c="4"/>število krogcev + vmesnih prostorov</text:p>
      <text:p text:style-name="P16"/>
      <text:p text:style-name="P16"><text:s text:c="2"/>premer vidnega polja = <text:s/>število krogcev + vmesnih prostorov × 2r enega krogca</text:p>
      <text:p text:style-name="P16"/>
      <text:p text:style-name="P17"><text:s/><text:tab/>x <text:s text:c="18"/>= <text:s text:c="8"/>3,5<text:tab/>× <text:s/>108µm</text:p>
      <text:p text:style-name="P17"/>
      <text:p text:style-name="P17"><text:s text:c="2"/>premer vidnega polja = <text:s/>378 µm</text:p>
      <text:p text:style-name="Standard"/>
      <text:p text:style-name="Standard"><text:s text:c="10"/></text:p>
      <text:p text:style-name="Standard"><text:s text:c="12"/>Seveda je prišlo do manjše merske napake ker na oko ne moremo določiti natančnega premera krogcev in prostorov. Pomembneje je le, da med meritvama ni večjih odstopanj.</text:p>
      <text:p text:style-name="Standard"/>
      <text:p text:style-name="Standard">Če bi želeli dobiti natančnejše št.krogcev in prostorov bi izračunali(glede na že dokazano </text:p>
      <text:p text:style-name="P7"><text:s text:c="10"/><text:tab/> <text:s text:c="13"/>obratno sorazmerje):</text:p>
      <text:p text:style-name="P8"/>
      <text:p text:style-name="P8"><draw:line text:anchor-type="char" draw:z-index="7" draw:style-name="gr2" draw:text-style-name="P26" svg:x1="4in" svg:y1="0.1256in" svg:x2="4.8752in" svg:y2="0.5008in"><text:p/></draw:line><draw:line text:anchor-type="char" draw:z-index="2" draw:style-name="gr2" draw:text-style-name="P26" svg:x1="1.6252in" svg:y1="0.0839in" svg:x2="2.8752in" svg:y2="0.4591in"><text:p/></draw:line><text:s text:c="69"/><text:span text:style-name="T8">x</text:span> × 10 = <text:span text:style-name="T8">37</text:span></text:p>
      <text:p text:style-name="P4">x=3,7</text:p>
      <text:p text:style-name="P9">št. krogcev in vmesnih prostorov <text:s text:c="42"/>št. krogcev in vmesnih prostorov</text:p>
      <text:p text:style-name="P10"><text:soft-page-break/><text:tab/> <text:s/>pri 400× povečavi<text:tab/>pri 40× povečavi</text:p>
      <text:p text:style-name="P9"/>
      <text:p text:style-name="P9">Tak izračun bi bil pravilnejši, saj bi sledilo:</text:p>
      <text:p text:style-name="P9"/>
      <text:p text:style-name="P9"><text:s text:c="5"/>3,7 × 108µm = <text:span text:style-name="T7">400µm</text:span> <text:s text:c="6"/>to je prava velikost premera</text:p>
      <text:p text:style-name="P9"/>
      <text:p text:style-name="P9"><text:s text:c="6"/></text:p>
      <text:p text:style-name="P11"><text:s text:c="4"/><text:tab/>To sem izračunala ob upoštevanju obratnega sorazmerja med velikostjo vidnega polja in povečavo:</text:p>
      <text:p text:style-name="P11"/>
      <text:p text:style-name="P18">Velika povečava <text:s text:c="5"/>premer polja pri majhni povečavi</text:p>
      <text:p text:style-name="P19"><draw:line text:anchor-type="char" draw:z-index="4" draw:style-name="gr3" draw:text-style-name="P26" svg:x1="1.8752in" svg:y1="0.1083in" svg:x2="4.1252in" svg:y2="0.1083in"><text:p/></draw:line><draw:line text:anchor-type="char" draw:z-index="3" draw:style-name="gr3" draw:text-style-name="P26" svg:x1="0.5in" svg:y1="0.1083in" svg:x2="1.6252in" svg:y2="0.1083in"><text:p/></draw:line><text:tab/>= <text:s/><text:tab/><text:tab/></text:p>
      <text:p text:style-name="P18">Majhna povečava <text:s text:c="3"/>premer polja pri veliki povečavi</text:p>
      <text:p text:style-name="P18"/>
      <text:p text:style-name="P18"/>
      <text:p text:style-name="P20"/>
      <text:p text:style-name="P20"/>
      <table:table table:name="Table2" table:style-name="Table2">
        <table:table-column table:style-name="Table2.A"/>
        <table:table-column table:style-name="Table2.B" table:number-columns-repeated="2"/>
        <table:table-row table:style-name="Table2.1">
          <table:table-cell table:style-name="Table2.A1" office:value-type="string">
            <text:p text:style-name="P2">POVEČAVA</text:p>
          </table:table-cell>
          <table:table-cell table:style-name="Table2.A1" office:value-type="string">
            <text:p text:style-name="P2">40×</text:p>
          </table:table-cell>
          <table:table-cell table:style-name="Table2.A1" office:value-type="string">
            <text:p text:style-name="P2">400×</text:p>
          </table:table-cell>
        </table:table-row>
        <table:table-row table:style-name="Table2.1">
          <table:table-cell table:style-name="Table2.A1" office:value-type="string">
            <text:p text:style-name="P2">ŠT.KROGCEV + VMESNIH PROSTOROV</text:p>
          </table:table-cell>
          <table:table-cell table:style-name="Table2.A1" office:value-type="string">
            <text:p text:style-name="P2">37</text:p>
          </table:table-cell>
          <table:table-cell table:style-name="Table2.A1" office:value-type="string">
            <text:p text:style-name="P2">3,5 oz. 3,7</text:p>
          </table:table-cell>
        </table:table-row>
      </table:table>
      <text:p text:style-name="Standard"/>
      <text:p text:style-name="Standard"/>
      <text:p text:style-name="Standard">KROGCI <text:s/>pri:</text:p>
      <text:p text:style-name="Standard"/>
      <text:p text:style-name="Standard"><text:s text:c="5"/>mali povečavi: <text:s text:c="67"/>veliki povečavi:</text:p>
      <text:p text:style-name="Standard"/>
      <text:p text:style-name="Standard"><draw:custom-shape text:anchor-type="char" draw:z-index="5" draw:style-name="gr1" draw:text-style-name="P25" svg:width="2.0004in" svg:height="1.8752in" svg:x="0.1252in" svg:y="0.0236i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text:anchor-type="char" draw:z-index="6" draw:style-name="gr1" draw:text-style-name="P25" svg:width="1.2504in" svg:height="1.2504in" svg:x="4in" svg:y="0.0819in"><text:p/><draw:enhanced-geometry svg:viewBox="0 0 21600 21600" draw:glue-points="10800 0 3163 3163 0 10800 3163 18437 10800 21600 18437 18437 21600 10800 18437 3163" draw:text-areas="3180 3180 18420 18420" draw:type="flowchart-connector" draw:enhanced-path="U 10800 10800 10800 10800 0 360 Z N"/></draw:custom-shap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6">DISKUSIJA </text:span>: </text:p>
      <text:p text:style-name="Standard">Pri vaji smo dokazali, da je pri 400 × povečavi meri premer vidnega polja 400µm, pri 40 × povečavi pa 4000µm, saj sta povečava in premer vidnega polja v obratnem sorazmerju. Pretvornik med njima je število 10 in sicer: če povečavo desetkrat povečamo, se velikost premera zmanjša za desetkrat, če pa povečavo desetkrat pomanjšamo, se velikost premera desetkrat poveča. Prav tako pri večji povečavi vidimo desetkrat manjše število krogcev+vmesnih prostorov kot pri majhni povečavi. Dobljeni rezultati so pravilni glede na naše sklepanje v uvodu, ko izhajamo iz trditve, da sta povečava in velikost vidnega polja v obratnem sorazmerju.</text:p>
      <text:p text:style-name="Standard"><text:soft-page-break/></text:p>
      <text:p text:style-name="Standard"/>
      <text:p text:style-name="Standard"><text:span text:style-name="T6">SKLEPI </text:span>: </text:p>
      <text:p text:style-name="Standard">Pri vaji smo se naučili meriti s pomočjo mikroskopa, spoznali smo lastnosti mikroskopa (povečava,tudi ločljivost,ker pod mikroskopom vidimo predmet natančneje kot s prostim očesom), da sta vidno polje in povečava v obratnem sorazmerju, pripraviti mikroskopski preparat, računati s pretvorbami mikro- in makro, oceniti velikost danega predmeta, spoznali, da je naša ocena št.krogcev+vmesnih prostorov v drugem primeru približna, ker vpliva na izračun velikosti vidnega polja. Z merskimi predponami se srečujemo tudi v vsakdanjem življenju, zato menim, da je dobro, da znamo z njimi računati. V prihodnje bi lahko enak opazovani predmet opazovala pod mikroskopom, ki ima malce večji premer vidnega polja(pri veliki povečavi 450µm, pri mali pa 4500µm) in bi ugotovila, da bi videla večje št.krogcev+vmesnih prostorov).</text:p>
      <text:p text:style-name="Standard"/>
      <text:p text:style-name="Standard"><text:s text:c="6"/></text:p>
      <text:p text:style-name="Standard"><text:s text:c="4"/></text:p>
      <text:p text:style-name="Standard"/>
      <text:p text:style-name="Standard"><text:span text:style-name="T6">LITERATURA</text:span>:</text:p>
      <text:p text:style-name="Standard">Drašler, Pevec Biologija Navodila za laboratorijsko delo, DZS, Ljubljana 2006</text:p>
      <text:p text:style-name="Standard">Drašler, Pevec Biologija Laboratorijsko delo, DZS, Ljubljana 2006</text:p>
      <text:p text:style-name="Standard">Kladnik, Fizika za srednješolce 1, Gibanje, sila, snov, DZS, Ljubljana 2006</text:p>
      <text:p text:style-name="Standard"/>
      <text:p text:style-name="Standard"/>
      <text:p text:style-name="Standard"/>
      <text:p text:style-name="Standard"/>
      <text:p text:style-name="Standard"/>
      <text:p text:style-name="Standard"/>
      <text:p text:style-name="Standard"/>
      <text:p text:style-name="Standard"/>
      <text:p text:style-name="Standard"/>
      <text:p text:style-name="P12"/>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Black" svg:font-family="'Arial Black'" style:font-family-generic="roman" style:font-pitch="variable"/>
    <style:font-face style:name="Bookman Old Style" svg:font-family="'Bookman Old Style'"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gradient draw:name="Gradient_20_2" draw:display-name="Gradient 2" draw:style="axial" draw:start-color="#a603ab" draw:end-color="#a603ab" draw:start-intensity="100%" draw:end-intensity="100%" draw:angle="0" draw:border="0%"/>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color="#ff6600" style:font-name="Comic Sans MS" fo:font-family="'Comic Sans MS'" style:font-family-generic="roman" style:font-pitch="variable" fo:font-size="20pt" fo:font-weight="bold" style:font-size-asian="20pt" style:font-weight-asian="bold" style:font-weight-complex="bold" style:font-relief="embossed"/>
    </style:style>
    <style:style style:name="Heading_20_2" style:display-name="Heading 2" style:family="paragraph" style:parent-style-name="Standard" style:next-style-name="Standard" style:default-outline-level="2" style:list-style-name="" style:class="text">
      <style:paragraph-properties fo:margin-left="0in" fo:margin-right="0in" fo:text-indent="0.4917in" style:auto-text-indent="false" fo:keep-with-next="always"/>
      <style:text-properties fo:color="#ff6600" style:font-name="Comic Sans MS" fo:font-family="'Comic Sans MS'" style:font-family-generic="roman" style:font-pitch="variable" fo:font-weight="bold" style:font-weight-asian="bold" style:font-weight-complex="bold"/>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1.2417in" fo:text-indent="-0.25in" fo:margin-left="1.2417in"/>
        </style:list-level-properties>
        <style:text-properties fo:font-family="Wingdings" style:font-charset="x-symbol"/>
      </text:list-level-style-bullet>
      <text:list-level-style-bullet text:level="2" style:num-suffix="o" text:bullet-char="o">
        <style:list-level-properties text:list-level-position-and-space-mode="label-alignment">
          <style:list-level-label-alignment text:label-followed-by="listtab" text:list-tab-stop-position="1.7417in" fo:text-indent="-0.25in" fo:margin-left="1.7417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2.2417in" fo:text-indent="-0.25in" fo:margin-left="2.2417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7417in" fo:text-indent="-0.25in" fo:margin-left="2.7417in"/>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text:list-tab-stop-position="3.2417in" fo:text-indent="-0.25in" fo:margin-left="3.2417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7417in" fo:text-indent="-0.25in" fo:margin-left="3.7417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4.2417in" fo:text-indent="-0.25in" fo:margin-left="4.2417in"/>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text:list-tab-stop-position="4.7417in" fo:text-indent="-0.25in" fo:margin-left="4.7417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5.2417in" fo:text-indent="-0.25in" fo:margin-left="5.2417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10:01:00</meta:creation-date>
    <dc:date>2019-04-19T10:01:00</dc:date>
    <meta:editing-duration>P0D</meta:editing-duration>
    <meta:generator>LibreOffice/6.0.7.3$Linux_X86_64 LibreOffice_project/00m0$Build-3</meta:generator>
    <meta:document-statistic meta:table-count="2" meta:image-count="0" meta:object-count="0" meta:page-count="6" meta:paragraph-count="74" meta:word-count="863" meta:character-count="6014" meta:non-whitespace-character-count="485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