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color="#000000"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 style:list-style-name="WWNum4"/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0000"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20pt" fo:font-weight="bold" style:font-size-asian="20pt" style:font-weight-asian="bold" style:font-size-complex="20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6"><text:span text:style-name="T3">MIKROSKOPIRANJE ALG IN UPORABA DIHOTOMNEGA KLJUČA</text:span></text:p>
      <text:p text:style-name="P2"/>
      <text:p text:style-name="P6"><text:span text:style-name="T1">9. laboratorijska vaja</text:span></text:p>
      <text:p text:style-name="P10"><text:span text:style-name="T4">1. UVOD</text:span></text:p>
      <text:p text:style-name="Standard"><text:span text:style-name="T2">Pri te vaji smo opazovali in določali alge z mikroskopom in s pomočjo dihotomnega ključa. To je postopek pri katerem izberemo en izmed dveh opisov organizma (1 ali1*). Ko se odločimo, sledita zopet dva opisa in tako se odločamo glede lastnosti organizmov, dokler ne pridemo do imena osebka.</text:span></text:p>
      <text:p text:style-name="Standard"><text:span text:style-name="T2">Alge so večinoma avtotrofni organizmi, ki so lahko enocelični, kolonijski ali večcelični. Večinoma se razmnožujejo z delitvijo celice. Med alge spadajo evglenofiti, zelene, rumenkaste in rdeče alge. Pri vaji smo opazovali modrozelene cepljivke (prokariontska celica, klorofil a, heterociste) in zelene alge (evkariontska c., klorofil a in b, višje rastline)</text:span></text:p>
      <text:p text:style-name="P3"/>
      <text:p text:style-name="Standard"><text:span text:style-name="T4">2. NAMEN</text:span></text:p>
      <text:p text:style-name="Standard"><text:span text:style-name="T2">Nameni <text:s/>vaje so:</text:span></text:p>
      <text:list xml:id="list3214187367" text:style-name="WWNum1">
        <text:list-item>
          <text:p text:style-name="P7"><text:span text:style-name="T2">Natančno obvladovanje dela z mikroskopom</text:span></text:p>
        </text:list-item>
        <text:list-item>
          <text:p text:style-name="P7"><text:span text:style-name="T2">Natančno opazovanje alg, risanje in s tem njihovo določitev in vrednotenje</text:span></text:p>
        </text:list-item>
        <text:list-item>
          <text:p text:style-name="P7"><text:span text:style-name="T2">Spoznati in se naučiti uporabljati dihotomni ključ</text:span></text:p>
        </text:list-item>
        <text:list-item>
          <text:p text:style-name="P7"><text:span text:style-name="T2">Poglobiti znanje o modrozelenih cepljivkah in zelenih sladkovodnih algah</text:span></text:p>
        </text:list-item>
        <text:list-item>
          <text:p text:style-name="P7"><text:span text:style-name="T2">Primerjava alg s pomočjo dih. ključa in literature</text:span></text:p>
        </text:list-item>
      </text:list>
      <text:p text:style-name="P11"/>
      <text:p text:style-name="Standard"><text:span text:style-name="T4">3. POSTOPEK</text:span></text:p>
      <text:p text:style-name="Standard"><text:span text:style-name="T2">Že narejeni preparat smo izostrili na najmanjši povečavi z makrometrskim vijakom, nato smo menjavali povečavo do največje in sproti ostrili z mikrometrskim vijakom. Ko smo dobili sliko smo jo narisali in določili algo z dih. ključem. Ko smo dobili ime smo pregledali sliko v literaturi in na papirju. </text:span></text:p>
      <text:p text:style-name="P3"/>
      <text:p text:style-name="Standard"><text:span text:style-name="T4">4. MATERIAL</text:span></text:p>
      <text:list xml:id="list108774886" text:style-name="WWNum2">
        <text:list-item>
          <text:p text:style-name="P8"><text:span text:style-name="T2">Mikroskop</text:span></text:p>
        </text:list-item>
        <text:list-item>
          <text:p text:style-name="P8"><text:span text:style-name="T2">6 preparatov alg</text:span></text:p>
        </text:list-item>
        <text:list-item>
          <text:p text:style-name="P8"><text:span text:style-name="T2">Literatura – dihotomni ključ</text:span></text:p>
        </text:list-item>
        <text:list-item>
          <text:p text:style-name="P8"><text:span text:style-name="T2">Papir in svinčnik za skice</text:span></text:p>
        </text:list-item>
        <text:list-item>
          <text:p text:style-name="P8"><text:span text:style-name="T2">Alge:</text:span></text:p>
        </text:list-item>
      </text:list>
      <text:list xml:id="list4253172087" text:style-name="WWNum4">
        <text:list-item>
          <text:p text:style-name="P9"><text:span text:style-name="T2">Anabaena sp.</text:span></text:p>
        </text:list-item>
        <text:list-item>
          <text:p text:style-name="P9"><text:span text:style-name="T2">Cosmarium sp.</text:span></text:p>
        </text:list-item>
        <text:list-item>
          <text:p text:style-name="P9"><text:span text:style-name="T2">Pediastrum sp.</text:span></text:p>
        </text:list-item>
        <text:list-item>
          <text:p text:style-name="P9"><text:span text:style-name="T2">Ankistrudesmus falkatus</text:span></text:p>
        </text:list-item>
        <text:list-item>
          <text:p text:style-name="P9"><text:span text:style-name="T2">Scenedesmus quadricauda</text:span></text:p>
        </text:list-item>
        <text:list-item>
          <text:p text:style-name="P9"><text:span text:style-name="T2">Clamydomonas sp.</text:span></text:p>
        </text:list-item>
      </text:list>
      <text:p text:style-name="P3"/>
      <text:p text:style-name="P3"/>
      <text:p text:style-name="Standard"><text:span text:style-name="T4">5. REZULTATI</text:span></text:p>
      <text:p text:style-name="Standard"><text:span text:style-name="T4">- na priloženemu listu</text:span></text:p>
      <text:p text:style-name="P5"><text:soft-page-break/></text:p>
      <text:p text:style-name="Standard"><text:span text:style-name="T4">6. RAZPRAVA</text:span></text:p>
      <text:p text:style-name="Standard"><text:span text:style-name="T2">Začel sem s preparatom številka 13 (skica v rezultatih – Slika 1). Alga Cosmarium sp. je narisana pod povečavo 400-krat. Določili smo jo po dih. ključu; oblika ni nitasta, je enocelična alga,brez bičkov,preščipnjena in z mostičkom. To se je videlo iz skice in skica v literaturi se je ujemala z mojo.</text:span></text:p>
      <text:p text:style-name="Standard"><text:span text:style-name="T2">Slika 2 – pediastrum sp. (št. 10) – ni nitast, kolonijska alga, brez bičkov, obrobne celice z izrastki.</text:span></text:p>
      <text:p text:style-name="Standard"><text:span text:style-name="T2">Slika 3 – Ankistrodesmus falkatus(št. 2) – enocelična alga, brez bičkov, iglaste oblike.</text:span></text:p>
      <text:p text:style-name="Standard"><text:span text:style-name="T2">Slika 4 – Clamydomonas sp. – enocelična alga, običkana, gibljiva celica. (bičkov se ni videlo zato jih tudi v rezultatih ni narisanih, a videli smo, da se celice gibljejo – bički.</text:span></text:p>
      <text:p text:style-name="Standard"><text:span text:style-name="T2">Slika 5 – Anabaena sp. – nitasta, modrozelena cepljivka, trihomi s heterocistami (nitka z večjo celico), heterociste so različno razmeščene.</text:span></text:p>
      <text:p text:style-name="Standard"><text:span text:style-name="T2">Slika 6 – Scenedesmus quadricauda – kolonijska alga, brez bičkov, z izrastki, 4 celice, krajni imata po dva izrastka. Sprva sem algo zamenjal, saj nisem dobro videl izrastkov.</text:span></text:p>
      <text:p text:style-name="Standard"><text:span text:style-name="T2">Pri ogledu pa so bili problem tudi mehurčki in aktefakti – smeti – to je vse kar ne sodi v preparat.</text:span></text:p>
      <text:p text:style-name="Standard"><text:span text:style-name="T2">Ko sem končal s pripravljenimi preparati sem naredil preparata z vodo iz ribnika. Prvi je bil z vodo tik ob gladini. V njej je bilo nekaj alg, ki sem jih našel tudi v dodatni literaturi (tiste, ki so obkrožene). V preparatu, ki je bil z dna ribnika pa je bilo več alg (verjetno zaradi hranilnih snovi) – te so bile drugačne in tudi več smeti – odmrli organski ostanki. Med algami sem našel tudi algo Cosmarium sp., ki je bila tudi na naših preparatih.</text:span></text:p>
      <text:p text:style-name="P3"/>
      <text:p text:style-name="Standard"><text:span text:style-name="T4">7. ZAKLJUČEK</text:span></text:p>
      <text:p text:style-name="Standard"><text:span text:style-name="T2">Pri vaji smo spoznali 6 alg, ki smo jih določili iz skice s pomočjo dih. ključa. Alge so lahko zelo raznolike in če jih ne poznamo jih lahko zamenjamo za smeti ali obratno. Poleg spoznavanja alg in dih. ključa pa smo poglobili znanje o mikroskopiranju. </text:span></text:p>
      <text:p text:style-name="Standard"><text:span text:style-name="T2"><text:s/></text:span></text:p>
      <text:p text:style-name="Standard"><text:span text:style-name="T4">8. VIRI</text:span></text:p>
      <text:p text:style-name="Standard"><text:span text:style-name="T2">- delovni list z dihotomnim ključem </text:span></text:p>
      <text:p text:style-name="Standard"><text:span text:style-name="T2">- dodatni list Die Leitorganismen der Wassergüteklasse 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5" meta:word-count="568" meta:character-count="3509" meta:non-whitespace-character-count="2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