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fo:font-size="14pt" style:font-size-asian="14pt"/>
    </style:style>
    <style:style style:name="P2" style:family="paragraph" style:parent-style-name="Standard">
      <style:paragraph-properties fo:margin-left="0in" fo:margin-right="0in" fo:text-indent="0.4917in" style:auto-text-indent="false"/>
    </style:style>
    <style:style style:name="P3" style:family="paragraph" style:parent-style-name="Standard">
      <style:paragraph-properties fo:margin-left="1.6in" fo:margin-right="0in" fo:text-indent="0in" style:auto-text-indent="false"/>
    </style:style>
    <style:style style:name="P4" style:family="paragraph" style:parent-style-name="Text_20_body">
      <style:text-properties style:font-name="Comic Sans MS" fo:font-size="14pt" style:font-size-asian="14pt"/>
    </style:style>
    <style:style style:name="P5" style:family="paragraph" style:parent-style-name="Text_20_body" style:list-style-name="WWNum3"/>
    <style:style style:name="P6" style:family="paragraph" style:parent-style-name="Text_20_body">
      <style:paragraph-properties fo:margin-left="0.4898in" fo:margin-right="0in" fo:text-indent="-0.4898in" style:auto-text-indent="false"/>
    </style:style>
    <style:style style:name="P7" style:family="paragraph" style:parent-style-name="Text_20_body">
      <style:paragraph-properties fo:margin-left="4.3126in" fo:margin-right="0in" fo:text-indent="0in" style:auto-text-indent="false"/>
    </style:style>
    <style:style style:name="P8" style:family="paragraph" style:parent-style-name="Heading_20_1" style:list-style-name="WWNum4"/>
    <style:style style:name="P9" style:family="paragraph" style:parent-style-name="Contents_20_1">
      <style:paragraph-properties>
        <style:tab-stops>
          <style:tab-stop style:position="6.3in" style:type="right" style:leader-style="dotted" style:leader-text="."/>
        </style:tab-stops>
      </style:paragraph-properties>
    </style:style>
    <style:style style:name="P10" style:family="paragraph" style:parent-style-name="Contents_20_1" style:master-page-name="Standard">
      <style:paragraph-properties style:page-number="auto"/>
    </style:style>
    <style:style style:name="T1" style:family="text">
      <style:text-properties style:font-name="Comic Sans MS"/>
    </style:style>
    <style:style style:name="T2" style:family="text">
      <style:text-properties style:font-name="Comic Sans MS" fo:font-size="12pt" style:font-size-asian="12pt"/>
    </style:style>
    <style:style style:name="T3" style:family="text">
      <style:text-properties style:font-name="Comic Sans MS" fo:font-size="14pt" style:font-size-asian="14pt"/>
    </style:style>
    <style:style style:name="T4" style:family="text">
      <style:text-properties fo:font-size="12pt" style:font-size-asian="12pt"/>
    </style:style>
    <style:style style:name="T5" style:family="text"/>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MIKROSKOPIRANJE CELIC IN PLAZMOLIZA</text:p>
      <text:p text:style-name="Contents_20_1"/>
      <text:p text:style-name="Contents_20_1"/>
      <text:p text:style-name="Contents_20_1"/>
      <text:p text:style-name="Contents_20_1"/>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9"><text:a xlink:type="simple" xlink:href="#__RefHeading___Toc126_2335638920" text:style-name="Index_20_Link" text:visited-style-name="Index_20_Link">2. Metode in pripomočki<text:tab/>1</text:a></text:p>
          <text:p text:style-name="P9"><text:a xlink:type="simple" xlink:href="#__RefHeading___Toc128_2335638920" text:style-name="Index_20_Link" text:visited-style-name="Index_20_Link">3. Rezultati<text:tab/>2</text:a></text:p>
          <text:p text:style-name="P9"><text:a xlink:type="simple" xlink:href="#__RefHeading___Toc130_2335638920" text:style-name="Index_20_Link" text:visited-style-name="Index_20_Link">4. Interpretacija rezultatov<text:tab/>4</text:a></text:p>
          <text:p text:style-name="P9"><text:a xlink:type="simple" xlink:href="#__RefHeading___Toc132_2335638920" text:style-name="Index_20_Link" text:visited-style-name="Index_20_Link">5. Sklep<text:tab/>4</text:a></text:p>
          <text:p text:style-name="P9"><text:a xlink:type="simple" xlink:href="#__RefHeading___Toc134_2335638920" text:style-name="Index_20_Link" text:visited-style-name="Index_20_Link">6. Literatura<text:tab/>5</text:a></text:p>
        </text:index-body>
      </text:table-of-content>
      <text:p text:style-name="P2"><text:span text:style-name="T2">- namen vaje</text:span></text:p>
      <text:p text:style-name="Text_20_body">Pod svetlobnim mikroskopom je jasno razvidno, da sta si rastlinska in živalska celica po zgradbi podobni, a opazimo tudi razlike med njima.</text:p>
      <text:p text:style-name="Text_20_body"><text:tab/><text:span text:style-name="T1">- teoretični uvod</text:span></text:p>
      <text:p text:style-name="Standard"><text:span text:style-name="T4">Zunanjost obeh obdaja celična membrana. Pri živalski celici je to najbolj zunanji del celice, pri rastlinski pa je na zunanji strani še celična stena, ki ni živa. Obe celici imata jedro in okoli njega jedrni ovoj. Med jedrom in celično membrano je citoplazma. V rastlinski celici so opazni tudi veliki, z tekočino napolnjeni prostori, imenovani vakuole, membrana vakuol se imenuje tonoplast.</text:span></text:p>
      <text:p text:style-name="Standard"><text:span text:style-name="T4">Celična stena je zgrajena iz več plasti in vsebuje pore, skozi katere so med seboj povezane citoplazme sosednjih celic.</text:span></text:p>
      <text:p text:style-name="Standard"><text:span text:style-name="T4">Osmoza je prehajanje topila ( vode ) skozi polprepustno membrano z mesta z višjo koncentracijo na mesto z nižjo. Proces zmanjševanja prostornine celice, ki se je znašla v hipertoničnem okolju, se imenuje plazmoliza. Če pa to celico prenesemo v hipotonično okolje poteče obraten proces, imenovan deplazmoliza.<text:tab/></text:span></text:p>
      <text:p text:style-name="Standard"><text:span text:style-name="T4">Z mikroskopiranjem smo se želeli naučiti pravilno uporabljati svetlobni mikroskop, v praksi ugotoviti pomembnost različnih povečav in hkrati praktično prikazati pridobljeno znanje o zgradbi rastlinskih in živalskih celic. V zadnjem delu vaje smo si ogledali proces plazmolize.</text:span></text:p>
      <text:p text:style-name="P2"><text:span text:style-name="T2">- hipoteze</text:span></text:p>
      <text:p text:style-name="Standard"><text:span text:style-name="T4">Postavili smo hipotezi : -rastlinska in živalska celica se po zgradbi razlikujeta</text:span></text:p>
      <text:p text:style-name="P3"><text:span text:style-name="T4">-pri plazmolizi se membrana in vakuola krčita, stena, ki je neživ del <text:s text:c="11"/>celice, pa ne</text:span></text:p>
      <text:p text:style-name="P1"/>
      <text:h text:style-name="Heading_20_1" text:outline-level="1"><text:bookmark-start text:name="_Toc22874790"/><text:bookmark-start text:name="__RefHeading___Toc126_2335638920"/><text:bookmark-start text:name="_Toc38374035"/>2. Metode in pripomočki<text:bookmark-end text:name="_Toc22874790"/><text:bookmark-end text:name="__RefHeading___Toc126_2335638920"/><text:bookmark-end text:name="_Toc38374035"/></text:h>
      <text:p text:style-name="P1"/>
      <text:p text:style-name="Text_20_body">Potrebovali smo svetlobni mikroskop, krovno in objektno steklo, rastlinske celice – luskasto čebulo, živalske celice – celice ustne sluznice, NaCl za proces plazmolize.</text:p>
      <text:p text:style-name="P1"/>
      <text:p text:style-name="P6"><text:span text:style-name="T1">a)</text:span><text:tab/>V prvem delu vaje smo pod mikroskopom opazovali rastlinske celice, ki smo jih dobili iz koščka povrhnjice luskoliste čebule ( torej smo čebulo olupili ). Košček povrhnjice smo dali na objektno steklo, kapnili kapljico vode, prekrili s krovnim steklom in opazovali najprej pod majhno, nato pod srednjo povečavo.</text:p>
      <text:p text:style-name="P6"><text:soft-page-break/><text:span text:style-name="T1">b)</text:span><text:tab/>Kasneje smo opazovali še živalske celice, celice naše sluznice, ki smo jih dobili tako, da smo s sterilno palčko podrgnili po notranji strani ustne stene pred nanosom teh celic na objektno stekelce, smo nanj kanili tudi modrilo, ki je obarvalo celice. Opazovali smo pod majhno in srednjo povečavo.</text:p>
      <text:p text:style-name="P6"><text:span text:style-name="T1">c)</text:span><text:tab/>V zadnjem delu pa smo opazovali proces plazmolize pri rastlinski celici, to pa smo izvedli tako, da smo kanili kapljico NaCl na en konec krovnega stekla, pod katerim je bil košček čebule, na drugem koncu pa smo popivnali vodo z robčkom, tako smo celicam vodno okolje zamenjali z 5 % NaCl raztopino.</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1" text:outline-level="1"><text:bookmark-start text:name="_Toc38374036"/><text:bookmark-start text:name="__RefHeading___Toc128_2335638920"/>3. Rezultati<text:bookmark-end text:name="_Toc38374036"/><text:bookmark-end text:name="__RefHeading___Toc128_2335638920"/></text:h>
      <text:p text:style-name="P4"/>
      <text:list xml:id="list3766454771" text:style-name="WWNum3">
        <text:list-item>
          <text:list>
            <text:list-item>
              <text:p text:style-name="P5">Sliki celic povrhnjice čebule ( = rastlinske celice )</text:p>
            </text:list-item>
          </text:list>
        </text:list-item>
      </text:list>
      <text:p text:style-name="Text_20_body"/>
      <text:list xml:id="list121143157278931" text:continue-numbering="true" text:style-name="WWNum3">
        <text:list-item>
          <text:list>
            <text:list-item>
              <text:list>
                <text:list-item>
                  <text:p text:style-name="P5">povečava mikroskopa 40×</text:p>
                </text:list-item>
              </text:list>
            </text:list-item>
          </text:list>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list xml:id="list121143975922693" text:continue-numbering="true" text:style-name="WWNum3">
        <text:list-item>
          <text:list>
            <text:list-item>
              <text:list>
                <text:list-item>
                  <text:p text:style-name="P5">povečava mikroskopa 100×</text:p>
                </text:list-item>
              </text:list>
            </text:list-item>
          </text:list>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list xml:id="list121143704065293" text:continue-numbering="true" text:style-name="WWNum3">
        <text:list-item>
          <text:list>
            <text:list-item>
              <text:p text:style-name="P5">Sliki celic ustne sluznice ( = živalske celice )</text:p>
            </text:list-item>
          </text:list>
        </text:list-item>
      </text:list>
      <text:p text:style-name="Text_20_body"/>
      <text:list xml:id="list121142471272734" text:continue-numbering="true" text:style-name="WWNum3">
        <text:list-item>
          <text:list>
            <text:list-item>
              <text:list>
                <text:list-item>
                  <text:p text:style-name="P5"><text:soft-page-break/>pri povečavi 40×</text:p>
                </text:list-item>
              </text:list>
            </text:list-item>
          </text:list>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list xml:id="list121142651921453" text:continue-numbering="true" text:style-name="WWNum3">
        <text:list-item>
          <text:list>
            <text:list-item>
              <text:list>
                <text:list-item>
                  <text:p text:style-name="P5">pri povečavi 100×</text:p>
                </text:list-item>
              </text:list>
            </text:list-item>
          </text:list>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list xml:id="list121142590577123" text:continue-numbering="true" text:style-name="WWNum3">
        <text:list-item>
          <text:list>
            <text:list-item>
              <text:p text:style-name="P5">Slika procesa plazmolize</text:p>
            </text:list-item>
          </text:list>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list xml:id="list3027778854" text:style-name="WWNum4">
        <text:list-item>
          <text:h text:style-name="P8" text:outline-level="1"><text:bookmark-start text:name="_Toc38374037"/><text:bookmark-start text:name="__RefHeading___Toc130_2335638920"/>Interpretacija rezultatov<text:bookmark-end text:name="_Toc38374037"/><text:bookmark-end text:name="__RefHeading___Toc130_2335638920"/></text:h>
        </text:list-item>
      </text:list>
      <text:p text:style-name="Standard"/>
      <text:p text:style-name="Text_20_body">Cilj vaje smo dosegli, saj smo tudi praktično videli razlike v zgradbi med rastlinsko in živalsko celico. Naučili smo se dela s svetlobnim mikroskopom, ravnanja s povečavami. Tudi proces plazmolize smo natančno videli in si ga znamo sedaj bolje predstavljati.</text:p>
      <text:p text:style-name="Text_20_body"/>
      <text:p text:style-name="P6"><text:span text:style-name="T1">a)</text:span><text:tab/>V prvem poskusu smo pod mikroskopom opazovali povrhnjico lista čebule, torej rastlinsko celico. Pri 40X povečavi smo videli celično steno, ki obdaja celice, v notranjosti jih obdaja še celična membrana, videli smo tudi vakuolo, ki zavzema največji del celice. Pri nekaterih celicah smo videli tudi jedro ( pri tistih, pri katerih jedra nismo opazili, smo domnevali, da so drugače obrnjene ). Pri 100X povečavi smo poleg prej naštetih struktur videli tudi tonoplast.</text:p>
      <text:p text:style-name="P6"><text:span text:style-name="T1">b)</text:span><text:tab/>Pri opazovanju celic sluznice, torej živalskih celic smo pri 40X povečavi videli celično membrano, jedro in notranji del celice – citoplazmo. Pri 100X povečavi pa smo videli naštete strukture natančneje.</text:p>
      <text:p text:style-name="P6"><text:span text:style-name="T1">c)</text:span><text:tab/>V zadnjem delu vaje smo opazovali proces plazmolize, ki ga je povzročila osmoza. Celico smo dali v njej hipertonično okolje – 10% NaCl raztopino in opazovali spremembo. Prišlo je do izhajanja vode iz celice, posledično do krčenja vakuole in z njo tonoplasta ter membrane, celična stena je ostala na svojem mestu, saj je neživa. Ker je voda še vedno izhajala iz celice, pride do popolne plazmolize; vakuola, tonoplast in celična membrana postanejo skoraj neopazni, celična stena ostane nespremenjena. </text:p>
      <text:p text:style-name="Text_20_body"/>
      <text:p text:style-name="P4"/>
      <text:p text:style-name="Text_20_body"/>
      <text:h text:style-name="Heading_20_1" text:outline-level="1"><text:bookmark-start text:name="_Toc38374038"/><text:bookmark-start text:name="__RefHeading___Toc132_2335638920"/>5. Sklep<text:bookmark-end text:name="_Toc38374038"/><text:bookmark-end text:name="__RefHeading___Toc132_2335638920"/></text:h>
      <text:p text:style-name="P4"/>
      <text:p text:style-name="P7"/>
      <text:p text:style-name="Text_20_body">Pri vaji sem morala dvakrat ponoviti drugi del vaje – opazovanje živalskih celic, saj pri prvem poskusu nisem videla celic. Predvidevam, da je do tega prišlo, zato ker nisem dovolj dobro podrgnila po steni ust in ni bilo nobenih celic.</text:p>
      <text:p text:style-name="Text_20_body"><text:soft-page-break/>Tudi pri tretjem delu vaje sem imela težave in sem ga izvedla dvakrat. Prvič mi ni uspelo celico obdati z hipertoničnim okoljem – sol se ni enakomerno razporedila po preparatu, zato je prišlo le na enem delu preparata do plazmolize. Drugi poskus je uspel.</text:p>
      <text:p text:style-name="Text_20_body"/>
      <text:p text:style-name="P7"/>
      <text:p text:style-name="P7"/>
      <text:p text:style-name="P7"/>
      <text:p text:style-name="P7"/>
      <text:p text:style-name="P7"/>
      <text:p text:style-name="P7"/>
      <text:h text:style-name="Heading_20_1" text:outline-level="1"/>
      <text:p text:style-name="Standard"/>
      <text:p text:style-name="Standard"/>
      <text:p text:style-name="Standard"/>
      <text:p text:style-name="Standard"/>
      <text:h text:style-name="Heading_20_1" text:outline-level="1"><text:bookmark-start text:name="_Toc38374039"/><text:bookmark-start text:name="__RefHeading___Toc134_2335638920"/>6. Literatura<text:bookmark-end text:name="_Toc38374039"/><text:bookmark-end text:name="__RefHeading___Toc134_2335638920"/></text:h>
      <text:p text:style-name="P4"/>
      <text:p text:style-name="P4"/>
      <text:p text:style-name="Text_20_body">Zvezek za biologijo</text:p>
      <text:p text:style-name="Text_20_body">Stušek P., Gogala N., Podobnik A., : BIOLOGIJA 1, CELICA, učbenik, DZS, 1997</text:p>
      <text:p text:style-name="Text_20_body"><text:s/><text:span text:style-name="T3"><text:s/></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style:tab-stops>
          <style:tab-stop style:position="6.2929in" style:type="right" style:leader-style="dotted" style:leader-text="."/>
        </style:tab-stops>
      </style:paragraph-properties>
      <style:text-properties fo:font-size="18pt" fo:font-weight="bold" style:font-size-asian="18pt" style:font-weight-asian="bold" style:font-weight-complex="bold"/>
    </style:style>
    <style:style style:name="Contents_20_2" style:display-name="Contents 2" style:family="paragraph" style:parent-style-name="Standard" style:next-style-name="Standard" style:auto-update="true" style:default-outline-level="" style:class="index">
      <style:paragraph-properties fo:margin-left="0.139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278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416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555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694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0.972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111in" fo:margin-right="0in" fo:text-indent="0in"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1" style:num-suffix="-" text:bullet-char="-">
        <style:list-level-properties text:list-level-position-and-space-mode="label-alignment">
          <style:list-level-label-alignment text:label-followed-by="listtab" text:list-tab-stop-position="1.6252in" fo:text-indent="-0.25in" fo:margin-left="1.6252in"/>
        </style:list-level-properties>
        <style:text-properties fo:font-family="'Times New Roman'"/>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4.5626in" fo:text-indent="-0.25in" fo:margin-left="4.5626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5.0626in" fo:text-indent="-0.25in" fo:margin-left="5.0626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5.5626in" fo:text-indent="-0.25in" fo:margin-left="5.5626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6.0626in" fo:text-indent="-0.25in" fo:margin-left="6.0626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6.5626in" fo:text-indent="-0.25in" fo:margin-left="6.5626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7.0626in" fo:text-indent="-0.25in" fo:margin-left="7.0626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7.5626in" fo:text-indent="-0.25in" fo:margin-left="7.5626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8.0626in" fo:text-indent="-0.25in" fo:margin-left="8.0626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8.5626in" fo:text-indent="-0.25in" fo:margin-left="8.5626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text:span text:style-name="page_20_number"><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0" meta:image-count="0" meta:object-count="0" meta:page-count="5" meta:paragraph-count="42" meta:word-count="787" meta:character-count="4989" meta:non-whitespace-character-count="42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