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roadway" svg:font-family="Broadway" style:font-family-generic="roman" style:font-pitch="variable"/>
    <style:font-face style:name="Curlz MT" svg:font-family="'Curlz MT'" style:font-family-generic="roman" style:font-pitch="variable"/>
    <style:font-face style:name="Harrington" svg:font-family="Harrington"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325in" fo:margin-left="-0.0785in" fo:margin-top="0in" fo:margin-bottom="0in" table:align="left" style:writing-mode="lr-tb"/>
    </style:style>
    <style:style style:name="Table1.A" style:family="table-column">
      <style:table-column-properties style:column-width="1.5993in"/>
    </style:style>
    <style:style style:name="Table1.B" style:family="table-column">
      <style:table-column-properties style:column-width="1.7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325in" fo:margin-left="-0.0785in" fo:margin-top="0in" fo:margin-bottom="0in" table:align="left" style:writing-mode="lr-tb"/>
    </style:style>
    <style:style style:name="Table2.A" style:family="table-column">
      <style:table-column-properties style:column-width="0.575in"/>
    </style:style>
    <style:style style:name="Table2.B" style:family="table-column">
      <style:table-column-properties style:column-width="1.25in"/>
    </style:style>
    <style:style style:name="Table2.D" style:family="table-column">
      <style:table-column-properties style:column-width="1.24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Harrington"/>
    </style:style>
    <style:style style:name="P2" style:family="paragraph" style:parent-style-name="Standard">
      <style:text-properties style:font-name="Harrington" fo:font-size="28pt" style:font-size-asian="28pt" style:font-size-complex="28pt"/>
    </style:style>
    <style:style style:name="P3" style:family="paragraph" style:parent-style-name="Standard">
      <style:paragraph-properties fo:text-align="center" style:justify-single-word="false"/>
      <style:text-properties style:font-name="Harrington" fo:font-size="28pt" style:font-size-asian="28pt" style:font-size-complex="28pt"/>
    </style:style>
    <style:style style:name="P4" style:family="paragraph" style:parent-style-name="Standard">
      <style:text-properties style:font-name="Broadway"/>
    </style:style>
    <style:style style:name="P5" style:family="paragraph" style:parent-style-name="Standard">
      <style:text-properties style:font-name="Broadway" fo:font-size="28pt" style:font-size-asian="28pt" style:font-size-complex="28pt"/>
    </style:style>
    <style:style style:name="P6" style:family="paragraph" style:parent-style-name="Standard">
      <style:text-properties style:font-name="Broadway" fo:font-weight="bold" style:font-weight-asian="bold"/>
    </style:style>
    <style:style style:name="P7" style:family="paragraph" style:parent-style-name="Standard">
      <style:text-properties style:font-name="Tempus Sans ITC" fo:font-weight="bold" style:font-weight-asian="bold"/>
    </style:style>
    <style:style style:name="P8" style:family="paragraph" style:parent-style-name="Standard" style:list-style-name="WWNum6"/>
    <style:style style:name="P9" style:family="paragraph" style:parent-style-name="Standard" style:list-style-name="WWNum8"/>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list-style-name="WWNum14"/>
    <style:style style:name="P14" style:family="paragraph" style:parent-style-name="Standard" style:list-style-name="WWNum15"/>
    <style:style style:name="P15" style:family="paragraph" style:parent-style-name="Standard" style:list-style-name="WWNum16"/>
    <style:style style:name="P16" style:family="paragraph" style:parent-style-name="Standard" style:list-style-name="WWNum18"/>
    <style:style style:name="P17" style:family="paragraph" style:parent-style-name="Standard" style:list-style-name="WWNum17"/>
    <style:style style:name="P18" style:family="paragraph" style:parent-style-name="Standard">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text-properties style:font-name="Curlz MT" fo:font-size="14pt" fo:font-weight="bold" style:font-size-asian="14pt" style:font-weight-asian="bold" style:font-size-complex="14pt"/>
    </style:style>
    <style:style style:name="P21" style:family="paragraph" style:parent-style-name="Standard">
      <style:text-properties style:font-name="Curlz MT" style:text-underline-style="solid" style:text-underline-type="double" style:text-underline-width="auto" style:text-underline-color="font-color"/>
    </style:style>
    <style:style style:name="P22" style:family="paragraph" style:parent-style-name="Standard">
      <style:paragraph-properties fo:text-align="center" style:justify-single-word="false"/>
    </style:style>
    <style:style style:name="P23" style:family="paragraph" style:parent-style-name="Standard">
      <style:paragraph-properties fo:break-before="page"/>
    </style:style>
    <style:style style:name="P24" style:family="paragraph" style:parent-style-name="Standard">
      <style:paragraph-properties fo:margin-left="0.25in" fo:margin-right="0in" fo:text-indent="0in" style:auto-text-indent="false"/>
    </style:style>
    <style:style style:name="P25" style:family="paragraph" style:parent-style-name="Standard" style:master-page-name="Standard">
      <style:paragraph-properties style:page-number="auto"/>
    </style:style>
    <style:style style:name="P26" style:family="paragraph" style:parent-style-name="Header">
      <style:paragraph-properties fo:text-align="center" style:justify-single-word="false"/>
    </style:style>
    <style:style style:name="T1" style:family="text">
      <style:text-properties style:font-name="Broadway"/>
    </style:style>
    <style:style style:name="T2" style:family="text">
      <style:text-properties style:font-name="Broadway" fo:font-size="28pt" fo:font-weight="bold" style:font-size-asian="28pt" style:font-weight-asian="bold" style:font-size-complex="28pt"/>
    </style:style>
    <style:style style:name="T3" style:family="text">
      <style:text-properties style:font-name="Broadway" fo:font-weight="bold" style:font-weight-asian="bold"/>
    </style:style>
    <style:style style:name="T4" style:family="text">
      <style:text-properties style:font-name="Tempus Sans ITC" fo:font-weight="bold" style:font-weight-asian="bold"/>
    </style:style>
    <style:style style:name="T5" style:family="text">
      <style:text-properties fo:font-weight="bold" style:font-weight-asian="bold"/>
    </style:style>
    <style:style style:name="T6" style:family="text">
      <style:text-properties style:text-underline-style="solid" style:text-underline-type="double"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Curlz MT" style:text-underline-style="solid" style:text-underline-type="doubl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Standard"/>
      <text:p text:style-name="Standard"/>
      <text:p text:style-name="Standard"/>
      <text:p text:style-name="Standard"/>
      <text:p text:style-name="Standard"/>
      <text:p text:style-name="Standard"/>
      <text:p text:style-name="Standard"/>
      <text:p text:style-name="P1"/>
      <text:p text:style-name="P26"><text:span text:style-name="T2">Mikroskopiranje in tipi celic</text:span></text:p>
      <text:p text:style-name="P3"/>
      <text:p text:style-name="P2"/>
      <text:p text:style-name="P2"/>
      <text:p text:style-name="P2"/>
      <text:p text:style-name="P2"/>
      <text:p text:style-name="P2"/>
      <text:p text:style-name="P2"/>
      <text:p text:style-name="P2"/>
      <text:p text:style-name="P5"/>
      <text:p text:style-name="P5"/>
      <text:p text:style-name="Standard"><text:span text:style-name="T1"><text:s/></text:span></text:p>
      <text:p text:style-name="P4"/>
      <text:p text:style-name="Standard"><text:span text:style-name="T1">Šola: </text:span><text:span text:style-name="T3">Gimnazija Celje – Center</text:span></text:p>
      <text:p text:style-name="P7"/>
      <text:p text:style-name="P23"><text:span text:style-name="T3">1. UVOD</text:span></text:p>
      <text:p text:style-name="Standard">Mikroskop je instrument za preučevanje predmetov, ki so premajhni, da bi jih lahko videli s prostim očesom. Človeško oko ne more razločevati predmetov, ki so manjši od 0,1mm.</text:p>
      <text:p text:style-name="Standard">Mikroskop je sestavljen iz okularja, tubusa, revolverja z objektivi, stativa, mikroskopske mizice, makrometrskega <text:s/>in mikrometrskega vijaka, ročice zaslonke, svetila in noge.</text:p>
      <text:p text:style-name="Standard">Povečava okularja je 10-kratna. Povečave objektivov pa so tri, 4-kratna, 10-kratna in 40-kratna. Skupna povečava, pod katero mi opazujemo predmete pa je okular x objektiv, zato</text:p>
      <text:p text:style-name="Standard">poznamo tri povečave, 40-kratno, 100-kratno in 400-kratno povečavo. Poznamo tudi dve vrste preparatov, suh preparat in moker preparat. </text:p>
      <text:p text:style-name="Standard">Ko gledamo skozi okular vidimo merilce, ki nam pomaga izmeriti velikost opazovanega predmeta. Na njem so tri različne enote, enota A, enota B in enota C. </text:p>
      <text:p text:style-name="Standard">Z mikroskopiranjem rastlinskih in živalskih celic smo se naučili razliko med prokariontskimi celicami, ki so značilne za bakterije in evkariontskimi, ki so značilne za celoten rastlinski, <text:s/>živalski in glivni svet.</text:p>
      <text:p text:style-name="Standard">Prokariontske celice so manjše od evkariontskih. Prokariontske celice imajo manj dednega materiala, zato se lažje cepijo, kot evkariontske, prav tako so prokariontske celice enostavnejše od evkariontskih.</text:p>
      <text:p text:style-name="Standard">Celična stena prokariontskih celic zgrajena iz mureina, evkarintske rastlinske celice iz celuloze, glivne celice iz hitina, živalska celica pa je z evolucijo izgubila celično steno. </text:p>
      <text:p text:style-name="Standard">S evolucijsko izgubo celične stene so živalske celice pridobile zmožnost premikanja in endocitotskih procesov. Prav tako pa so se zaradi te izgube razvili ozmoregulacijski organeli, ki regulirajo količino vode v celici. </text:p>
      <text:p text:style-name="Standard"/>
      <text:p text:style-name="Standard"><text:span text:style-name="T1">NAMEN VAJE</text:span></text:p>
      <text:p text:style-name="Standard">S to laboratorijsko vajo se bomo naučili mikroskopiranja, priprave mokrih preparatov, naučili se bomo določiti velikosti organizmov. Razumeli bomo razmerje med velikostjo vidnega polja in povečavo. Znali bomo natančno opazovati in skicirati organizme.</text:p>
      <text:p text:style-name="Standard"/>
      <text:p text:style-name="Standard"><text:span text:style-name="T1">HIPOTEZE</text:span></text:p>
      <text:list xml:id="list1271982952" text:style-name="WWNum6">
        <text:list-item>
          <text:p text:style-name="P8">slika <text:s/>pod mikroskopom je povečana, obrnjena in zrcalna</text:p>
        </text:list-item>
        <text:list-item>
          <text:p text:style-name="P8">premer vidnega polja se z večanjem povečave manjša</text:p>
        </text:list-item>
        <text:list-item>
          <text:p text:style-name="P8">površina vidnega polja se z večanjem povečave </text:p>
        </text:list-item>
        <text:list-item>
          <text:p text:style-name="P8">širino in dolžino predmetov lahko zmerimo z merilcem na okularju</text:p>
        </text:list-item>
        <text:list-item>
          <text:p text:style-name="P8">celice lista mahu imajo celično steno in celično membrano</text:p>
        </text:list-item>
        <text:list-item>
          <text:p text:style-name="P8">celice ustne sluznice imajo celično membrano in citoplazmo ter jedro</text:p>
        </text:list-item>
        <text:list-item>
          <text:p text:style-name="P8">zgradbe bakterijske celice ne bomo videli, ker so celice premajhne, vidimo le obliko celic</text:p>
        </text:list-item>
      </text:list>
      <text:p text:style-name="P7"/>
      <text:p text:style-name="Standard"><text:span text:style-name="T3">2. MATERIAL</text:span></text:p>
      <text:list xml:id="list2760238259" text:style-name="WWNum8">
        <text:list-item>
          <text:p text:style-name="P9">mikroskop</text:p>
        </text:list-item>
        <text:list-item>
          <text:p text:style-name="P9">objektno in krovno steklo</text:p>
        </text:list-item>
        <text:list-item>
          <text:p text:style-name="P9">brisača za čiščenje stekelc </text:p>
        </text:list-item>
        <text:list-item>
          <text:p text:style-name="P9">milimetrski papir</text:p>
        </text:list-item>
        <text:list-item>
          <text:p text:style-name="P9">Črke (A, F, in H) </text:p>
        </text:list-item>
        <text:list-item>
          <text:p text:style-name="P9">las </text:p>
        </text:list-item>
        <text:list-item>
          <text:p text:style-name="P9">celica lista mahu</text:p>
        </text:list-item>
        <text:list-item>
          <text:p text:style-name="P9">celica ustne sluznice</text:p>
        </text:list-item>
        <text:list-item>
          <text:p text:style-name="P9">bakterijska celica v jogurtu</text:p>
        </text:list-item>
        <text:list-item>
          <text:p text:style-name="P9">fiziološka raztopina</text:p>
        </text:list-item>
        <text:list-item>
          <text:p text:style-name="P9">voda </text:p>
        </text:list-item>
      </text:list>
      <text:p text:style-name="Standard"><text:soft-page-break/><text:span text:style-name="T3">3. METODE DELA</text:span></text:p>
      <text:p text:style-name="P24">- <text:span text:style-name="T1">mikroskopiranje mokrih preparatov</text:span></text:p>
      <text:list xml:id="list1086293844" text:style-name="WWNum11">
        <text:list-item>
          <text:p text:style-name="P10">pripravili smo mokri preparat celice lista mahu</text:p>
        </text:list-item>
      </text:list>
      <text:list xml:id="list3974578267" text:style-name="WWNum12">
        <text:list-item>
          <text:p text:style-name="P11">na objektno stekelce smo položili celico lista mahu</text:p>
        </text:list-item>
        <text:list-item>
          <text:p text:style-name="P11">dodali smo kapljico vode</text:p>
        </text:list-item>
        <text:list-item>
          <text:p text:style-name="P11">prekrili smo z krovnim stekelcem </text:p>
        </text:list-item>
        <text:list-item>
          <text:p text:style-name="P11">položili na mikroskopsko mizico</text:p>
        </text:list-item>
      </text:list>
      <text:list xml:id="list85214018991439" text:continue-list="list1086293844" text:style-name="WWNum11">
        <text:list-item>
          <text:p text:style-name="P10">opazovali smo zgradbo in velikost celice pod vsemi povečavami</text:p>
        </text:list-item>
      </text:list>
      <text:p text:style-name="Standard"/>
      <text:list xml:id="list1315548657" text:style-name="WWNum13">
        <text:list-item>
          <text:p text:style-name="P12">pripravili smo mokri preparat celice ustne sluznice</text:p>
        </text:list-item>
      </text:list>
      <text:list xml:id="list4183045112" text:style-name="WWNum14">
        <text:list-item>
          <text:p text:style-name="P13">na objektno stekelce smo položili celico ustne sluznice </text:p>
        </text:list-item>
        <text:list-item>
          <text:p text:style-name="P13">dodali smo kapljico fiziološke raztopine</text:p>
        </text:list-item>
        <text:list-item>
          <text:p text:style-name="P13">prekrili s krovnim stekelcem</text:p>
        </text:list-item>
        <text:list-item>
          <text:p text:style-name="P13">položili na mikroskopsko mizico</text:p>
        </text:list-item>
      </text:list>
      <text:list xml:id="list85215281671319" text:continue-list="list1315548657" text:style-name="WWNum13">
        <text:list-item>
          <text:p text:style-name="P12">opazovali smo zgradbo in velikost celice pod vsemi povečavami</text:p>
        </text:list-item>
      </text:list>
      <text:p text:style-name="Standard"/>
      <text:list xml:id="list20119665" text:style-name="WWNum15">
        <text:list-item>
          <text:p text:style-name="P14">pripravili smo mokri preparat bakterij v jogurtu zmešanim z vodo in metilenskim barvilom</text:p>
        </text:list-item>
      </text:list>
      <text:list xml:id="list2363652161" text:style-name="WWNum16">
        <text:list-item>
          <text:p text:style-name="P15">na objektno stekelce smo položili bakterije obarvane v metilenskem modrilu</text:p>
        </text:list-item>
        <text:list-item>
          <text:p text:style-name="P15">dodali kapljico vode</text:p>
        </text:list-item>
        <text:list-item>
          <text:p text:style-name="P15">prekrili s krovnim stekelcem</text:p>
        </text:list-item>
        <text:list-item>
          <text:p text:style-name="P15">položili na mikroskopsko mizico</text:p>
          <text:list>
            <text:list-item>
              <text:p text:style-name="P15">opazovali smo pod vsemi povečavami velikost </text:p>
            </text:list-item>
          </text:list>
        </text:list-item>
      </text:list>
      <text:p text:style-name="P24"/>
      <text:list xml:id="list85214874547192" text:continue-list="list85214018991439" text:style-name="WWNum11">
        <text:list-item>
          <text:p text:style-name="P10">pripravili smo mokri preparat črk oz. lasu </text:p>
        </text:list-item>
      </text:list>
      <text:p text:style-name="P24">1. <text:s text:c="2"/>na objektno steklo smo položili črko oziroma las</text:p>
      <text:list xml:id="list2087245074" text:style-name="WWNum18">
        <text:list-item>
          <text:p text:style-name="P16">dodali smo kapljico vode</text:p>
        </text:list-item>
        <text:list-item>
          <text:p text:style-name="P16">prekrili smo z krovnim steklom </text:p>
        </text:list-item>
        <text:list-item>
          <text:p text:style-name="P16">položili na mikroskopsko mizico</text:p>
        </text:list-item>
      </text:list>
      <text:list xml:id="list85215322642387" text:continue-list="list85214874547192" text:style-name="WWNum11">
        <text:list-item>
          <text:p text:style-name="P10">skozi okular smo opazovali vse črke oz. lase pod različnimi povečavami (40x, 100x, 400x)</text:p>
        </text:list-item>
      </text:list>
      <text:p text:style-name="P24"><text:span text:style-name="T1">- mikroskopiranje milimetrskega papirja</text:span></text:p>
      <text:list xml:id="list85215464063739" text:continue-numbering="true" text:style-name="WWNum11">
        <text:list-item>
          <text:p text:style-name="P10">pripravili smo mokri preparat milimetrskega papirja</text:p>
        </text:list-item>
      </text:list>
      <text:p text:style-name="P24">1. <text:s text:c="2"/>na objektno steklo smo položili milimetrski papir</text:p>
      <text:list xml:id="list1217450599" text:style-name="WWNum17">
        <text:list-item>
          <text:p text:style-name="P17">dodali smo kapljico vode</text:p>
        </text:list-item>
        <text:list-item>
          <text:p text:style-name="P17">prekrili smo z krovnim steklom </text:p>
        </text:list-item>
        <text:list-item>
          <text:p text:style-name="P17">položili na mikroskopsko mizico</text:p>
        </text:list-item>
      </text:list>
      <text:list xml:id="list85214591447956" text:continue-list="list85215464063739" text:style-name="WWNum11">
        <text:list-item>
          <text:p text:style-name="P10">merili smo koliko enot je 1mm</text:p>
        </text:list-item>
      </text:list>
      <text:p text:style-name="P24"/>
      <text:p text:style-name="P18"/>
      <text:p text:style-name="P23"><text:span text:style-name="T3">4. REZULTATI</text:span></text:p>
      <text:p text:style-name="P20"/>
      <text:p text:style-name="P20"/>
      <text:p text:style-name="P20"/>
      <text:p text:style-name="P20"/>
      <text:p text:style-name="P20"/>
      <text:p text:style-name="P20"/>
      <text:p text:style-name="P20"/>
      <text:p text:style-name="P20"/>
      <text:p text:style-name="Standard"><text:span text:style-name="T5">Slika 1: Črka F (40x)<text:tab/><text:tab/>Slika 2: Črka A (40x)<text:tab/>Slika 3: Črka H (40x)</text:span></text:p>
      <text:p text:style-name="P18"/>
      <text:p text:style-name="P18"/>
      <text:p text:style-name="P18"/>
      <text:p text:style-name="P18"/>
      <text:p text:style-name="P18"/>
      <text:p text:style-name="P18"/>
      <text:p text:style-name="P18"/>
      <text:p text:style-name="P18"/>
      <text:p text:style-name="P18"/>
      <text:p text:style-name="Standard"><text:span text:style-name="T5">Slika 4: Las (40x)<text:tab/><text:tab/><text:tab/>Slika 5: Las (400x)</text:span></text:p>
      <text:p text:style-name="P18"/>
      <text:p text:style-name="P18"/>
      <text:p text:style-name="P18"/>
      <text:p text:style-name="P18"/>
      <text:p text:style-name="P18"/>
      <text:p text:style-name="P18"/>
      <text:p text:style-name="P18"/>
      <text:p text:style-name="P18"/>
      <text:p text:style-name="P18"/>
      <text:p text:style-name="Standard"><text:span text:style-name="T5">Slika 6: Premer vidnega polja ( 40 x)</text:span></text:p>
      <text:p text:style-name="P18"/>
      <text:p text:style-name="Standard"><text:span text:style-name="T5">Tabela 1: Preglednica izračunov premerov vidnega polja</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ovečava</text:span></text:p>
          </table:table-cell>
          <table:table-cell table:style-name="Table1.A1" office:value-type="string">
            <text:p text:style-name="P22"><text:span text:style-name="T5">Premer vidnega polja</text:span></text:p>
          </table:table-cell>
        </table:table-row>
        <table:table-row table:style-name="Table1.1">
          <table:table-cell table:style-name="Table1.A1" office:value-type="string">
            <text:p text:style-name="P22">40x povečava</text:p>
          </table:table-cell>
          <table:table-cell table:style-name="Table1.A1" office:value-type="string">
            <text:p text:style-name="P22">4300 μm</text:p>
          </table:table-cell>
        </table:table-row>
        <table:table-row table:style-name="Table1.1">
          <table:table-cell table:style-name="Table1.A1" office:value-type="string">
            <text:p text:style-name="P22">100x povečava</text:p>
          </table:table-cell>
          <table:table-cell table:style-name="Table1.A1" office:value-type="string">
            <text:p text:style-name="P22">1720 μm</text:p>
          </table:table-cell>
        </table:table-row>
        <table:table-row table:style-name="Table1.1">
          <table:table-cell table:style-name="Table1.A1" office:value-type="string">
            <text:p text:style-name="P22">400x povečava</text:p>
          </table:table-cell>
          <table:table-cell table:style-name="Table1.A1" office:value-type="string">
            <text:p text:style-name="P22">430 μm</text:p>
          </table:table-cell>
        </table:table-row>
      </table:table>
      <text:p text:style-name="P18"/>
      <text:p text:style-name="Standard"><text:span text:style-name="T5">Premer vidnega polja pri 40x povečavi:</text:span></text:p>
      <text:p text:style-name="Standard"><text:s/>d=2r=4,3mm=<text:span text:style-name="T6">4300</text:span> μm<text:span text:style-name="T6"> </text:span><text:s/><text:span text:style-name="T5"><text:tab/><text:tab/><text:tab/> <text:s text:c="10"/></text:span><text:span text:style-name="T8">povečava 1</text:span><text:span text:style-name="T5">= </text:span><text:span text:style-name="T8">premer vidnega polja 2</text:span><text:span text:style-name="T5"> </text:span></text:p>
      <text:p text:style-name="Standard"><text:span text:style-name="T5">Premer vidnega polja pri 100x povečavi:<text:tab/><text:tab/>povečava 2 <text:s text:c="2"/>premer vidnega polja 1</text:span></text:p>
      <text:p text:style-name="Standard"><text:span text:style-name="T7"><text:s text:c="3"/>40 <text:s/></text:span>= <text:s/><text:span text:style-name="T7"><text:s/>x</text:span></text:p>
      <text:p text:style-name="Standard"><text:s/>100 <text:s text:c="5"/>4300</text:p>
      <text:p text:style-name="Standard">100x =172000</text:p>
      <text:p text:style-name="Standard"><text:s text:c="7"/>x=<text:span text:style-name="T6">1720</text:span> μm</text:p>
      <text:p text:style-name="Standard"><text:span text:style-name="T5">Premer vidnega polja pri 400x povečavi:</text:span></text:p>
      <text:p text:style-name="Standard"><text:span text:style-name="T7">40 </text:span><text:s text:c="2"/>= <text:s text:c="2"/><text:span text:style-name="T7">x </text:span></text:p>
      <text:p text:style-name="Standard">100 <text:s text:c="2"/>4300</text:p>
      <text:p text:style-name="Standard"><text:s text:c="2"/>x <text:s text:c="2"/>= <text:span text:style-name="T6">430</text:span> μm</text:p>
      <text:p text:style-name="P21"/>
      <text:p text:style-name="Standard"><text:soft-page-break/><text:span text:style-name="T5"><text:tab/><text:tab/><text:tab/></text:span></text:p>
      <text:p text:style-name="Standard"><text:span text:style-name="T5">Tabela 2: Preglednica enot mikroskopskega merilca<text:tab/><text:tab/></text:span></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9"/>
          </table:table-cell>
          <table:table-cell table:style-name="Table2.A1" office:value-type="string">
            <text:p text:style-name="P22"><text:span text:style-name="T5">40x</text:span></text:p>
          </table:table-cell>
          <table:table-cell table:style-name="Table2.A1" office:value-type="string">
            <text:p text:style-name="P22"><text:span text:style-name="T5">100x</text:span></text:p>
          </table:table-cell>
          <table:table-cell table:style-name="Table2.A1" office:value-type="string">
            <text:p text:style-name="P22"><text:span text:style-name="T5">400x</text:span></text:p>
          </table:table-cell>
        </table:table-row>
        <table:table-row table:style-name="Table2.1">
          <table:table-cell table:style-name="Table2.A1" office:value-type="string">
            <text:p text:style-name="P22"><text:span text:style-name="T5">A</text:span></text:p>
          </table:table-cell>
          <table:table-cell table:style-name="Table2.A1" office:value-type="string">
            <text:p text:style-name="P22">625 μm</text:p>
          </table:table-cell>
          <table:table-cell table:style-name="Table2.A1" office:value-type="string">
            <text:p text:style-name="P22">250 μm</text:p>
          </table:table-cell>
          <table:table-cell table:style-name="Table2.A1" office:value-type="string">
            <text:p text:style-name="P22">62,5 μm</text:p>
          </table:table-cell>
        </table:table-row>
        <table:table-row table:style-name="Table2.1">
          <table:table-cell table:style-name="Table2.A1" office:value-type="string">
            <text:p text:style-name="P22"><text:span text:style-name="T5">B</text:span></text:p>
          </table:table-cell>
          <table:table-cell table:style-name="Table2.A1" office:value-type="string">
            <text:p text:style-name="P22">125 μm</text:p>
          </table:table-cell>
          <table:table-cell table:style-name="Table2.A1" office:value-type="string">
            <text:p text:style-name="P22">50 μm</text:p>
          </table:table-cell>
          <table:table-cell table:style-name="Table2.A1" office:value-type="string">
            <text:p text:style-name="P22">12,5 μm</text:p>
          </table:table-cell>
        </table:table-row>
        <table:table-row table:style-name="Table2.1">
          <table:table-cell table:style-name="Table2.A1" office:value-type="string">
            <text:p text:style-name="P22"><text:span text:style-name="T5">C</text:span></text:p>
          </table:table-cell>
          <table:table-cell table:style-name="Table2.A1" office:value-type="string">
            <text:p text:style-name="P22">25 μm</text:p>
          </table:table-cell>
          <table:table-cell table:style-name="Table2.A1" office:value-type="string">
            <text:p text:style-name="P22">10 μm</text:p>
          </table:table-cell>
          <table:table-cell table:style-name="Table2.A1" office:value-type="string">
            <text:p text:style-name="P22">2,5 μm</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Slika</text:span><text:span text:style-name="T3"> </text:span><text:span text:style-name="T5">7: Celice lista mahu (400x)<text:tab/><text:tab/>Slika 8: Celice ustne sluznice pobarvane </text:span></text:p>
      <text:p text:style-name="Standard"><text:span text:style-name="T5"><text:tab/><text:tab/><text:tab/><text:tab/><text:tab/><text:tab/>z metilenskim barvilom (400x)</text:span></text:p>
      <text:p text:style-name="P18"/>
      <text:p text:style-name="P18"/>
      <text:p text:style-name="P18"/>
      <text:p text:style-name="P18"/>
      <text:p text:style-name="P18"/>
      <text:p text:style-name="P18"/>
      <text:p text:style-name="P18"/>
      <text:p text:style-name="P18"/>
      <text:p text:style-name="P18"/>
      <text:p text:style-name="Standard"><text:span text:style-name="T5">Slika 9: Bakterije v jogurtu zmešanim z </text:span></text:p>
      <text:p text:style-name="Standard"><text:span text:style-name="T5">vodo in metilenskim barvilom (400x)</text:span></text:p>
      <text:p text:style-name="P6"/>
      <text:p text:style-name="Standard"><text:span text:style-name="T3">5. RAZPRAVA</text:span></text:p>
      <text:p text:style-name="Standard">Iz mikroskopiranja črk smo ugotovili, da če mokri preparat črke na mizici prestavimo navzgor po mizici, se slika pod mikroskopom prestavi navzdol in če preparat po mizici prestavimo levo se slika pod mikroskopom prestavi desno. Ugotovili smo, da je slika dvakrat zrcaljena.</text:p>
      <text:p text:style-name="Standard">U laboratorijsko vajo mikroskopiranja las smo ugotovili, da en las pri 400x povečavi pokrije približno 1/3 vidnega polja.</text:p>
      <text:p text:style-name="Standard">Ko gledamo skozi okular vidimo tudi mikroskopsko merilce s katerim lahko izmerimo dolžino vsakega objekta, ki ga opazujemo pod mikroskopom.</text:p>
      <text:p text:style-name="Standard">Opazovali smo celice lista mahu, ki je primerek rastlinske celice, opazili smo celično steno, celično membrano. Z mikroskopskim merilcem smo celice tudi izmerili.</text:p>
      <text:p text:style-name="Standard">Kot primer živalske celice smo opazovali celice ustne sluznice obarvane z metilenskim barvilom. Pod mikroskopom smo opazili cel. membrano, jedro in citoplazmo.</text:p>
      <text:p text:style-name="Standard"/>
      <text:p text:style-name="Standard"><text:span text:style-name="T3">6. ZAKLJU</text:span><text:span text:style-name="T5">Č</text:span><text:span text:style-name="T3">KI</text:span></text:p>
      <text:p text:style-name="Standard">V tej vaji smo osvojili znanje pravilnega mikroskopiranja in priprave mokrih preparatov. S pomočjo milimetrskega papirja smo izmerili premer vidnega polja in enote mikroskopskega merilca, s katerim smo kasneje merili opazovane predmete. </text:p>
      <text:p text:style-name="Standard">Ugotovili smo, da je pod mikroskopom slika povečana, obrnjena in zrcalna. S lasom smo opazovali površino vidnega polja.</text:p>
      <text:p text:style-name="Standard"><text:soft-page-break/>Prav tako smo opazovali zgradbo rastlinske, živalske celice in obliko bakterijskih celic.</text:p>
      <text:p text:style-name="Standard"/>
      <text:p text:style-name="Standard"/>
      <text:p text:style-name="Standard"><text:span text:style-name="T3">7. LITERATURA </text:span></text:p>
      <text:p text:style-name="Standard">- lastni zapiski (ustni vir Saše Ogrizek, prof.. Datum: 1.9.09 – 21.9.09. Kraj: Celje, Gimnazija Celje – Center)</text:p>
      <text:p text:style-name="Standard">- BIOLOGIJA, laboratorijsko delo (Smilja Pevec, založba DZS, Ljubljana 2002)</text:p>
      <text:p text:style-name="Standard">- BIOLOGIJA, navodila za laboratorijsko delo (dr. Jože Drašler idr., založba DZS, Ljubljana 200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roadway" svg:font-family="Broadway" style:font-family-generic="roman" style:font-pitch="variable"/>
    <style:font-face style:name="Curlz MT" svg:font-family="'Curlz MT'" style:font-family-generic="roman" style:font-pitch="variable"/>
    <style:font-face style:name="Harrington" svg:font-family="Harrington"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empus Sans ITC'"/>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empus Sans ITC'"/>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empus Sans ITC'"/>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Tempus Sans ITC'"/>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Broadway" fo:font-weight="bold"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ext:s/>Mikroskopiranje in tipi celic</text:span></text:p>
        <text:p text:style-name="MP1"><text:span text:style-name="MT1">Gimnazija Celje – Center</text:span></text:p>
      </style:header>
      <style:footer>
        <text:p text:style-name="Footer"><text:tab/>- <text:page-number text:select-page="current">6</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6" meta:paragraph-count="130" meta:word-count="1029" meta:character-count="6637" meta:non-whitespace-character-count="5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