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72in" fo:margin-left="-0.075in" fo:margin-top="0in" fo:margin-bottom="0in" style:page-number="auto" table:align="left" style:writing-mode="lr-tb"/>
    </style:style>
    <style:style style:name="Table1.A" style:family="table-column">
      <style:table-column-properties style:column-width="0.825in"/>
    </style:style>
    <style:style style:name="Table1.B" style:family="table-column">
      <style:table-column-properties style:column-width="4.75in"/>
    </style:style>
    <style:style style:name="Table1.C" style:family="table-column">
      <style:table-column-properties style:column-width="0.822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A1" office:value-type="string">
            <text:p text:style-name="P2"><text:span text:style-name="T1">5. poročilo: MIKROSKOPIRANJE LEDVICE</text:span></text:p>
          </table:table-cell>
          <table:table-cell table:style-name="Table1.A1" table:number-rows-spanned="2" office:value-type="string">
            <text:p text:style-name="P3"/>
          </table:table-cell>
        </table:table-row>
        <table:table-row table:style-name="Table1.1">
          <table:covered-table-cell/>
          <table:table-cell table:style-name="Table1.A1" office:value-type="string">
            <text:p text:style-name="P3"/>
          </table:table-cell>
          <table:covered-table-cell/>
        </table:table-row>
      </table:table>
      <text:p text:style-name="Standard"/>
      <text:h text:style-name="Heading_20_1" text:outline-level="1">Uvod</text:h>
      <text:p text:style-name="Standard">Pri tej vaji smo mikroskopirali trajni preparat ledvice. (Za katero je več kot očitno, da ni človeška, ker je premajhna.)</text:p>
      <text:h text:style-name="Heading_20_1" text:outline-level="1">Material in postopki dela</text:h>
      <text:p text:style-name="Standard">Delali smo z mikrskopom. Mikroskopirali smo trajne preparate. Gledali smo pod 80x in 400x povečavo. (In pa sliko na televiziji.)</text:p>
      <text:h text:style-name="Heading_20_1" text:outline-level="1">Rezultat</text:h>
      <text:p text:style-name="Standard">Rezultat dela je označena skica, ki je priložena poročilu. Najprej smo opazovali pod malo povečavo in smo poskušali ugotoviti, kje je skorja in kje sredica. Pod mikroskopom meja med sredico in skorjo ni jasno vidna, kakor je na risbah na delovnih listih in v učbenikih. Kljub temu smo to približno določili, ker se v skorji nahajajo Malpighijeva telesca, ki pa so vidna. Nato smo pod veliko povečavo opazovali Malpighijevo telesce. Tudi tukaj se stvari niso tako videle, kakor na sliki, ki prikazuje kapilare. Videle so se celice in pa »praznina«. Videli smo tudi neke strukture, za katere predvidevamo, da so zavite cevke.</text:p>
      <text:h text:style-name="Heading_20_1" text:outline-level="1">Zaključek</text:h>
      <text:p text:style-name="Standard">Pri vaji smo se naučili prepoznati Malpighijevo telesce pod mikroskopom in strukturo led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3366ff"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1" meta:paragraph-count="9" meta:word-count="166" meta:character-count="1047" meta:non-whitespace-character-count="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