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72in" fo:margin-left="-0.075in" fo:margin-top="0in" fo:margin-bottom="0in" style:page-number="auto" table:align="left" style:writing-mode="lr-tb"/>
    </style:style>
    <style:style style:name="Table1.A" style:family="table-column">
      <style:table-column-properties style:column-width="0.825in"/>
    </style:style>
    <style:style style:name="Table1.B" style:family="table-column">
      <style:table-column-properties style:column-width="4.75in"/>
    </style:style>
    <style:style style:name="Table1.C" style:family="table-column">
      <style:table-column-properties style:column-width="0.8222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B1" style:family="table-cell">
      <style:table-cell-properties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none"/>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text:bookmark text:name="_GoBack"/></text:p>
          </table:table-cell>
          <table:table-cell table:style-name="Table1.B1" office:value-type="string">
            <text:p text:style-name="P3"><text:span text:style-name="T1">2. poročilo: MIKROSKOPIRANJE OVARIJA</text:span></text:p>
          </table:table-cell>
          <table:table-cell table:style-name="Table1.A1" table:number-rows-spanned="2" office:value-type="string">
            <text:p text:style-name="P1"/>
          </table:table-cell>
        </table:table-row>
        <table:table-row table:style-name="Table1.1">
          <table:covered-table-cell/>
          <table:table-cell table:style-name="Table1.B2" office:value-type="string">
            <text:p text:style-name="P2"/>
          </table:table-cell>
          <table:covered-table-cell/>
        </table:table-row>
      </table:table>
      <text:p text:style-name="Standard"/>
      <text:h text:style-name="Heading_20_1" text:outline-level="1">Uvod</text:h>
      <text:p text:style-name="Standard">Pri tej vaji smo pod mikroskopom opazovali ovarij. Dobili smo trajne preparate. Cilj je bil narisati ovarij in poiskati in narisati jajčne mehurček na različnih stopnjah razvoja.</text:p>
      <text:p text:style-name="Standard"/>
      <text:h text:style-name="Heading_20_1" text:outline-level="1">Material in postopki dela</text:h>
      <text:p text:style-name="Standard">Delali smo z mikrskopom. Mikroskopirali smo trajne preparate. Opazovali smo ovarij na veliki (400x) in mali (80x) povečavi.</text:p>
      <text:h text:style-name="Heading_20_1" text:outline-level="1">Rezultat</text:h>
      <text:p text:style-name="Standard">Rezultat dela je označena skica, ki je priložena poročilu. V večjih mehurčkih je manjša verjetnost, da bomo videli jedro, ker je to od visno od tega, kako je bil prerezan, ko so pripravili preparat. Pri manjših mehurčkih pa je večja verjetnost, da ko ga bodo prerezali, da se bo videlo tudi jedro. Na mojem preparatu ga ni bilo v največjem jajčnem mehurčku, ki mu pravimo Graafov folikel.</text:p>
      <text:p text:style-name="Standard"/>
      <text:h text:style-name="Heading_20_1" text:outline-level="1">Zaključek</text:h>
      <text:p text:style-name="Standard">Pri vaji smo se naučili prepoznati ovarij in jajčni mehurček pod mikroskop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ff00"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1" meta:paragraph-count="9" meta:word-count="135" meta:character-count="848" meta:non-whitespace-character-count="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