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20pt" fo:font-style="italic" fo:font-weight="bold" style:font-size-asian="20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style-complex="italic" style:font-weight-complex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Monotype Corsiva" fo:font-size="14pt" fo:font-style="italic" fo:font-weight="bold" style:font-size-asian="14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Monotype Corsiva" fo:font-size="20pt" fo:font-style="italic" fo:font-weight="bold" style:font-size-asian="20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style:font-name="Monotype Corsiva" fo:font-size="14pt" fo:font-style="italic" fo:font-weight="bold" style:font-size-asian="14pt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text-properties style:font-name="Monotype Corsiva"/>
    </style:style>
    <style:style style:name="P11" style:family="paragraph">
      <loext:graphic-properties draw:fill="solid" draw:fill-color="#000000"/>
      <style:text-properties style:font-name="Monotype Corsiva"/>
    </style:style>
    <style:style style:name="T1" style:family="text">
      <style:text-properties style:font-name="Monotype Corsiva" fo:font-size="20pt" fo:font-style="italic" fo:font-weight="bold" style:font-size-asian="20pt" style:font-style-asian="italic" style:font-weight-asian="bold" style:font-style-complex="italic" style:font-weight-complex="bold"/>
    </style:style>
    <style:style style:name="T2" style:family="text">
      <style:text-properties style:font-name="Monotype Corsiva" fo:font-size="14pt" fo:font-style="italic" fo:font-weight="bold" style:font-size-asian="14pt" style:font-style-asian="italic" style:font-weight-asian="bold" style:font-style-complex="italic" style:font-weight-complex="bold"/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0" draw:style-name="gr1" draw:text-style-name="P11" svg:width="1.926in" svg:height="1.1677in" svg:x="1.9335in" svg:y="0.0165in"><text:p text:style-name="P10">2.VAJA</text:p><text:p text:style-name="P10">MIKROSKOPIRANJE </text:p><text:p text:style-name="P10">PROKARIONTSKE IN</text:p><text:p text:style-name="P10">EVKARIONTSKE CELICE</text:p><text:p text:style-name="P10"/><text:p text:style-name="P10"/><draw:enhanced-geometry svg:viewBox="0 0 21600 21600" draw:text-areas="0 0 21600 21600" draw:text-path="true" draw:text-path-mode="shape" draw:text-path-scale="path" draw:text-path-same-letter-heights="false" draw:type="mso-spt161" draw:modifiers="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57"/></text:span></text:p>
      <text:p text:style-name="Standard"><text:span text:style-name="T1"><text:s text:c="66"/></text:span></text:p>
      <text:p text:style-name="Standard"><text:span text:style-name="T1"><text:s text:c="74"/></text:span></text:p>
      <text:p text:style-name="P1"/>
      <text:p text:style-name="P1"/>
      <text:p text:style-name="P1"/>
      <text:list xml:id="list235340206" text:style-name="WWNum1">
        <text:list-item>
          <text:p text:style-name="P3"><text:span text:style-name="T1">CILJI EKSPERIMENTA</text:span></text:p>
        </text:list-item>
      </text:list>
      <text:p text:style-name="P5"><text:soft-page-break/></text:p>
      <text:list xml:id="list122015142144214" text:continue-numbering="true" text:style-name="WWNum1">
        <text:list-item>
          <text:list>
            <text:list-item>
              <text:p text:style-name="P3"><text:span text:style-name="T2">Mikroskopiranje celic :</text:span></text:p>
            </text:list-item>
          </text:list>
        </text:list-item>
      </text:list>
      <text:p text:style-name="P7"><text:span text:style-name="T2">rastlinsko in živalsko ( človeško ) celico in pa bakterije, prokariontsko in evkariontsko celico</text:span></text:p>
      <text:list xml:id="list122015663805584" text:continue-numbering="true" text:style-name="WWNum1">
        <text:list-item>
          <text:list>
            <text:list-item>
              <text:p text:style-name="P3"><text:span text:style-name="T2">Opazovanje razlik med temi celicami</text:span></text:p>
            </text:list-item>
          </text:list>
        </text:list-item>
      </text:list>
      <text:p text:style-name="P2"/>
      <text:list xml:id="list122014984924450" text:continue-numbering="true" text:style-name="WWNum1">
        <text:list-item>
          <text:p text:style-name="P3"><text:span text:style-name="T1">MATERIALI oz. APARATURA</text:span></text:p>
        </text:list-item>
      </text:list>
      <text:p text:style-name="P5"/>
      <text:p text:style-name="P4"><text:span text:style-name="T2">Za izvedbo eksperimenta smo potrebovali :</text:span></text:p>
      <text:p text:style-name="P4"><text:span text:style-name="T2">Mikroskop, krovno in objektno steklce, vatirano palčko, metilensko modrilo, naše bakterije v ustih in račjo zel</text:span></text:p>
      <text:p text:style-name="P5"/>
      <text:list xml:id="list122014959480169" text:continue-numbering="true" text:style-name="WWNum1">
        <text:list-item>
          <text:p text:style-name="P3"><text:span text:style-name="T1">METODE DELA</text:span></text:p>
        </text:list-item>
      </text:list>
      <text:p text:style-name="P5"/>
      <text:p text:style-name="P4"><text:span text:style-name="T2">3.1. Mikroskopiranje ustne sluznice :</text:span></text:p>
      <text:list xml:id="list122015205800412" text:continue-numbering="true" text:style-name="WWNum1">
        <text:list-item>
          <text:list>
            <text:list-item>
              <text:p text:style-name="P3"><text:span text:style-name="T2">na objektnik smo kapnili kapljico metilenskega modrila</text:span></text:p>
            </text:list-item>
            <text:list-item>
              <text:p text:style-name="P3"><text:span text:style-name="T2">poslinili smo čisto vatirano palčko, podrgnili z njo po notranji strani lica in nato še po dlesni ob vratu zob</text:span></text:p>
            </text:list-item>
            <text:list-item>
              <text:p text:style-name="P3"><text:span text:style-name="T2">palčko smo nato posvaljkali v kapljici metilenskega modrila na objektniku</text:span></text:p>
            </text:list-item>
            <text:list-item>
              <text:p text:style-name="P3"><text:span text:style-name="T2">palčko smo vrgli v koš</text:span></text:p>
            </text:list-item>
            <text:list-item>
              <text:p text:style-name="P3"><text:span text:style-name="T2">preparat pokrili s krovnikom in ga analizirali <text:s/>pri veliki povečavi ( 280 x )</text:span></text:p>
            </text:list-item>
            <text:list-item>
              <text:p text:style-name="P3"><text:span text:style-name="T2">po opravljenem delu smo preparat vrgli v koš</text:span></text:p>
            </text:list-item>
          </text:list>
        </text:list-item>
      </text:list>
      <text:p text:style-name="P8"/>
      <text:p text:style-name="Standard"><text:span text:style-name="T2"><text:s text:c="6"/>3.2. Mikroskopiranje ELODEA CANADENSIS ali Račja zel ( vodna kuga ) :</text:span></text:p>
      <text:list xml:id="list122015227504951" text:continue-numbering="true" text:style-name="WWNum1">
        <text:list-item>
          <text:list>
            <text:list-item>
              <text:p text:style-name="P3"><text:span text:style-name="T2">na objektnik smo kapnili kapljico vode in dali gor račjo zel</text:span></text:p>
            </text:list-item>
            <text:list-item>
              <text:p text:style-name="P3"><text:span text:style-name="T2">jo pokrili z krovnikom</text:span></text:p>
            </text:list-item>
            <text:list-item>
              <text:p text:style-name="P3"><text:span text:style-name="T2">in opazovali skozi okular pri veliki povečavi ( 280 x )</text:span></text:p>
            </text:list-item>
          </text:list>
        </text:list-item>
      </text:list>
      <text:p text:style-name="P8"/>
      <text:list xml:id="list122015525794399" text:continue-numbering="true" text:style-name="WWNum1">
        <text:list-item>
          <text:p text:style-name="P3"><text:span text:style-name="T1">REZULTATI</text:span></text:p>
        </text:list-item>
      </text:list>
      <text:p text:style-name="P5"/>
      <text:p text:style-name="Text_20_body_20_indent">Metilensko barvilo je pri mikroskopiranju ustne sluznice obarvalo jedro in je bilo tako opazno. Opazili <text:soft-page-break/>smo tudi bakterije. Videli smo sestavo prokariontske celice.</text:p>
      <text:p text:style-name="P4"><text:span text:style-name="T2">Pri mikroskopiranju račje zeli pa smo lahko natančno videli sestavo evkariontske celice.</text:span></text:p>
      <text:p text:style-name="P4"><text:span text:style-name="T2">Glej prilogo!</text:span></text:p>
      <text:p text:style-name="P5"/>
      <text:list xml:id="list122014969760132" text:continue-numbering="true" text:style-name="WWNum1">
        <text:list-item>
          <text:p text:style-name="P3"><text:span text:style-name="T1">ZAKLJUČKI</text:span></text:p>
        </text:list-item>
      </text:list>
      <text:p text:style-name="P5"/>
      <text:p text:style-name="Text_20_body_20_indent">V naših ustih so bile prisotne bakterije.</text:p>
      <text:p text:style-name="P5"/>
      <text:list xml:id="list122015129696200" text:continue-numbering="true" text:style-name="WWNum1">
        <text:list-item>
          <text:p text:style-name="P3"><text:span text:style-name="T1">KRITIKA</text:span></text:p>
        </text:list-item>
      </text:list>
      <text:p text:style-name="P5"/>
      <text:p text:style-name="Text_20_body_20_indent">Bilo nam je nenavadno drgniti z vatirano palčko po ustih.</text:p>
      <text:p text:style-name="P5"/>
      <text:list xml:id="list122015560684957" text:continue-numbering="true" text:style-name="WWNum1">
        <text:list-item>
          <text:p text:style-name="P3"><text:span text:style-name="T1">DISKUSIJA</text:span></text:p>
        </text:list-item>
      </text:list>
      <text:p text:style-name="P5"/>
      <text:p text:style-name="Text_20_body_20_indent">Bakterije delimo glede na obliko : </text:p>
      <text:p text:style-name="P4"><text:span text:style-name="T2">Lahko so okrogle ( KOKI ) ali pa paličaste ( BACILI ) .</text:span></text:p>
      <text:p text:style-name="P6"/>
      <text:p text:style-name="P2"/>
      <text:p text:style-name="Standard"><text:span text:style-name="T2"><text:s text:c="3"/></text:span></text:p>
      <text:p text:style-name="P2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Monotype Corsiva" fo:font-family="'Monotype Corsiva'" style:font-family-generic="roman" style:font-pitch="variable" fo:font-size="14pt" fo:font-style="italic" fo:font-weight="bold" style:font-size-asian="14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253" meta:character-count="1699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