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fo:font-style="italic" style:font-size-asian="24pt" style:font-style-asian="italic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font-size-asian="24pt" style:font-style-asian="italic" style:font-size-complex="24pt"/>
    </style:style>
    <style:style style:name="P3" style:family="paragraph" style:parent-style-name="Standard" style:list-style-name="WWNum1">
      <style:paragraph-properties fo:text-align="center" style:justify-single-word="false"/>
    </style:style>
    <style:style style:name="P4" style:family="paragraph" style:parent-style-name="Standard" style:list-style-name="WWNum2">
      <style:paragraph-properties fo:text-align="center" style:justify-single-word="fals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margin-left="0.25in" fo:margin-right="0in" fo:text-indent="0in" style:auto-text-indent="false"/>
      <style:text-properties fo:font-size="24pt" style:font-size-asian="24pt" style:font-size-complex="24pt"/>
    </style:style>
    <style:style style:name="P1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4pt" style:font-size-asian="24pt" style:font-size-complex="24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28pt" style:font-size-asian="28pt" style:font-size-complex="28pt"/>
    </style:style>
    <style:style style:name="P14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24pt" style:font-size-asian="24pt" style:font-size-complex="24pt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style="italic" style:font-size-asian="24pt" style:font-style-asian="italic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9"/>
      <text:p text:style-name="P9"/>
      <text:p text:style-name="P11"/>
      <text:list xml:id="list1323418677" text:style-name="WWNum1">
        <text:list-item>
          <text:p text:style-name="P3"><text:span text:style-name="T1">VAJA</text:span></text:p>
        </text:list-item>
      </text:list>
      <text:p text:style-name="P10"/>
      <text:p text:style-name="P10"/>
      <text:p text:style-name="P10"/>
      <text:p text:style-name="P10"/>
      <text:p text:style-name="P12"><text:span text:style-name="T2">MIKROSKOPIRANJE ŠKROBNIH ZRN</text:span></text:p>
      <text:p text:style-name="P10"/>
      <text:p text:style-name="P10"/>
      <text:p text:style-name="P10"/>
      <text:p text:style-name="P10"/>
      <text:p text:style-name="P12"><text:span text:style-name="T3"><text:s/></text:span></text:p>
      <text:p text:style-name="P13"/>
      <text:p text:style-name="P13"/>
      <text:p text:style-name="P13"/>
      <text:p text:style-name="P10"/>
      <text:p text:style-name="P10"/>
      <text:list xml:id="list969194717" text:style-name="WWNum2">
        <text:list-item>
          <text:p text:style-name="P4"><text:soft-page-break/><text:span text:style-name="T4">CILJI EKSPERIMENTA </text:span></text:p>
        </text:list-item>
      </text:list>
      <text:p text:style-name="P5"/>
      <text:p text:style-name="P6"><text:span text:style-name="T5">Pri prvi vaji smo opazovali različna škrobna zrna in jih med seboj primerjali. Ugotovili smo, da je primeren indicator/pokazatel - jodavica (IIK) ki, če jo dodamo škrobu, slednjega potemni. Če sta IIK in škrob reaktanta, dobimo črno reakcijo. </text:span></text:p>
      <text:p text:style-name="P5"/>
      <text:list xml:id="list124225755521008" text:continue-numbering="true" text:style-name="WWNum2">
        <text:list-item>
          <text:p text:style-name="P4"><text:span text:style-name="T4">UVOD:</text:span></text:p>
        </text:list-item>
      </text:list>
      <text:p text:style-name="P2"/>
      <text:p text:style-name="P6"><text:span text:style-name="T5">Škrob, kemijsko poimenovan OH, se nahaja v škrobnih zrnih. Pri rastlinah nastaja pri fotosintezi in se nalaga na neko osnovo. </text:span></text:p>
      <text:p text:style-name="P6"><text:span text:style-name="T6">(značilno za krompir):</text:span></text:p>
      <text:p text:style-name="P5"><draw:ellipse text:anchor-type="char" draw:z-index="1" draw:style-name="gr1" draw:text-style-name="P15" svg:width="0.6252in" svg:height="0.3752in" draw:transform="rotate (-2.47714580735555) translate (2.17430555555556in 0.301388888888889in)"><text:p/></draw:ellipse><draw:ellipse text:anchor-type="char" draw:z-index="0" draw:style-name="gr1" draw:text-style-name="P15" svg:width="0.4996in" svg:height="0.8748in" draw:transform="rotate (-1.00949843935352) translate (2.17361111111111in -0.159722222222222in)"><text:p/></draw:ellipse></text:p>
      <text:p text:style-name="P7"><draw:circle text:anchor-type="char" draw:z-index="2" draw:style-name="gr1" draw:text-style-name="P15" svg:width="0.3752in" svg:height="0.3752in" svg:x="1.5in" svg:y="-0.0028in"><text:p/></draw:circle></text:p>
      <text:p text:style-name="P7"/>
      <text:p text:style-name="P7"/>
      <text:p text:style-name="P6"><text:span text:style-name="T5">Škrob je polisaharid, ki nastaja pri rastlinah iz glukoze v rastlinskih celicah.</text:span></text:p>
      <text:p text:style-name="P6"><text:span text:style-name="T5">Mikroskopirali smo različna škrobna zrna različnih oblik večih rastlin. </text:span></text:p>
      <text:p text:style-name="P5"/>
      <text:list xml:id="list124224562690074" text:continue-numbering="true" text:style-name="WWNum2">
        <text:list-item>
          <text:p text:style-name="P4"><text:span text:style-name="T4">MATERIALI:</text:span></text:p>
        </text:list-item>
      </text:list>
      <text:p text:style-name="P5"/>
      <text:list xml:id="list2861790399" text:style-name="WWNum3">
        <text:list-item>
          <text:p text:style-name="P8"><text:span text:style-name="T5">Mikroskop</text:span></text:p>
        </text:list-item>
        <text:list-item>
          <text:p text:style-name="P8"><text:span text:style-name="T5">Škrobna zrna krompirja, pšenice in fižola</text:span></text:p>
        </text:list-item>
        <text:list-item>
          <text:p text:style-name="P8"><text:span text:style-name="T5">Secirna igla</text:span></text:p>
        </text:list-item>
      </text:list>
      <text:p text:style-name="P5"/>
      <text:p text:style-name="P1"/>
      <text:list xml:id="list124225134114027" text:continue-list="list124224562690074" text:style-name="WWNum2">
        <text:list-item>
          <text:p text:style-name="P4"><text:soft-page-break/><text:span text:style-name="T4">METODE DELA:</text:span></text:p>
        </text:list-item>
      </text:list>
      <text:p text:style-name="P2"/>
      <text:p text:style-name="P6"><text:span text:style-name="T5">Vsako dobljeno zrno smo previdno secirali in ga podrgnili ob objektno stekelce. Čez preparat smo kanili kapljico vode in ga pokrili s krovnim stekelcom. Opazovali smo pod veliko povečavo ter za vsak primer narisali skico.</text:span></text:p>
      <text:p text:style-name="P5"/>
      <text:p text:style-name="P5"/>
      <text:list xml:id="list124225452140533" text:continue-numbering="true" text:style-name="WWNum2">
        <text:list-item>
          <text:p text:style-name="P4"><text:span text:style-name="T4">ZAKLJUČEK</text:span></text:p>
        </text:list-item>
      </text:list>
      <text:p text:style-name="P2"/>
      <text:p text:style-name="P6"><text:span text:style-name="T5">Ker so bile skice pri vsakemu škrobnemu zrnu različne rastline drugačne, lahko sklepamo, da se škrob pojavlja v različnih oblikah.</text:span></text:p>
      <text:p text:style-name="P5"/>
      <text:list xml:id="list124224338492952" text:continue-numbering="true" text:style-name="WWNum2">
        <text:list-item>
          <text:p text:style-name="P4"><text:span text:style-name="T4">DISKUSIJA</text:span></text:p>
        </text:list-item>
      </text:list>
      <text:p text:style-name="P2"/>
      <text:p text:style-name="P6"><text:span text:style-name="T5">Pri opravljeni vaji je bila verjetnost, da bi prišlo do napake, majhna. Marsikdo sicer v prvo ni našel slike, vendar je bil to pretezno vzrok pomanjkanje kontinuitete dela z mikroskopom. Vaja je bila zanimiva, več primerov oblik v katerih se nahaja škrob, pa je prikazanih na naslednji strani. 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0" meta:word-count="216" meta:character-count="1364" meta:non-whitespace-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