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fo:font-size="16pt" fo:language="sl" fo:country="SI" fo:font-weight="bold" style:font-size-asian="16pt" style:font-weight-asian="bold" style:font-size-complex="16pt"/>
    </style:style>
    <style:style style:name="P5" style:family="paragraph" style:parent-style-name="Standard">
      <style:paragraph-properties fo:text-align="center" style:justify-single-word="false"/>
      <style:text-properties style:font-name="Verdana" fo:font-size="16pt" fo:language="sl" fo:country="SI" fo:font-weight="bold" style:font-size-asian="16pt" style:font-weight-asian="bold" style:font-size-complex="16pt"/>
    </style:style>
    <style:style style:name="P6" style:family="paragraph" style:parent-style-name="Standard">
      <style:text-properties style:font-name="Verdana" fo:language="sl" fo:country="SI"/>
    </style:style>
    <style:style style:name="P7" style:family="paragraph" style:parent-style-name="Standard">
      <style:text-properties style:font-name="Verdana" fo:language="sl" fo:country="SI" fo:font-weight="bold" style:font-weight-asian="bold"/>
    </style:style>
    <style:style style:name="P8" style:family="paragraph" style:parent-style-name="Standard">
      <style:paragraph-properties fo:margin-left="-0.1252in" fo:margin-right="0in" fo:text-indent="0in" style:auto-text-indent="false"/>
      <style:text-properties style:font-name="Verdana" fo:language="sl" fo:country="SI"/>
    </style:style>
    <style:style style:name="P9" style:family="paragraph" style:parent-style-name="Standard">
      <style:paragraph-properties fo:margin-left="0.1252in" fo:margin-right="0in" fo:text-indent="0in" style:auto-text-indent="false"/>
      <style:text-properties style:font-name="Verdana" fo:language="sl" fo:country="SI"/>
    </style:style>
    <style:style style:name="P10" style:family="paragraph" style:parent-style-name="Standard" style:master-page-name="First_20_Page">
      <style:paragraph-properties style:page-number="auto"/>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style:font-name="Verdana" fo:font-size="16pt" fo:language="sl" fo:country="SI" fo:font-weight="bold" style:font-size-asian="16pt" style:font-weight-asian="bold" style:font-size-complex="16pt"/>
    </style:style>
    <style:style style:name="T3" style:family="text">
      <style:text-properties style:font-name="Verdana" fo:language="sl" fo:country="SI"/>
    </style:style>
    <style:style style:name="T4" style:family="text">
      <style:text-properties style:font-name="Verdana" fo:language="sl" fo:country="SI" fo:font-weight="bold" style:font-weight-asian="bold"/>
    </style:style>
    <style:style style:name="T5" style:family="text">
      <style:text-properties style:font-name="Verdana" fo:language="sl" fo:country="SI" style:text-underline-style="solid" style:text-underline-width="auto" style:text-underline-color="font-color"/>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13"/></text:span></text:p>
      <text:p text:style-name="P1"/>
      <text:p text:style-name="P1"/>
      <text:p text:style-name="P1"/>
      <text:p text:style-name="P1"/>
      <text:p text:style-name="P1"/>
      <text:p text:style-name="P1"/>
      <text:p text:style-name="P1"/>
      <text:p text:style-name="P1"/>
      <text:p text:style-name="P2"/>
      <text:p text:style-name="P3"><text:span text:style-name="T2">4.Vaja: MITOZA</text:span></text:p>
      <text:p text:style-name="P5"/>
      <text:p text:style-name="P5"/>
      <text:p text:style-name="P4"/>
      <text:p text:style-name="P5"/>
      <text:p text:style-name="P5"/>
      <text:p text:style-name="P5"/>
      <text:p text:style-name="P3"><text:span text:style-name="T2"><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Standard"><text:span text:style-name="T4">1.Uvod:</text:span></text:p>
      <text:p text:style-name="Standard"><text:soft-page-break/><text:span text:style-name="T3">Pri tem laboratorijskem delu se bomo natančneje seznanili s fazami mitoze pri rastlinski celici. <text:s/></text:span></text:p>
      <text:p text:style-name="P6"/>
      <text:p text:style-name="Standard"><text:span text:style-name="T4">2.Postopek (material):</text:span></text:p>
      <text:p text:style-name="Standard"><text:span text:style-name="T3">Faze mitoze smo opazovali pod mikroskopom na veliki povečavi </text:span></text:p>
      <text:p text:style-name="Standard"><text:span text:style-name="T3">(280-kratna). Za ta postopek smo uporabili trajen preparat korenine čebule (z obarvanimi kromosomi,jedri) in mikroskop, ki je bil pripomoček za opazovanje celic, jeder in kromosomov, ki jih s prostim očesom ne vidimo. </text:span></text:p>
      <text:p text:style-name="P6"/>
      <text:p text:style-name="Standard"><text:span text:style-name="T4">3.Rezultati: </text:span><text:span text:style-name="T3">(glej prilogo 4.1)</text:span></text:p>
      <text:p text:style-name="P7"/>
      <text:p text:style-name="Standard"><text:span text:style-name="T4">4.Komentar:</text:span></text:p>
      <text:p text:style-name="Standard"><text:span text:style-name="T3">Mitoza je delitev jedra. Pod mikroskopom smo jo </text:span></text:p>
      <text:p text:style-name="Standard"><text:span text:style-name="T3">opazovali na trajnem preparatu korenine čebule</text:span></text:p>
      <text:p text:style-name="Standard"><text:span text:style-name="T3">(Allium cepa). Ugotovili smo, da poteka v 4-ih različnih fazah.</text:span></text:p>
      <text:p text:style-name="Standard"><text:span text:style-name="T3">a) Med dvema mitozama je celica v </text:span><text:span text:style-name="T5">interfazi</text:span><text:span text:style-name="T3">, v kateri podvoji svoj genetski material in opravlja druge življenjske funkcije, kot so celično dihanje, celična prebava in premikanje. Ker je zakon narave tak, da se obdrži tisto, kar porabi manj energije, se celica, ko je dovolj velika razdeli na dve celici identični materinski celici, imenovani hčerinski celici, ki pa nimata enake količine genetskega materiala.</text:span></text:p>
      <text:p text:style-name="P6"/>
      <text:p text:style-name="Standard"><text:span text:style-name="T3">b) </text:span><text:span text:style-name="T5">Profaza</text:span><text:span text:style-name="T3"> poteka, ko propade jedrna membrana, kromatin v jedru pa se krajša, debeli in spiralizira oz. izoblikuje v kromosome, ki postanejo vidni.</text:span></text:p>
      <text:p text:style-name="P8"/>
      <text:p text:style-name="Standard"><text:span text:style-name="T3">c) </text:span><text:span text:style-name="T5">Metafaza</text:span><text:span text:style-name="T3"> je stopnja delitve celice, ko se kromosomi postavijo v <text:s text:c="84"/>ekvatorialno lego, nanje se pripnejo niti delitvenega vretena (iz beljakovin).</text:span></text:p>
      <text:p text:style-name="P9"/>
      <text:p text:style-name="Standard"><text:span text:style-name="T3">d) V </text:span><text:span text:style-name="T5">anafazi</text:span><text:span text:style-name="T3"> se niti delitvenega vretena začnejo krajšat, s tem pa potegnejo kromosome na pole.</text:span></text:p>
      <text:p text:style-name="P6"/>
      <text:p text:style-name="Standard"><text:span text:style-name="T3">e) V </text:span><text:span text:style-name="T5">telofazi</text:span><text:span text:style-name="T3"> se zgodi obratno, kot v profazi. Kromosomi se začnejo despiralizirat, tanjšat, nastane kromatin okrog katerega nastane jedrna membrana. Istočasno s telofazo pa poteka tudi citokineza, ko se deli še citoplazma. </text:span></text:p>
      <text:p text:style-name="Standard"><text:span text:style-name="T3">Živalska celica se deli z zažemanjem, medtem ko se rastlinska deli s pomočjo celične plošče, ki se razrašča na vse strani in razdeli celico na 2 dela.</text:span></text:p>
      <text:p text:style-name="P7"/>
      <text:p text:style-name="Standard"><text:span text:style-name="T4">5.Zaključki:</text:span></text:p>
      <text:p text:style-name="Standard"><text:span text:style-name="T3">Pod mikroskopom smo opazovali mitozo pri rastlinski celici. Ugotovili smo, da poteka v 4-ih fazah. </text:span></text:p>
      <text:p text:style-name="P7"/>
      <text:p text:style-name="Standard"><text:span text:style-name="T4">5.Literatura: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3" meta:word-count="291" meta:character-count="2016" meta:non-whitespace-character-count="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