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style>
    <style:style style:name="P4" style:family="paragraph" style:parent-style-name="Standard">
      <style:paragraph-properties fo:text-align="center" style:justify-single-word="false"/>
      <style:text-properties fo:font-size="12pt" style:font-size-asian="12pt"/>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text-properties fo:font-size="12pt" style:text-underline-style="solid" style:text-underline-width="auto" style:text-underline-color="font-color" fo:font-weight="bold" style:font-size-asian="12pt" style:font-weight-asian="bold"/>
    </style:style>
    <style:style style:name="P7" style:family="paragraph" style:parent-style-name="Standard">
      <style:text-properties fo:font-size="12pt" fo:font-style="italic" style:font-size-asian="12pt" style:font-style-asian="italic"/>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text-properties fo:font-size="18pt" fo:font-weight="bold" style:font-size-asian="18pt" style:font-weight-asian="bold"/>
    </style:style>
    <style:style style:name="P10" style:family="paragraph" style:parent-style-name="Standard">
      <style:text-properties fo:font-size="18pt" style:font-size-asian="18pt"/>
    </style:style>
    <style:style style:name="P11" style:family="paragraph" style:parent-style-name="Standard">
      <style:text-properties fo:font-size="16pt" fo:font-weight="bold" style:font-size-asian="16pt" style:font-weight-asian="bold"/>
    </style:style>
    <style:style style:name="P12" style:family="paragraph" style:parent-style-name="Standard" style:master-page-name="Standard">
      <style:paragraph-properties fo:text-align="center" style:justify-single-word="false" style:page-number="auto"/>
      <style:text-properties fo:font-size="22pt" style:font-size-asian="22pt"/>
    </style:style>
    <style:style style:name="T1" style:family="text">
      <style:text-properties fo:font-size="22pt" style:font-size-asian="22pt"/>
    </style:style>
    <style:style style:name="T2" style:family="text">
      <style:text-properties fo:font-size="45pt" style:font-size-asian="45pt"/>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8pt" fo:font-weight="bold" style:font-size-asian="18pt" style:font-weight-asian="bold"/>
    </style:style>
    <style:style style:name="T8" style:family="text">
      <style:text-properties fo:font-size="16pt" fo:font-weight="bold" style:font-size-asian="16pt" style:font-weight-asian="bold"/>
    </style:style>
    <style:style style:name="T9" style:family="text">
      <style:text-properties style:text-position="sub 58%"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1"/>
      <text:p text:style-name="P1"/>
      <text:p text:style-name="P1"/>
      <text:p text:style-name="P1"/>
      <text:p text:style-name="P1"/>
      <text:p text:style-name="P1"/>
      <text:p text:style-name="P1"/>
      <text:p text:style-name="P2"><text:span text:style-name="T1">4. VAJA:</text:span></text:p>
      <text:p text:style-name="P4"/>
      <text:p text:style-name="P4"/>
      <text:p text:style-name="P3"/>
      <text:p text:style-name="P2"><text:span text:style-name="T2">Mitoz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text:span text:style-name="T3"><text:s/></text:span></text:p>
      <text:p text:style-name="P2"><text:soft-page-break/><text:span text:style-name="T7">VSEBINA</text:span></text:p>
      <text:p text:style-name="P9"/>
      <text:p text:style-name="P9"/>
      <text:p text:style-name="Standard"><text:span text:style-name="T8">1. Uvod</text:span></text:p>
      <text:p text:style-name="P11"/>
      <text:p text:style-name="P11"/>
      <text:p text:style-name="Standard"><text:span text:style-name="T8">2. Material in metode dela</text:span></text:p>
      <text:p text:style-name="P11"/>
      <text:p text:style-name="P11"/>
      <text:p text:style-name="Standard"><text:span text:style-name="T8">3. Razprava</text:span></text:p>
      <text:p text:style-name="P11"/>
      <text:p text:style-name="P11"/>
      <text:p text:style-name="Standard"><text:span text:style-name="T8">4. Zaključek</text:span></text:p>
      <text:p text:style-name="P11"/>
      <text:p text:style-name="P11"/>
      <text:p text:style-name="Standard"><text:span text:style-name="T8">5. Priloga (skice faz mitoze)</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text:soft-page-break/><text:span text:style-name="T7">1. UVOD</text:span></text:p>
      <text:p text:style-name="P9"/>
      <text:p text:style-name="P3"/>
      <text:p text:style-name="Standard"><text:span text:style-name="T4"><text:s text:c="8"/>Pri tej vaji smo opazovali različne faze delitve celičnega jedra-mitoze: profazo, metafazo, anafazo in telofazo. Teoretično smo potek mitoze že prej poznali, tokrat pa smo različne faze videli tudi na lastne oči, da smo vse skupaj bolj razumeli. Celice so bile rastlinske, od rastnega dela korenine.</text:span></text:p>
      <text:p text:style-name="Standard"><text:span text:style-name="T4"><text:s text:c="8"/>Raziskave so kvalitativne.</text:span></text:p>
      <text:p text:style-name="P3"/>
      <text:p text:style-name="P3"/>
      <text:p text:style-name="P3"/>
      <text:p text:style-name="P3"/>
      <text:p text:style-name="P2"><text:span text:style-name="T7">2. MATERIAL IN METODE DELA</text:span></text:p>
      <text:p text:style-name="P3"/>
      <text:p text:style-name="P3"/>
      <text:p text:style-name="P3"/>
      <text:p text:style-name="Standard"><text:span text:style-name="T3"><text:s text:c="4"/></text:span><text:span text:style-name="T5">Material</text:span></text:p>
      <text:p text:style-name="P5"/>
      <text:p text:style-name="Standard"><text:span text:style-name="T4"><text:s text:c="4"/>-preparat</text:span></text:p>
      <text:p text:style-name="Standard"><text:span text:style-name="T4"><text:s/></text:span></text:p>
      <text:p text:style-name="Standard"><text:span text:style-name="T4"><text:s text:c="4"/>Pripomoček: mikroskop</text:span></text:p>
      <text:p text:style-name="P3"/>
      <text:p text:style-name="P3"/>
      <text:p text:style-name="P3"/>
      <text:p text:style-name="Standard"><text:span text:style-name="T3"><text:s text:c="3"/></text:span><text:span text:style-name="T5">Metode dela</text:span></text:p>
      <text:p text:style-name="P5"/>
      <text:p text:style-name="Standard"><text:span text:style-name="T4"><text:s text:c="3"/>1.Že pripravljen preparat, na katerem so bile rastlinske celice v različnih fazah mitoze, smo </text:span></text:p>
      <text:p text:style-name="Standard"><text:span text:style-name="T4"><text:s text:c="5"/>opazovali z <text:s/>mikroskopom pri veliki povečavi-to je 280</text:span><text:span text:style-name="T9">*.</text:span></text:p>
      <text:p text:style-name="P3"/>
      <text:p text:style-name="P3"/>
      <text:p text:style-name="P3"/>
      <text:p text:style-name="P3"/>
      <text:p text:style-name="P2"><text:span text:style-name="T7">3. RAZPRAVA</text:span></text:p>
      <text:p text:style-name="P3"/>
      <text:p text:style-name="P3"/>
      <text:p text:style-name="Standard"><text:span text:style-name="T4"><text:s text:c="8"/>Videli smo torej faze delitve celičnega jedra.</text:span></text:p>
      <text:p text:style-name="Standard"><text:span text:style-name="T4"><text:s text:c="8"/></text:span></text:p>
      <text:p text:style-name="Standard"><text:span text:style-name="T4"><text:s text:c="8"/>Evkariontske celice imajo bolj zapleteno zgradbo kot prokariontske celice. Tako je tudi delitev evkariontskih celic mnogo bolj zapletena.</text:span></text:p>
      <text:p text:style-name="Standard"><text:span text:style-name="T4"><text:s text:c="8"/>Delitev evkariontskih celic sestoji iz delitve jedra (mitoze, meioze) in delitve citoplazme (citokineze). </text:span></text:p>
      <text:p text:style-name="Standard"><text:span text:style-name="T4"><text:s text:c="7"/></text:span></text:p>
      <text:p text:style-name="Standard"><text:span text:style-name="T5">Mitoza </text:span></text:p>
      <text:p text:style-name="P6"/>
      <text:p text:style-name="Standard"><text:span text:style-name="T4"><text:s text:c="8"/>Mitotska delitev celice je osnovni način razmnoževanja enoceličnih organizmov ter temelj za rast mnogoceličnih organizmov, ta pa pogoj za nespolno razmnoževanje, kot sta delitev ali brstenje.</text:span></text:p>
      <text:p text:style-name="Standard"><text:span text:style-name="T4"><text:s text:c="8"/>Poteka v več zaporednih stopnjah. Te so profaza, metafaza, anafaza in telofaza. Med dvema mitozama pa je celica v interfazi. </text:span></text:p>
      <text:p text:style-name="P3"><text:soft-page-break/></text:p>
      <text:p text:style-name="Standard"><text:span text:style-name="T6">Profaza</text:span><text:span text:style-name="T4">: Nerazločne strukture znotraj jedra se začnejo preoblikovati. Iz njih se začnejo tvoriti kromosomi. Ti so v jedru tudi pred delitvijo, vendar kot zelo dolge, tanke, med seboj prepletene in zato nerazločne niti. Preplet teh niti imenujemo kromatin. Med profazo se kromosomi krajšajo in debelijo, kar imenujemo spiralizacija. Proces bi lahko opisali kot večkratno zaporedno zvijanje: kromosom se najprej zvije v vijačnico, ta pa potem še nekajkrat v različne zanke. Kromosomi, ki se pojavijo v profazi, so zgrajeni iz dveh enakih vzdolžnih delov, ki ju imenujemo kromatidi. Pravimo da so dvokromatidni. Vsako kromatido tvori ena molekula DNK. Kromatidi sta povezani na posebnem mestu, imenovanem centromer. V celicah s centrioli so ti že v interfazi podvojeni, tako da sta v vsaki celici po dva para. V profazi po dva in dva odpotujeta proti nasprotnima poloma celice. V citoplazmi se začnejo v bližini centriolov oblikovati mikrotubuli nastajajočega delitvenega vretena, ki se podaljšujejo proti nasprotnemu polu. Območje citoplazme v bližini centriolov zato lahko imenujemo tudi organizacijski center mikrotubulov. Podoben center imajo tudi celice višjih rastlin, čeprav centriolov ni. V pozni profazi (ki jo včasih razlikujemo kot posebno fazo mitoze-prometafazo)razpade jedrni ovojna membranske mešičke. Tako se lahko niti delitvenega vretena podaljšajo do kromosomov in se nanje pritrdijo v predelu centromerov. Na vsak kromosom se pritdijo niti z obeh polov delitvenega vretena. V pozni profazi jedrce postopoma izgine. </text:span></text:p>
      <text:p text:style-name="P3"/>
      <text:p text:style-name="Standard"><text:span text:style-name="T6">Metafaza</text:span><text:span text:style-name="T4">: Niti delitvenega vretena povlečejo kromosome v njegovo ekvatorialno ravnino. Če opazujemo celivo s strani, je videti, kot bi bili kromosomi postavljeni v vrsto med obema poloma vretena. V tej fazi so kromosmi najkrajši in najdebelejši, zato jih je najlažje prešteti. Najlažje tudi opazujemo njihovo obliko.</text:span></text:p>
      <text:p text:style-name="Standard"><text:span text:style-name="T4">Število kromosomov je pri posamezni vrsti organizmov načeloma stalno in zato vrstno značilno. Kljub temu vrst ne moremo določati po številu kromosomov, saj je pri različnih vrstah pogosto enako. Človek ima v svojih telesnih celicah po 46 kromosomov. Poleg števila kromosomov so vrstno značilni zanki še njihova velikost, oblika in zgradba. V si kromosomi v celici niso enako veliki. Prav tako imajo centromer na različnih mestih in so zato neenakih oblik. </text:span></text:p>
      <text:p text:style-name="P3"/>
      <text:p text:style-name="Standard"><text:span text:style-name="T6">Anafaza</text:span><text:span text:style-name="T4">: Kromatidi se končno ločita. Pri tem se vska dvokromatidni (materinski) kromosom razdeli na dva enokromatidna (hčerinska), ki ju niti delitvenega vretena potegnejo proti nasprotnima poloma. Anafaza je torej faza razdelitve in potovanja kromosomov. </text:span></text:p>
      <text:p text:style-name="P3"/>
      <text:p text:style-name="Standard"><text:span text:style-name="T6">Telofaza</text:span><text:span text:style-name="T4">: Začne se, ko so kromosomi na nasprotnih celičnih polih. Dogajanje v tej fazi je nasprotno kot v profazi. Delitveno vreteno postopno izgine, okrog vsake skupine kromosomov se začne oblikovati jedrni ovoj. Kromosomi se razmotavajo (despiralizirajo) in postajajo veno tanjši in daljši. Pretvarjajo se v kromatin. Istočasno se znotraj jedra oblikuje jedrce.</text:span></text:p>
      <text:p text:style-name="P3"/>
      <text:p text:style-name="P3"/>
      <text:p text:style-name="P10"/>
      <text:p text:style-name="P10"/>
      <text:p text:style-name="P10"/>
      <text:p text:style-name="P10"/>
      <text:p text:style-name="P2"><text:span text:style-name="T7">4. ZAKLJUČEK</text:span></text:p>
      <text:p text:style-name="P3"/>
      <text:p text:style-name="P3"><text:soft-page-break/></text:p>
      <text:p text:style-name="P3"/>
      <text:p text:style-name="Standard"><text:span text:style-name="T4"><text:s text:c="8"/>Mitoza je torej delitev jedra, pri kateri število kromosomov v hčerinskih jedrih praviloma ostane enako kot v materinskem, s tem pa je tudi dedni material hčerinskih celic praviloma enak dednemu materialu materinske celice; delimo jo na profazo, metafazo, anafazo in telofazo.</text:span></text:p>
      <text:p text:style-name="Standard"><text:span text:style-name="T4"><text:s text:c="8"/></text:span></text:p>
      <text:p text:style-name="P3"/>
      <text:p text:style-name="P3"/>
      <text:p text:style-name="P3"/>
      <text:p text:style-name="P7"/>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5" meta:paragraph-count="37" meta:word-count="660" meta:character-count="4609" meta:non-whitespace-character-count="3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