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color="#ff0000" fo:font-size="16pt" fo:language="sl" fo:country="SI" style:font-size-asian="16pt"/>
    </style:style>
    <style:style style:name="P2" style:family="paragraph" style:parent-style-name="Standard" style:list-style-name="WWNum1">
      <style:paragraph-properties fo:text-align="justify" style:justify-single-word="false"/>
    </style:style>
    <style:style style:name="P3" style:family="paragraph" style:parent-style-name="Standard">
      <style:paragraph-properties fo:margin-left="0.25in" fo:margin-right="0in" fo:text-align="justify" style:justify-single-word="false" fo:text-indent="0in" style:auto-text-indent="false"/>
      <style:text-properties fo:language="sl" fo:country="SI" fo:font-weight="bold" style:font-weight-asian="bold" style:font-weight-complex="bold"/>
    </style:style>
    <style:style style:name="P4" style:family="paragraph" style:parent-style-name="Heading_20_2" style:master-page-name="Standard">
      <style:paragraph-properties style:page-number="auto"/>
    </style:style>
    <style:style style:name="P5" style:family="paragraph" style:parent-style-name="Text_20_body_20_indent" style:list-style-name="WWNum1"/>
    <style:style style:name="P6" style:family="paragraph" style:parent-style-name="Text_20_body_20_indent">
      <style:paragraph-properties fo:margin-left="1.622in" fo:margin-right="0in" fo:text-indent="0.0028in" style:auto-text-indent="false"/>
    </style:style>
    <style:style style:name="P7" style:family="paragraph" style:parent-style-name="Text_20_body_20_indent">
      <style:paragraph-properties fo:margin-left="0.75in" fo:margin-right="0in" fo:text-indent="0in" style:auto-text-indent="false"/>
      <style:text-properties fo:color="#339966" fo:font-size="14pt" style:font-size-asian="14pt"/>
    </style:style>
    <style:style style:name="P8" style:family="paragraph" style:parent-style-name="Text_20_body_20_indent">
      <style:paragraph-properties fo:margin-left="0in" fo:margin-right="0in" fo:text-indent="0in" style:auto-text-indent="false"/>
    </style:style>
    <style:style style:name="P9" style:family="paragraph" style:parent-style-name="Text_20_body_20_indent">
      <style:paragraph-properties fo:margin-left="0.5in" fo:margin-right="0in" fo:text-indent="-0.5in" style:auto-text-indent="false"/>
    </style:style>
    <style:style style:name="P10" style:family="paragraph" style:parent-style-name="Footer">
      <style:paragraph-properties fo:padding="0in" fo:border="none"/>
    </style:style>
    <style:style style:name="P11" style:family="paragraph" style:parent-style-name="Footer">
      <style:paragraph-properties fo:margin-left="0in" fo:margin-right="0.25in" fo:text-indent="0in" style:auto-text-indent="false"/>
    </style:style>
    <style:style style:name="T1" style:family="text">
      <style:text-properties fo:language="sl" fo:country="SI"/>
    </style:style>
    <style:style style:name="T2" style:family="text">
      <style:text-properties fo:language="sl" fo:country="SI" fo:font-weight="bold" style:font-weight-asian="bold" style:font-weight-complex="bold"/>
    </style:style>
    <style:style style:name="T3" style:family="text">
      <style:text-properties fo:language="sl" fo:country="SI" fo:font-style="italic" style:font-style-asian="italic" style:font-style-complex="italic"/>
    </style:style>
    <style:style style:name="T4" style:family="text">
      <style:text-properties fo:color="#339966" fo:font-size="14pt" fo:language="sl" fo:country="SI" style:font-size-asian="14pt"/>
    </style:style>
    <style:style style:name="T5" style:family="text">
      <style:text-properties fo:color="#339966" fo:font-size="14pt" style:font-size-asian="14pt"/>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style:font-style-asian="italic" style:font-weight-complex="bold"/>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style:font-weight-complex="bold"/>
    </style:style>
    <style:style style:name="T12"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text:bookmark text:name="_GoBack"/>VAJA 5: <text:s text:c="9"/>Mitoza in mejoza</text:h>
      <text:p text:style-name="P1"/>
      <text:list xml:id="list3126615160" text:style-name="WWNum1">
        <text:list-item>
          <text:p text:style-name="P2"><text:span text:style-name="T2">CILJI</text:span><text:span text:style-name="T1">: V vaji se bomo seznanili s pripravo fiksiranega preparata in si pod mikroskopom ogledali faze mitotske ter obeh mejotskih delitev.</text:span></text:p>
        </text:list-item>
        <text:list-item>
          <text:p text:style-name="P2"><text:span text:style-name="T2">UVOD</text:span><text:span text:style-name="T1">: </text:span><text:span text:style-name="T3">Mitoza</text:span><text:span text:style-name="T1"> je proces, pri katerem se delijo telesne celice. Iz materinske celice tako nastaneta dve enaki, diploidni hčerinski celici. </text:span><text:span text:style-name="T3">Mejoza</text:span><text:span text:style-name="T1"> ali redukcijska delitev pa je vrsta celične delitve, pri kateri nastajajo gamete in je pomembna za spolno razmnoževanje. Pri njej se število kromosomov razpolovi, tako da so gamete haploidne. </text:span></text:p>
        </text:list-item>
      </text:list>
      <text:p text:style-name="P3"/>
      <text:list xml:id="list121622677583688" text:continue-numbering="true" text:style-name="WWNum1">
        <text:list-item>
          <text:list>
            <text:list-item>
              <text:p text:style-name="P2"><text:span text:style-name="T4">Mitoza – priprava preparata</text:span></text:p>
              <text:list>
                <text:list-item>
                  <text:p text:style-name="P2"><text:span text:style-name="T2">MATERIAL</text:span><text:span text:style-name="T1">: Za pripravo preparata potrebujemo rastni vršiček poljubne rastline (po možnosti enokaličnice, ker imajo te veliko nadomestnih korenin), skalpel, objektnik in krovnik ter rdeče barvilo (ocein). </text:span></text:p>
                </text:list-item>
                <text:list-item>
                  <text:p text:style-name="P2"><text:span text:style-name="T2">METODE DELA</text:span><text:span text:style-name="T1">: Na rastnem vršičku koreninice, ki je bila predhodno namočena v vodi, poiščemo del, ki je malo bolj bel (cona delitve) in s skalpelom izrežemo 1mm tega tkiva. Položimo ga na objektnik, ga razrežemo na še manjše enote, nanj kapnemo kapljico oceina in počakamo, da se tkivo prepoji z rdečo barvo. Nato na preparat položimo krovnik in ga rahlo pritisnemo k objektniku (s tem dosežemo razpršitev celic). Tako pripravljen preparat si ogledamo pod mikroskopom.</text:span></text:p>
                </text:list-item>
                <text:list-item>
                  <text:p text:style-name="P2"><text:span text:style-name="T2">REZULTATI</text:span><text:span text:style-name="T1">: glej prilogo na strani 3 (risbe 1-3)</text:span></text:p>
                </text:list-item>
                <text:list-item>
                  <text:p text:style-name="P2"><text:span text:style-name="T2">ZAKLJUČEK</text:span><text:span text:style-name="T1">: Če si želimo ogledati določene procese, ki se vršijo v celicah (v našem primeru mitozo) moramo kot prvo zaustaviti vse te procese. To metodo imenujemo </text:span><text:span text:style-name="T3">fiksiranje</text:span><text:span text:style-name="T1">, kot fiksative pa lahko uporabimo višjo temperaturo ali pa mešanice kislin. </text:span></text:p>
                </text:list-item>
              </text:list>
            </text:list-item>
          </text:list>
        </text:list-item>
      </text:list>
      <text:p text:style-name="Body_20_Text_20_Indent_20_2">Za ogled faz mitoze potrebujemo celice iz cone delitve. Ker so <text:s text:c="5"/>tam celice gosto skupaj, jih moramo ločiti oz. razpršiti. Ta proces imenujemo <text:span text:style-name="T7">macekracija</text:span>. Za ločevanje celic se uporablja natrijev ali kalijev lug. </text:p>
      <text:p text:style-name="P6">Da bi lažje razločevali strukture, ki se nahajajo v celici, preparat obarvamo. Običajno uporabljamo rdeča ali modra barvila.</text:p>
      <text:p text:style-name="P7"/>
      <text:list xml:id="list121622532401966" text:continue-numbering="true" text:style-name="WWNum1">
        <text:list-item>
          <text:list>
            <text:list-item>
              <text:p text:style-name="P5"><text:span text:style-name="T5">Mejoza</text:span></text:p>
              <text:list>
                <text:list-item>
                  <text:p text:style-name="P5"><text:span text:style-name="T10">MATERIAL</text:span>: Potrebujemo že pripravljene (trajne) preparate s fazami mejoze ter mikroskop.</text:p>
                </text:list-item>
                <text:list-item>
                  <text:p text:style-name="P5"><text:span text:style-name="T10">METODE DELA</text:span>: Preparate si najprej ogledamo pri mali povečavi in nato še pri veliki. Na vsakem preparatu se nahaja le po ena faza mejotske delitve. </text:p>
                </text:list-item>
                <text:list-item>
                  <text:p text:style-name="P5"><text:span text:style-name="T10">REZULTATI</text:span>: glej prilogo na strani 4 (risbe 4-6)</text:p>
                </text:list-item>
                <text:list-item>
                  <text:p text:style-name="P5"><text:span text:style-name="T10">ZAKLJUČEK</text:span>: Za razliko od mitoze poznamo pri mejozi dve zaporedni delitvi, ki ju imenujemo prva in druga mejotska delitev. </text:p>
                </text:list-item>
              </text:list>
            </text:list-item>
          </text:list>
        </text:list-item>
      </text:list>
      <text:p text:style-name="Text_20_body_20_indent"><text:s text:c="6"/>V <text:span text:style-name="T7">prvi mejotski delitvi</text:span> se število kromosomov zmanjša na polovično, z diploidnega na haploidno, zato to delitev imenujemo tudi <text:span text:style-name="T7">redukcijska delitev</text:span>. Po prvi mejotski delitvi tako nastaneta dve jedri oziroma celici s haploidnim številom dvokromatidnih kromosomov.</text:p>
      <text:p text:style-name="Text_20_body_20_indent"><text:span text:style-name="T7"><text:s text:c="6"/>Druga mejotska delitev</text:span> poteka tako kot mitoza.</text:p>
      <text:p text:style-name="Text_20_body_20_indent"><text:soft-page-break/><text:s text:c="6"/>Pri mejozi tako nastanejo štiri jedra, vsako s haploidnim številom enokromatidnih kromosomov.</text:p>
      <text:p text:style-name="P8"/>
      <text:list xml:id="list121621524438546" text:continue-numbering="true" text:style-name="WWNum1">
        <text:list-item>
          <text:p text:style-name="P5"><text:span text:style-name="T10">KRITIKA</text:span>: Na prvem preparatu (mitoza), ki sem ga izdelala sama, sem žal opazila samo tri faze delitve: profazo, metafazo in anafazo (manjkata še telofaza in interfaza). Tudi pri mejotski delitvi si ni bilo mogoče ogledati vseh faz, ker smo imeli na razpolago samo preparate 1. profaze, diad in tetrad.</text:p>
        </text:list-item>
        <text:list-item>
          <text:p text:style-name="P5"><text:span text:style-name="T10">DISKUSIJA</text:span>: <text:span text:style-name="T9">Mitoza</text:span> je delitev evkarjonskih celic, pri kateri se jedri hčerinskih celic po številu kromosomov ne razlikujeta od jedra materinske celice. Poteka v več zaporednih fazah – te so profaza, metafaza, anafaza in telofaza. Med dvema mitozama je celica v <text:span text:style-name="T6">interfazi</text:span>. V <text:span text:style-name="T6">profazi</text:span> se iz kromatina oblikujejo kromosomi, ki se postopno krajšajo in debelijo (proces imenujemo spiralizacija). Centriola odpotujeta proti nasprotnima poloma celice. Na prehodu iz profaze v metafazo se med obema centrioloma izoblikujejo niti delitvenega vretena. Na vsak kromosom se pritrdijo niti z obeh polov celice. V <text:span text:style-name="T6">metafazi</text:span> niti delitvenega vretena povlečejo kromosome v ekvatorialno lego. Sledi <text:span text:style-name="T6">anafaza</text:span>, kjer se kromatidi kromosoma končno ločita. Pri tem se vsak dvokromatidni (materinski) kromosom razdeli na dva enokromatidna (hčerinska), ki ju niti delitvenega vretena potegnejo k nasprotnima poloma. Delovanje v <text:span text:style-name="T6">telofazi</text:span> je nasprotno kot v profazi (delitveno vreteno izgine, okrog kromosomov se izoblikuje jedrni ovoj, kromosomi se despilarizirajo in pretvarjajo v kromatin). </text:p>
        </text:list-item>
      </text:list>
      <text:p text:style-name="P9"><text:span text:style-name="T11"><text:s text:c="12"/>Za spolno razmnoževanje je značilno, da se nov osebek razvije iz celice, ki nastane z združitvijo dveh spolnih celic, pri čemer je bistvena zdužitev jeder. Novonastalo celico imenujemo spojek ali zigota. Jedro spojka ima dvakrat tolikšno količino dednega materiala oz. dvakrat toliko kromosomov kot jedro posamezne spolne celice. Brez procesa, pri katerem se pred združitvijo obeh jeder zmanjša količina dednega materiala na polovico, bi jedra že po nekaj generacijah vsebovala velikansko količino dednega materiala. Proces, ki omogoča ohranjanje enake količine dednega materiala iz generacije v generacijo, imenujemo </text:span><text:span text:style-name="T10">mejoza</text:span><text:span text:style-name="T11">. Poteka dveh stopnjah: V </text:span><text:span text:style-name="T8">prvi mejotski delitvi</text:span><text:span text:style-name="T11"> se število kromosomov zmanjša na polovično, z diploidnega na haploidno, zato to delitev imenujemo tudi </text:span><text:span text:style-name="T8">redukcijska delitev</text:span><text:span text:style-name="T11">. Po prvi mejotski delitvi nastaneta dve jedri oz. celici s haploidnim številom dvokromatidnih kromosomov. </text:span><text:span text:style-name="T8">Druga mejotska delitev</text:span><text:span text:style-name="T11"> pa poteka tako, kot mitoza. Pri mejozi tako nastanejo štiri jedra, vsako s haploidnim številom enokromatidnih kromosomov.</text:span></text:p>
      <text:p text:style-name="P9"><text:span text:style-name="T11"><text:s text:c="5"/>5.) <text:s text:c="2"/></text:span><text:span text:style-name="T10">LITERATURA:</text:span><text:span text:style-name="T11"> Stušek P., Podobnik A., Gogala N.: BIOLOGIJA 1 – CELICA, DZS 1999 (str.102-10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fo:language="sl" fo:country="SI" style:font-size-asian="14pt"/>
    </style:style>
    <style:style style:name="Heading_20_2" style:display-name="Heading 2" style:family="paragraph" style:parent-style-name="Standard" style:next-style-name="Standard" style:default-outline-level="2" style:list-style-name="" style:class="text">
      <style:paragraph-properties fo:keep-with-next="always"/>
      <style:text-properties fo:color="#ff0000" fo:font-size="16pt" fo:language="sl" fo:country="SI" style:font-size-asian="16pt"/>
    </style:style>
    <style:style style:name="Text_20_body_20_indent" style:display-name="Text body indent" style:family="paragraph" style:parent-style-name="Standard" style:default-outline-level="" style:class="text">
      <style:paragraph-properties fo:margin-left="1.6252in" fo:margin-right="0in" fo:text-align="justify" style:justify-single-word="false" fo:text-indent="-0.25in" style:auto-text-indent="false"/>
      <style:text-properties fo:language="sl" fo:country="SI"/>
    </style:style>
    <style:style style:name="Body_20_Text_20_Indent_20_2" style:display-name="Body Text Indent 2" style:family="paragraph" style:parent-style-name="Standard" style:default-outline-level="">
      <style:paragraph-properties fo:margin-left="1.622in" fo:margin-right="0in" fo:text-align="justify" style:justify-single-word="false" fo:text-indent="0.0028in" style:auto-text-indent="false"/>
      <style:text-properties fo:language="sl" fo:country="SI"/>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1"/>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x="7.2346in" svg:y="-0.2799in" draw:z-index="1"><draw:text-box fo:min-height="0in" fo:min-width="0.0161in"><text:p text:style-name="MP2"><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0" meta:image-count="0" meta:object-count="0" meta:page-count="2" meta:paragraph-count="23" meta:word-count="769" meta:character-count="5216" meta:non-whitespace-character-count="44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