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4pt" fo:font-style="italic" fo:font-weight="bold" style:font-size-asian="14pt" style:font-style-asian="italic" style:font-weight-asian="bold"/>
    </style:style>
    <style:style style:name="P2" style:family="paragraph" style:parent-style-name="Standard">
      <style:paragraph-properties fo:text-align="justify" style:justify-single-word="false"/>
      <style:text-properties style:font-name="Arial" fo:font-size="14pt" style:font-size-asian="14pt"/>
    </style:style>
    <style:style style:name="P3" style:family="paragraph" style:parent-style-name="Standard">
      <style:paragraph-properties fo:text-align="justify" style:justify-single-word="false"/>
      <style:text-properties style:font-name="Arial" fo:font-size="14pt" fo:font-weight="bold" style:font-size-asian="14pt" style:font-weight-asian="bold"/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 style:list-style-name="WWNum1">
      <style:paragraph-properties fo:text-align="justify" style:justify-single-word="false"/>
    </style:style>
    <style:style style:name="P6" style:family="paragraph" style:parent-style-name="Standard" style:list-style-name="WWNum2">
      <style:paragraph-properties fo:text-align="justify" style:justify-single-word="false"/>
    </style:style>
    <style:style style:name="P7" style:family="paragraph" style:parent-style-name="Standard" style:list-style-name="WWNum3">
      <style:paragraph-properties fo:text-align="justify" style:justify-single-word="false"/>
    </style:style>
    <style:style style:name="P8" style:family="paragraph" style:parent-style-name="Standard" style:list-style-name="WWNum5">
      <style:paragraph-properties fo:text-align="justify" style:justify-single-word="false"/>
    </style:style>
    <style:style style:name="P9" style:family="paragraph" style:parent-style-name="Standard" style:list-style-name="WWNum6">
      <style:paragraph-properties fo:text-align="justify" style:justify-single-word="false"/>
    </style:style>
    <style:style style:name="P10" style:family="paragraph" style:parent-style-name="Standard" style:master-page-name="Standard">
      <style:paragraph-properties style:page-number="auto"/>
      <style:text-properties style:font-name="Arial" fo:font-size="17pt" fo:font-style="italic" fo:font-weight="bold" style:font-size-asian="17pt" style:font-style-asian="italic" style:font-weight-asian="bold"/>
    </style:style>
    <style:style style:name="T1" style:family="text">
      <style:text-properties style:font-name="Arial" fo:font-size="17pt" fo:font-style="italic" fo:font-weight="bold" style:font-size-asian="17pt" style:font-style-asian="italic" style:font-weight-asian="bold"/>
    </style:style>
    <style:style style:name="T2" style:family="text">
      <style:text-properties style:font-name="Arial" fo:font-size="14pt" fo:font-style="italic" fo:font-weight="bold" style:font-size-asian="14pt" style:font-style-asian="italic" style:font-weight-asian="bold"/>
    </style:style>
    <style:style style:name="T3" style:family="text">
      <style:text-properties style:font-name="Arial" fo:font-size="14pt" style:font-size-asian="14pt"/>
    </style:style>
    <style:style style:name="T4" style:family="text">
      <style:text-properties style:font-name="Arial" fo:font-size="14pt" fo:font-weight="bold" style:font-size-asian="14pt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bookmark text:name="_GoBack"/></text:p>
      <text:p text:style-name="Standard"><text:span text:style-name="T1">MITOZA PRI ČEBULI</text:span></text:p>
      <text:p text:style-name="P1"/>
      <text:p text:style-name="P1"/>
      <text:p text:style-name="Standard"><text:span text:style-name="T2">1. UVOD</text:span></text:p>
      <text:p text:style-name="P4"><text:span text:style-name="T3">Mitoza je delitev jedra, pri katerih število kromosomov v hčerinskih celicah ponavadi ostane isto kot v materinskih. Potemtakem je tudi DNK hčerinskih enaka materinskim celicam. Pri mitozi ločimo več faz: profazo, metafazo, anafazo in telofazo. Poznamo pa še citokinezo, ki sledi telofazi. Tukaj se deli še citoplazma. Faza, ko se celica pripravlja na delitev pa se imenuje interfaza. </text:span></text:p>
      <text:p text:style-name="P4"><text:span text:style-name="T3">Za rast organizma in prenašanje dednih lastnosti je pomembna prav natančna podvojitev dednega materiala.</text:span></text:p>
      <text:p text:style-name="P4"><text:span text:style-name="T3">Opazovali smo celice iz rastnega dela čebulne korenine, katerih preparat je bil pripravljen v procesu delitve - mitozi.</text:span></text:p>
      <text:p text:style-name="P2"/>
      <text:p text:style-name="P4"><text:span text:style-name="T2">2. CILJI</text:span></text:p>
      <text:list xml:id="list2044770569" text:style-name="WWNum1">
        <text:list-item>
          <text:p text:style-name="P5"><text:span text:style-name="T3">videti faze mitoze pod mikroskopom, ki smo jih sicer že prej spoznali pri pouku biologije</text:span></text:p>
        </text:list-item>
      </text:list>
      <text:p text:style-name="P2"/>
      <text:p text:style-name="P4"><text:span text:style-name="T2">3. MATERIAL</text:span></text:p>
      <text:list xml:id="list3418843277" text:style-name="WWNum2">
        <text:list-item>
          <text:p text:style-name="P6"><text:span text:style-name="T3">mikroskop </text:span></text:p>
        </text:list-item>
        <text:list-item>
          <text:p text:style-name="P6"><text:span text:style-name="T3">lučka, difuzor (stalni pripomočki pri mikroskopiranju) </text:span></text:p>
        </text:list-item>
        <text:list-item>
          <text:p text:style-name="P6"><text:span text:style-name="T3">trajni preparat</text:span></text:p>
        </text:list-item>
      </text:list>
      <text:p text:style-name="P2"/>
      <text:p text:style-name="P4"><text:span text:style-name="T2">4. POSTOPEK</text:span></text:p>
      <text:p text:style-name="P4"><text:span text:style-name="T3">V roke smo dobili že pripravljen - trajni preparat, ki je bil pripravljen po naslednjem postopku:</text:span></text:p>
      <text:p text:style-name="P4"><text:span text:style-name="T3">Za pripravo preparata uporabimo čebulo. Le - to damo v vodo in počakamo okoli 48 ur, da poženejo koreninice. Te porežemo in jih damo v fiksativ - tekočino, ki ustavi celice v fazi delitve. Rastni del smo uporabil predvsem zato, ker je delitev celic tam najbolj pogosta. Te koreninice zmečkamo. Priprava trajnega preparata pa mora iti še skozi nekatere različne faze.</text:span></text:p>
      <text:p text:style-name="P4"><text:span text:style-name="T3">Ta preparat damo nato na mikroskop in poiščemo sliko na mali povečavi in jo tudi izostrimo. Ko smo to storili, obrnemo revolver na 280 - kratno povečavo. Po potrebi <text:s/>- za kvalitetnejše opazovanje - z zaslonko uravnamo še moč svetlobe. </text:span></text:p>
      <text:p text:style-name="P2"/>
      <text:p text:style-name="P4"><text:span text:style-name="T2">5. REZULTATI</text:span></text:p>
      <text:list xml:id="list3881346738" text:style-name="WWNum3">
        <text:list-item>
          <text:p text:style-name="P7"><text:span text:style-name="T3">skice</text:span></text:p>
        </text:list-item>
        <text:list-item>
          <text:p text:style-name="P7"><text:span text:style-name="T3">na preparatu smo lahko videli vse faze mitoze - od profaze do telofaze</text:span></text:p>
        </text:list-item>
      </text:list>
      <text:p text:style-name="P2"/>
      <text:p text:style-name="P4"><text:soft-page-break/><text:span text:style-name="T2">6. DISKUSIJA</text:span></text:p>
      <text:p text:style-name="P4"><text:span text:style-name="T3">Najprej se kromosomi v S fazi interfaze podvojijo, vidni postanejo v profazi, ko se izoblikujejo iz kromatina. V metafazi se postavijo v ekvatorialno ravnino, v anafazi jih niti delitvenega vretena potegnejo proti poloma, v telofazi pa se izoblikuje jedrna membrana okoli kromatid, ko že začne nastajati nova celica. Telofazi sledi še citokineza, ko se razdeli citoplazma in nastane nova, hčerinska celica.</text:span></text:p>
      <text:p text:style-name="P2"/>
      <text:p text:style-name="P4"><text:span text:style-name="T2">7. SKLEPI</text:span></text:p>
      <text:p text:style-name="P4"><text:span text:style-name="T3">Faze niso ločene, nasprotno, prelivajo se ena v drugo. Prav mitoza pa nam omogoča, da se lastnosti materinskih prenašajo na hčerinske celice. Te lastnosti se lahko izoblikujejo z mutacijami, ki so omogočile napredek v davni geološki preteklosti.</text:span></text:p>
      <text:p text:style-name="P2"/>
      <text:p text:style-name="P2"/>
      <text:p text:style-name="P4"><text:span text:style-name="T2">8. LITERATURA</text:span></text:p>
      <text:list xml:id="list276685232" text:style-name="WWNum5">
        <text:list-item>
          <text:p text:style-name="P8"><text:span text:style-name="T3">zapiski z vaj</text:span></text:p>
        </text:list-item>
      </text:list>
      <text:list xml:id="list2552694282" text:style-name="WWNum6">
        <text:list-item>
          <text:p text:style-name="P9"><text:span text:style-name="T3">Stušek P., Podobnik A., Gogala N.: Biologija - celica, Ljubljana, DZS, 2000</text:span></text:p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4">MIKROSKOPIRANJE FAZ MITOZE - PROFAZE, METAFAZE, ANAFAZE IN TELOFAZE V RASTNEM DELU KORENINE ČEBULE</text:span></text:p>
      <text:p text:style-name="P3"><text:soft-page-break/></text:p>
      <text:p text:style-name="P3"/>
      <text:p text:style-name="P4"><text:span text:style-name="T4">PROFAZA, POV.: 280 x <text:s text:c="34"/>METAFAZA, POV.: 280 x</text:span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4"><text:span text:style-name="T4">ANAFAZA, POV.: 280 x <text:s text:c="35"/>TELOFAZA, POV.: 280 x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39in" fo:margin-bottom="0.9839in" fo:margin-left="0.9839in" fo:margin-right="0.9839in" style:writing-mode="lr-tb" style:layout-grid-color="#c0c0c0" style:layout-grid-lines="24702" style:layout-grid-base-height="0.0693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4-19T10:02:00</meta:creation-date>
    <dc:date>2019-04-19T10:02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28" meta:word-count="415" meta:character-count="2648" meta:non-whitespace-character-count="219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