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1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size-complex="14pt" style:font-weight-complex="bold"/>
    </style:style>
    <style:style style:name="P9" style:family="paragraph" style:parent-style-name="Standard">
      <style:paragraph-properties fo:margin-left="1.3752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text-align="justify" style:justify-single-word="false" fo:break-before="pag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Arial Black" fo:font-size="20pt" style:font-size-asian="20pt"/>
    </style:style>
    <style:style style:name="P12" style:family="paragraph" style:parent-style-name="Footer">
      <style:paragraph-properties fo:padding="0in" fo:border="none"/>
    </style:style>
    <style:style style:name="T1" style:family="text">
      <style:text-properties style:font-name="Arial Black" fo:font-size="20pt" style:font-size-asian="2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4pt"/>
    </style:style>
    <style:style style:name="T4" style:family="text">
      <style:text-properties fo:font-weight="bold" style:font-weight-asian="bold" style:font-size-complex="14pt" style:font-weight-complex="bold"/>
    </style:style>
    <style:style style:name="T5" style:family="text">
      <style:text-properties style:font-size-complex="14pt"/>
    </style:style>
    <style:style style:name="T6" style:family="text">
      <style:text-properties style:font-size-complex="14pt" style:font-weight-complex="bold"/>
    </style:style>
    <style:style style:name="T7" style:family="text">
      <style:text-properties style:font-size-complex="14pt" style:font-style-complex="italic"/>
    </style:style>
    <style:style style:name="T8" style:family="text">
      <style:text-properties fo:font-style="italic" style:font-style-asian="italic" style:font-size-complex="14pt"/>
    </style:style>
    <style:style style:name="T9" style:family="text">
      <style:text-properties fo:font-style="italic" style:font-style-asian="italic" style:font-size-complex="14pt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weight="normal" style:font-weight-asian="normal"/>
    </style:style>
    <style:style style:name="T12" style:family="text">
      <style:text-properties style:font-weight-complex="bold"/>
    </style:style>
    <style:style style:name="T13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/text:p>
      <text:p text:style-name="P1"><text:span text:style-name="T1">Naravni rezervat Strunjan</text:span></text:p>
      <text:p text:style-name="P2"/>
      <text:p text:style-name="P2"/>
      <text:p text:style-name="P2"/>
      <text:p text:style-name="P3"><text:span text:style-name="T4">Uvod</text:span></text:p>
      <text:p text:style-name="P5"/>
      <text:p text:style-name="P3"><text:span text:style-name="T6">Tokrat nas je na terensko delo zaneslo na slovensko obalo, v Naravni rezervat Strunjan. </text:span><text:span text:style-name="T5">Ta rezervat je del krajinskega parka Strunjan in obsega 4 km dolgo severno obalo Strunjanskega polotoka med Simonovim in Strunjanskim zalivom ter pripadajoči 200 metrski pas obalnega morja. Površina celotnega rezervata je 160 ha, razmerje kopnega proti morju pa je 1:2,5. Najznačilnejši del rezervata so </text:span><text:span text:style-name="T6">prepadne stene</text:span><text:span text:style-name="T5"> klifa, visoke do 80 m, zgrajene iz mehkih flišnih plasti, ki jih morje, veter in dež z lahkoto neprestano oblikujejo in spreminjajo. Strunjanski klif je največja znana obmorska flišna stena ob vsej jadranski obali.</text:span></text:p>
      <text:p text:style-name="P7"/>
      <text:p text:style-name="P3"><text:span text:style-name="T3">Rezultati</text:span></text:p>
      <text:h text:style-name="Heading_20_1" text:outline-level="1"/>
      <text:h text:style-name="Heading_20_1" text:outline-level="1">1. Združba na zgornjem robu flišnega klifa (<text:span text:style-name="T9">Seslerio autumnalis – Ostryetum</text:span><text:span text:style-name="T7">)</text:span></text:h>
      <text:p text:style-name="P3"/>
      <text:p text:style-name="P3"><text:span text:style-name="T2">Vodilne vrste:</text:span> </text:p>
      <text:p text:style-name="P9">ojstrica (<text:span text:style-name="T9">Ostryetum</text:span>), črni gaber (<text:span text:style-name="T9">Seslerio autumnalis</text:span>); od tod tudi ime "<text:span text:style-name="T9">Seslerio autumnalis – Ostryetum"</text:span></text:p>
      <text:p text:style-name="P3"/>
      <text:p text:style-name="P3"><text:span text:style-name="T2">Druge vrste:</text:span></text:p>
      <text:p text:style-name="P9">živka, ruj, divji brošč, oljka, pisani šetraj, navadni beluš, peščeni smilj, zlata nebina, drevesasta mehurka, robida, navadni bršljan, mali jesen, alpski bor, navadni trstikovec, mehurka</text:p>
      <text:p text:style-name="P3"/>
      <text:p text:style-name="P3"><text:span text:style-name="T2">Mediteranski vrsti </text:span>z edinim nahajališčem v Sloveniji<text:span text:style-name="T2"> </text:span>(rt Ronek):</text:p>
      <text:p text:style-name="P9"><text:span text:style-name="T12">mirta</text:span> (<text:span text:style-name="T10">Mirtus communis</text:span>), <text:span text:style-name="T12">jagodičnica</text:span> (<text:span text:style-name="T10">Arbutus unedo</text:span>)</text:p>
      <text:p text:style-name="P10"><text:span text:style-name="T2">2. Morski del rezervata</text:span></text:p>
      <text:p text:style-name="P6"/>
      <text:p text:style-name="P3"><text:span text:style-name="T2">Opis morskega dna</text:span></text:p>
      <text:p text:style-name="P6"/>
      <text:p text:style-name="P3"><text:span text:style-name="T5">Morsko dno je najprej trdno, zatem pa postaja muljevito in peščeno. Ravno tako si sledita obe vegetacijski formaciji morskega dna: najprej <text:s/>je tu algalna razrast na trdni podlagi in nato travnik na muljevitem dnu.</text:span></text:p>
      <text:p text:style-name="P6"/>
      <text:p text:style-name="P3"><text:span text:style-name="T2">Življenjske razmere v pasu bibavice</text:span></text:p>
      <text:p text:style-name="P6"/>
      <text:p text:style-name="P3">V pasu bibavice morajo biti tamkaj živeči organizmi pripravljeni na stalno spreminjanje življenjskega okolja, saj je včasih lokacija koder živijo pod vodo ali pa na suhem, odvisno od plimovanja. <text:span text:style-name="T5">Zardi tega <text:s/>tam tudi ni toliko različnih organizmov kot nekje, koder so življenjski pogoji bolj ugodni.</text:span></text:p>
      <text:p text:style-name="P6"/>
      <text:p text:style-name="P3"><text:span text:style-name="T2">Vodilna rastlinska vrsta v pasu bibavice</text:span></text:p>
      <text:p text:style-name="P6"/>
      <text:p text:style-name="P9"><text:span text:style-name="T6">rjavi bračič</text:span><text:span text:style-name="T5"> (</text:span><text:span text:style-name="T9">Fucus virsoides</text:span><text:span text:style-name="T7">)</text:span></text:p>
      <text:p text:style-name="P6"/>
      <text:p text:style-name="P3"><text:span text:style-name="T2">Življenjske razmere na muljevitem in peščenem dnu</text:span></text:p>
      <text:p text:style-name="P6"/>
      <text:p text:style-name="P3">Tu so življenjske razmere veliko bolj ugodne kot v pasu bibavice, saj tu ne prihaja do takšnih drastičnih sprememb življenjskega okolja. Temu sledeče se je v tem pasu razvilo in predvsem namnožilo tudi veliko več rastja in morskih živali.</text:p>
      <text:p text:style-name="P6"/>
      <text:p text:style-name="P3"><text:span text:style-name="T2">Vodilni vrsti na muljevitem in peščenem dnu</text:span></text:p>
      <text:p text:style-name="P6"/>
      <text:p text:style-name="P9"><text:span text:style-name="T7">cvetnici</text:span><text:span text:style-name="T9"> Cimodocea nodosa</text:span><text:span text:style-name="T5">, </text:span><text:span text:style-name="T9">Zostera noltii</text:span></text:p>
      <text:p text:style-name="P6"/>
      <text:p text:style-name="P3"><text:span text:style-name="T2">Ogrožene živalske vrste v morskem delu rezervata</text:span></text:p>
      <text:p text:style-name="P6"/>
      <text:p text:style-name="P9"><text:span text:style-name="T6">leščur</text:span><text:span text:style-name="T5"> (</text:span><text:span text:style-name="T9">Pinna nobilis</text:span><text:span text:style-name="T5">), kamena korala (</text:span><text:span text:style-name="T9">Cladocora caespitosa</text:span><text:span text:style-name="T5">), </text:span><text:span text:style-name="T6">morski datelj</text:span><text:span text:style-name="T5"> (</text:span><text:span text:style-name="T9">Lithophaga lithophaga</text:span><text:span text:style-name="T5">) ter </text:span><text:span text:style-name="T6">rakovici iz rodu Maia</text:span><text:span text:style-name="T5">.</text:span></text:p>
      <text:p text:style-name="P7"/>
      <text:p text:style-name="P10"><text:span text:style-name="T3">Zaključek</text:span></text:p>
      <text:p text:style-name="P7"/>
      <text:p text:style-name="P3">Naravni rezervat Strunjan je zaradi svojih geoloških in geomorfoloških značilnosti, zaradi velike biotske pestrosti in zaradi dejstva, da obsega najdaljši neprekinjen del naravne obale v celotnem Tržaškem zalivu, izjemnega pomena z vidika varovanja naše naravne dediščine, poleg tega pa tudi za ohranjanje ekološke stabilnosti in biotske raznolikosti celotnega Tržaškega zaliva. </text:p>
      <text:p text:style-name="P8"/>
      <text:p text:style-name="P3"><text:span text:style-name="T3">Viri</text:span></text:p>
      <text:p text:style-name="P7"/>
      <text:list xml:id="list879711116" text:style-name="WWNum1">
        <text:list-item>
          <text:p text:style-name="P4"><text:span text:style-name="T5">zgibanka </text:span><text:span text:style-name="T8">Naravni rezervat Strunjan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4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4pt" style:font-size-asian="14pt" style:font-name-complex="Arial2" style:font-family-complex="Arial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tyle="normal" style:font-name-asian="Times New Roman1" style:font-family-asian="'Times New Roman'" style:font-family-generic-asian="system" style:font-pitch-asian="variable" style:font-style-asian="normal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I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>Terensko delo<text:tab/><text:tab/>Naravni rezervat Strunjan</text:p>
      </style:header>
      <style:footer>
        <text:p text:style-name="Footer"><draw:frame draw:style-name="Mfr1" draw:name="Frame1" text:anchor-type="paragraph" svg:y="0.0008in" draw:z-index="2"><draw:text-box fo:min-height="0in" fo:min-width="0.0161in"><text:p text:style-name="MP1"><text:span text:style-name="page_20_number"><text:page-number text:select-page="current">III</text:page-number></text:span></text:p></draw:text-box></draw:frame><text:tab/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10:02:00</meta:creation-date>
    <dc:date>2019-04-19T10:0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31" meta:word-count="412" meta:character-count="2843" meta:non-whitespace-character-count="24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