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font-size="13pt" fo:font-weight="bold" style:font-size-asian="13pt" style:font-weight-asian="bold" style:font-weight-complex="bold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NAVODILO ZA PRIPRAVO LABORATORIJSKEGA POROČILA</text:span></text:h>
      <text:p text:style-name="P1"/>
      <text:h text:style-name="Heading_20_2" text:outline-level="2"><text:span text:style-name="T2">1.Podatki o učencu</text:span></text:h>
      <text:p text:style-name="P2"/>
      <text:p text:style-name="Standard"><text:span text:style-name="T3">2.Naslov</text:span></text:p>
      <text:p text:style-name="P2"/>
      <text:p text:style-name="Standard"><text:span text:style-name="T3">3.Cilji eksperimenta</text:span></text:p>
      <text:p text:style-name="P2"/>
      <text:p text:style-name="Standard"><text:span text:style-name="T3">4.Uvod</text:span></text:p>
      <text:p text:style-name="Text_20_body"><text:span text:style-name="T2">-ki mora biti jasen in mora vključevati teoretične osnove za izvedbo <text:s text:c="24"/>eksperimenta (postavitev hipoteze)</text:span></text:p>
      <text:p text:style-name="P1"/>
      <text:h text:style-name="Heading_20_2" text:outline-level="2"><text:span text:style-name="T2">5.Materiali oz. aparature</text:span></text:h>
      <text:p text:style-name="Standard"><text:span text:style-name="T2">-seznam vseh materialov oz.označena risba aparature, ki je bila uporabljena pri eksperimentu</text:span></text:p>
      <text:p text:style-name="P1"/>
      <text:h text:style-name="Heading_20_2" text:outline-level="2"><text:span text:style-name="T2">6.Metode dela</text:span></text:h>
      <text:h text:style-name="Heading_20_1" text:outline-level="1"><text:span text:style-name="T2">-jasna, preprosta in natančna razlaga poteka eksperimenta</text:span></text:h>
      <text:p text:style-name="Standard"><text:span text:style-name="T2">-metodo lahko opišemo kot seznam navodil</text:span></text:p>
      <text:p text:style-name="P1"/>
      <text:h text:style-name="Heading_20_2" text:outline-level="2"><text:span text:style-name="T2">7.Rezultati</text:span></text:h>
      <text:p text:style-name="Standard"><text:span text:style-name="T2">-ustrezno prikazane tabele rezultatov</text:span></text:p>
      <text:p text:style-name="Standard"><text:span text:style-name="T2">-graf z naslovom in označenimi osmi</text:span></text:p>
      <text:p text:style-name="Standard"><text:span text:style-name="T2">-risbe morajo biti označene in morajo imeti naslov, povečavo,tip reza,…</text:span></text:p>
      <text:p text:style-name="Standard"><text:span text:style-name="T2">-risbe, narejene pri mali povečavi, morajo biti izrisane brez celičnih detajlov</text:span></text:p>
      <text:p text:style-name="Standard"><text:span text:style-name="T2">-skic ne senčimo</text:span></text:p>
      <text:p text:style-name="Standard"><text:span text:style-name="T2">-rišemo vedno s svinčnikom</text:span></text:p>
      <text:p text:style-name="Standard"><text:span text:style-name="T2">-objekte označujemo z strokovnimi izrazi</text:span></text:p>
      <text:p text:style-name="Standard"><text:span text:style-name="T2">-ko rišemo določen tip celice, izrišemo podrobno vsaj tri</text:span></text:p>
      <text:p text:style-name="Standard"><text:span text:style-name="T2">-risbe ne smejo biti kopirane iz knjig</text:span></text:p>
      <text:p text:style-name="P1"/>
      <text:h text:style-name="Heading_20_2" text:outline-level="2"><text:span text:style-name="T2">8.Zaključek</text:span></text:h>
      <text:p text:style-name="Text_20_body"><text:span text:style-name="T2">-nesporne, preproste zaključke napišemo s pomočjo dobljenih rezultatov</text:span></text:p>
      <text:p text:style-name="P1"/>
      <text:h text:style-name="Heading_20_3" text:outline-level="3"><text:span text:style-name="T2">9.Kritika : viri napak</text:span></text:h>
      <text:p text:style-name="Standard"><text:span text:style-name="T2">-objektivna kritika eksperimenta, postopka, aparature, oblike vaje, poteka vaje,…</text:span></text:p>
      <text:p text:style-name="P1"/>
      <text:h text:style-name="Heading_20_3" text:outline-level="3"><text:span text:style-name="T2">10.Diskusija</text:span></text:h>
      <text:p text:style-name="Standard"><text:span text:style-name="T2">-natančno pregledamo rezultate in zaključek ter jih primerjamo s pričakovanji (s postavljeno hipotezo)</text:span></text:p>
      <text:p text:style-name="P1"/>
      <text:h text:style-name="Heading_20_3" text:outline-level="3"><text:span text:style-name="T2">11.Viri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153" meta:character-count="1167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