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UniversalMath1 BT" svg:font-family="'UniversalMath1 BT'"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alMath1 BT1" svg:font-family="'UniversalMath1 BT'"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10pt" style:font-size-asian="10pt" style:font-name-complex="Arial1"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1" style:font-size-complex="10pt"/>
    </style:style>
    <style:style style:name="P5" style:family="paragraph" style:parent-style-name="Standard">
      <style:text-properties style:font-name="Arial" fo:font-size="14pt" style:font-size-asian="14pt" style:font-name-complex="Arial1" style:font-size-complex="14pt"/>
    </style:style>
    <style:style style:name="P6" style:family="paragraph" style:parent-style-name="Standard" style:list-style-name="">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fo:language="hr" fo:country="HR" style:font-size-asian="14pt" style:font-size-complex="14pt"/>
    </style:style>
    <style:style style:name="P9" style:family="paragraph" style:parent-style-name="Standard" style:list-style-name="">
      <style:paragraph-properties fo:text-align="justify" style:justify-single-word="false"/>
      <style:text-properties fo:font-size="14pt" fo:language="hr" fo:country="HR" fo:font-weight="bold" style:font-size-asian="14pt" style:font-weight-asian="bold" style:font-size-complex="14pt"/>
    </style:style>
    <style:style style:name="P10"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1" style:family="paragraph" style:parent-style-name="Standard" style:list-style-name="">
      <style:paragraph-properties fo:text-align="justify" style:justify-single-word="false"/>
      <style:text-properties fo:font-size="14pt" fo:font-weight="bold" style:font-size-asian="14pt" style:font-weight-asian="bold" style:font-size-complex="14pt"/>
    </style:style>
    <style:style style:name="P12" style:family="paragraph" style:parent-style-name="Standard" style:list-style-name="WWNum2"/>
    <style:style style:name="P13" style:family="paragraph" style:parent-style-name="Standard" style:list-style-name="">
      <style:paragraph-properties fo:text-align="justify" style:justify-single-word="false"/>
      <style:text-properties fo:color="#003300" fo:font-size="14pt" fo:language="hr" fo:country="HR" fo:font-style="italic" fo:font-weight="bold" style:font-size-asian="14pt" style:font-style-asian="italic" style:font-weight-asian="bold" style:font-size-complex="14pt"/>
    </style:style>
    <style:style style:name="P14" style:family="paragraph" style:parent-style-name="Standard">
      <style:paragraph-properties fo:text-align="justify" style:justify-single-word="false"/>
      <style:text-properties fo:color="#003300" fo:font-size="14pt" fo:language="hr" fo:country="HR" fo:font-style="italic" style:font-size-asian="14pt" style:font-style-asian="italic" style:font-size-complex="14pt"/>
    </style:style>
    <style:style style:name="P15" style:family="paragraph" style:parent-style-name="Standard">
      <style:paragraph-properties fo:text-align="justify" style:justify-single-word="false"/>
    </style:style>
    <style:style style:name="P16" style:family="paragraph" style:parent-style-name="Standard" style:list-style-name="WWNum3">
      <style:paragraph-properties fo:text-align="justify" style:justify-single-word="false"/>
    </style:style>
    <style:style style:name="P17" style:family="paragraph" style:parent-style-name="Standard" style:list-style-name="WWNum2">
      <style:paragraph-properties fo:text-align="justify" style:justify-single-word="false"/>
    </style:style>
    <style:style style:name="P18" style:family="paragraph" style:parent-style-name="Standard" style:list-style-name="WWNum2">
      <style:paragraph-properties fo:text-align="justify" style:justify-single-word="false"/>
    </style:style>
    <style:style style:name="P19" style:family="paragraph" style:parent-style-name="Standard" style:list-style-name="WWNum4">
      <style:paragraph-properties fo:text-align="justify" style:justify-single-word="false"/>
    </style:style>
    <style:style style:name="P20" style:family="paragraph" style:parent-style-name="Standard" style:list-style-name="">
      <style:paragraph-properties fo:text-align="justify" style:justify-single-word="false"/>
    </style:style>
    <style:style style:name="P21" style:family="paragraph" style:parent-style-name="Standard" style:list-style-name="WWNum8">
      <style:paragraph-properties fo:text-align="justify" style:justify-single-word="false"/>
    </style:style>
    <style:style style:name="P22" style:family="paragraph" style:parent-style-name="Standard">
      <style:paragraph-properties fo:text-align="justify" style:justify-single-word="false"/>
      <style:text-properties fo:language="hr" fo:country="HR"/>
    </style:style>
    <style:style style:name="P23" style:family="paragraph" style:parent-style-name="Standard" style:list-style-name="">
      <style:paragraph-properties fo:text-align="justify" style:justify-single-word="false"/>
      <style:text-properties fo:language="hr" fo:country="HR" fo:font-style="italic" fo:font-weight="bold" style:font-style-asian="italic" style:font-weight-asian="bold"/>
    </style:style>
    <style:style style:name="P24" style:family="paragraph" style:parent-style-name="Standard" style:list-style-name="">
      <style:paragraph-properties fo:margin-left="0.25in" fo:margin-right="0in" fo:text-indent="0in" style:auto-text-indent="false"/>
      <style:text-properties fo:color="#003300" fo:font-size="14pt" fo:font-style="italic" fo:font-weight="bold" style:font-size-asian="14pt" style:font-style-asian="italic" style:font-weight-asian="bold" style:font-size-complex="14pt"/>
    </style:style>
    <style:style style:name="P25" style:family="paragraph" style:parent-style-name="Standard">
      <style:paragraph-properties fo:margin-left="0.25in" fo:margin-right="0in" fo:text-align="justify" style:justify-single-word="false" fo:text-indent="0in" style:auto-text-indent="false"/>
      <style:text-properties fo:color="#003300" fo:font-size="14pt" fo:language="hr" fo:country="HR" fo:font-style="italic" fo:font-weight="bold" style:font-size-asian="14pt" style:font-style-asian="italic" style:font-weight-asian="bold" style:font-size-complex="14pt"/>
    </style:style>
    <style:style style:name="P26" style:family="paragraph" style:parent-style-name="Standard" style:list-style-name="">
      <style:paragraph-properties fo:margin-left="0.25in" fo:margin-right="0in" fo:text-align="justify" style:justify-single-word="false" fo:text-indent="0in" style:auto-text-indent="false"/>
      <style:text-properties fo:color="#003300" fo:font-size="14pt" fo:language="hr" fo:country="HR" fo:font-style="italic" fo:font-weight="bold" style:font-size-asian="14pt" style:font-style-asian="italic" style:font-weight-asian="bold" style:font-size-complex="14pt"/>
    </style:style>
    <style:style style:name="P27" style:family="paragraph" style:parent-style-name="Standard" style:list-style-name="">
      <style:paragraph-properties fo:margin-left="0.25in" fo:margin-right="0in" fo:text-align="justify" style:justify-single-word="false" fo:text-indent="0in" style:auto-text-indent="false"/>
      <style:text-properties fo:color="#003300" fo:language="hr" fo:country="HR" fo:font-style="italic" fo:font-weight="bold" style:font-style-asian="italic" style:font-weight-asian="bold"/>
    </style:style>
    <style:style style:name="P28" style:family="paragraph" style:parent-style-name="Standard">
      <style:paragraph-properties fo:margin-left="0in" fo:margin-right="0in" fo:text-align="justify" style:justify-single-word="false" fo:text-indent="0.4917in" style:auto-text-indent="false"/>
    </style:style>
    <style:style style:name="P29" style:family="paragraph" style:parent-style-name="Standard">
      <style:paragraph-properties fo:margin-left="0in" fo:margin-right="0in" fo:text-align="justify" style:justify-single-word="false" fo:text-indent="0.25in" style:auto-text-indent="false"/>
      <style:text-properties fo:language="hr" fo:country="HR"/>
    </style:style>
    <style:style style:name="P30" style:family="paragraph" style:parent-style-name="Standard">
      <style:paragraph-properties fo:margin-left="0.75in" fo:margin-right="0in" fo:text-align="justify" style:justify-single-word="false" fo:text-indent="0.2335in" style:auto-text-indent="false"/>
    </style:style>
    <style:style style:name="P31"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32" style:family="paragraph" style:parent-style-name="Footer">
      <style:paragraph-properties fo:text-align="end" style:justify-single-word="false"/>
    </style:style>
    <style:style style:name="P33" style:family="paragraph">
      <style:text-properties style:font-name="Times New Roman" fo:font-size="24pt"/>
    </style:style>
    <style:style style:name="P34" style:family="paragraph">
      <loext:graphic-properties draw:fill="solid" draw:fill-color="#006633"/>
      <style:text-properties style:font-name="Times New Roman" fo:font-size="24pt"/>
    </style:style>
    <style:style style:name="T1" style:family="text">
      <style:text-properties fo:font-size="16pt" fo:font-weight="bold" style:font-size-asian="16pt" style:font-weight-asian="bold" style:font-size-complex="16pt"/>
    </style:style>
    <style:style style:name="T2" style:family="text">
      <style:text-properties style:font-name="Arial" fo:font-size="10pt" style:font-size-asian="10pt" style:font-name-complex="Arial1" style:font-size-complex="10pt"/>
    </style:style>
    <style:style style:name="T3" style:family="text">
      <style:text-properties fo:color="#003300" fo:font-size="14pt" fo:font-style="italic" fo:font-weight="bold" style:font-size-asian="14pt" style:font-style-asian="italic" style:font-weight-asian="bold" style:font-size-complex="14pt"/>
    </style:style>
    <style:style style:name="T4" style:family="text">
      <style:text-properties fo:color="#003300" fo:font-size="14pt" fo:language="hr" fo:country="HR" fo:font-style="italic" fo:font-weight="bold" style:font-size-asian="14pt" style:font-style-asian="italic" style:font-weight-asian="bold" style:font-size-complex="14pt"/>
    </style:style>
    <style:style style:name="T5" style:family="text">
      <style:text-properties fo:color="#003300" fo:font-weight="bold" style:font-weight-asian="bold"/>
    </style:style>
    <style:style style:name="T6" style:family="text">
      <style:text-properties fo:color="#003300" fo:language="hr" fo:country="HR" fo:font-weight="bold" style:font-weight-asian="bold"/>
    </style:style>
    <style:style style:name="T7" style:family="text">
      <style:text-properties fo:font-weight="bold" style:font-weight-asian="bold"/>
    </style:style>
    <style:style style:name="T8" style:family="text">
      <style:text-properties fo:font-style="italic" style:font-style-asian="italic"/>
    </style:style>
    <style:style style:name="T9" style:family="text">
      <style:text-properties fo:language="hr" fo:country="HR"/>
    </style:style>
    <style:style style:name="T10" style:family="text">
      <style:text-properties fo:language="hr" fo:country="HR" fo:font-weight="bold" style:font-weight-asian="bold"/>
    </style:style>
    <style:style style:name="T11" style:family="text">
      <style:text-properties fo:language="hr" fo:country="HR" fo:font-style="italic" style:font-style-asian="italic"/>
    </style:style>
    <style:style style:name="T12" style:family="text">
      <style:text-properties fo:font-size="14pt" fo:language="hr" fo:country="HR" fo:font-weight="bold" style:font-size-asian="14pt" style:font-weight-asian="bold" style:font-size-complex="14pt"/>
    </style:style>
    <style:style style:name="T13" style:family="text">
      <style:text-properties fo:font-size="14pt" fo:language="hr" fo:country="HR" style:font-size-asian="14pt" style:font-size-complex="14pt"/>
    </style:style>
    <style:style style:name="T14" style:family="text">
      <style:text-properties fo:font-size="14pt" fo:language="hr" fo:country="HR" fo:font-style="italic" fo:font-weight="bold" style:font-size-asian="14pt" style:font-style-asian="italic" style:font-weight-asian="bold" style:font-size-complex="14pt"/>
    </style:style>
    <style:style style:name="T15" style:family="text">
      <style:text-properties style:font-name="UniversalMath1 BT" fo:language="hr" fo:country="HR" style:font-name-asian="UniversalMath1 BT1" style:font-name-complex="UniversalMath1 BT1"/>
    </style:style>
    <style:style style:name="T16" style:family="text">
      <style:text-properties fo:color="#ff0000" fo:language="hr" fo:country="HR"/>
    </style:style>
    <style:style style:name="T17" style:family="text">
      <style:text-properties fo:color="#000000" fo:language="hr" fo:country="HR"/>
    </style:style>
    <style:style style:name="T18" style:family="text"/>
    <style:style style:name="gr1" style:family="graphic">
      <style:graphic-properties draw:stroke="solid" svg:stroke-width="0in" svg:stroke-color="#008000" draw:stroke-linejoin="round" draw:fill="solid" draw:fill-color="#006633" draw:textarea-vertical-align="top" draw:auto-grow-height="false" draw:auto-grow-width="false" fo:min-height="0.3752in" fo:min-width="4.291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p>
      <text:p text:style-name="P1"/>
      <text:p text:style-name="P1"/>
      <text:p text:style-name="P1"/>
      <text:p text:style-name="P1"/>
      <text:p text:style-name="P1"/>
      <text:p text:style-name="P1"/>
      <text:p text:style-name="P1"/>
      <text:p text:style-name="P1"/>
      <text:p text:style-name="P2"><draw:custom-shape text:anchor-type="as-char" draw:z-index="0" draw:style-name="gr1" draw:text-style-name="P34" svg:width="4.2921in" svg:height="0.3752in"><text:p text:style-name="P33">OBTOK KRVI V KAPILARAH</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2"><text:span text:style-name="T2"><text:s text:c="14"/></text:span></text:p>
      <text:p text:style-name="P4"/>
      <text:p text:style-name="P4"/>
      <text:p text:style-name="P4"/>
      <text:p text:style-name="P4"/>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h text:style-name="P6" text:outline-level="1"/>
      <text:list xml:id="list224564051" text:style-name="WWNum2">
        <text:list-item>
          <text:h text:style-name="P12" text:outline-level="1"><text:span text:style-name="T3">UVOD: </text:span></text:h>
        </text:list-item>
      </text:list>
      <text:h text:style-name="P24" text:outline-level="1"/>
      <text:p text:style-name="P28"><text:soft-page-break/>Prevzemanje in razporejanje krvi po živalskem telesu ne more potekati zgolj z difuzijo, ker je na daljše razdalje v raztopinah to počasen proces. Z difuzijo lahko shajajo le manjši organizmi in tisti z nizkimi energijskimi potrebami. <text:s/>Pri večjih organizmih se je zato skozi evolucijo razvil poseben<text:span text:style-name="T7"> </text:span><text:span text:style-name="T5">prenašalni (transportni) sistem</text:span>, ki lahko raznese snovi po vsem telesu. To je <text:span text:style-name="T5">obtočilni ali cirkulacijski</text:span> sistem. <text:s/>Navadno ima obliko cevja, <text:span text:style-name="T5">žil</text:span><text:span text:style-name="T7">.</text:span> V njih se večinoma pretaka kri, ki je zelo pomemben del tekočin v notranjem okolju. To je zamotano zgrajeno tkivo iz tekoče medceličnine in več vrst specializiranih celic:</text:p>
      <text:p text:style-name="P28"/>
      <text:list xml:id="list1984117107" text:style-name="WWNum3">
        <text:list-item>
          <text:p text:style-name="P16">rdeče krvničke ali <text:span text:style-name="T5">eritrociti</text:span>, ki so sploščene celice brez jeder, zato jim pravimo tudi krvna telesca, ki vsebujejo hemoglobin in tako prenašajo dihalne pline, </text:p>
        </text:list-item>
        <text:list-item>
          <text:p text:style-name="P16">bele krvničke ali <text:span text:style-name="T5">levkociti</text:span>, </text:p>
        </text:list-item>
        <text:list-item>
          <text:p text:style-name="P16">ter krvne ploščice ali <text:span text:style-name="T5">trombociti</text:span></text:p>
        </text:list-item>
      </text:list>
      <text:p text:style-name="P7"/>
      <text:p text:style-name="P28">Del obtočilnega sistema so tudi različne <text:span text:style-name="T5">črpalke in tlačilke</text:span> (npr: <text:span text:style-name="T8">srce</text:span>), ki pospešeno potiskajo kri po žilah. Tako teče kri pa telesu zaradi ritmičnih krčenj srca, stiskanja žil med gibanjem telesa ali pa valovitih (peristaltičnih) krčenj gladkih mišic, ki obkrožajo žile. </text:p>
      <text:p text:style-name="P28">Žile, po katerih se pretaka kri, so sestavljene iz arterijskega kapilarnega in venskega sistema. Po <text:span text:style-name="T5">sistemu odvodnic</text:span><text:span text:style-name="T7"> (arterijskem sistemu), </text:span>ki odvajajo kri iz srca (tako oksigenirano kot tudi deoksigenirano), je kri pod tlakom in deluje kot rezervoar za krvni tlak, ki je potreben zlasti v tistih delih delih telesa, kjer se kri filtrira. Kri prehaja iz artrerijskega v <text:span text:style-name="T5">sistem lasnic</text:span><text:span text:style-name="T7"> (kapilarni sistem)</text:span>, kjer poteka izmenjava snovi med krvjo in ostalimi tkivi (<text:span text:style-name="T8">poteka filtracija</text:span>).</text:p>
      <text:p text:style-name="P28">V <text:span text:style-name="T5">sistemu odvodnic</text:span><text:span text:style-name="T7"> (venski sistem)</text:span> se zbira kri iz kapilarnega sistema in se vrača v srce (vene so dovodnice krvi v srce, tako oksigenirane kot tudi deoksigenirane), tu kri ni pod tlakom, zato je venski sistem rezervoar za kri.</text:p>
      <text:p text:style-name="P15">Vsi ti trije sistemi so povezani v krvni obtok, ki je lahko sklenjen ali nesklenjen.</text:p>
      <text:p text:style-name="P28"><text:span text:style-name="T9">Že v 17. stol. je Harvey skušal razložiti kroženje krvi, vendar ni vedel, kako prehaja kri iz arterij v vene, ker še ni odkril kapilar. Nekaj let zatem je italijanski znanstvenik Malphigi prvi opazil pod mikroskopom krvne kapilare v pljučnih mehurčkih žabe.</text:span></text:p>
      <text:p text:style-name="P8"/>
      <text:p text:style-name="P8"/>
      <text:list xml:id="list124245975111727" text:continue-list="list224564051" text:style-name="WWNum2">
        <text:list-item>
          <text:p text:style-name="P17"><text:span text:style-name="T4">NAMEN: </text:span></text:p>
        </text:list-item>
      </text:list>
      <text:p text:style-name="P25"/>
      <text:p text:style-name="P28"><text:span text:style-name="T9">V <text:s/>tem laboratorijskem delu bomo lahko opazovali kroženje krvi po kapilarah, in sicer najprej normalni krvni obtok, nato pa še pod vplivom različnih kemičnih snovi na širjenej in ožanje žil.</text:span></text:p>
      <text:p text:style-name="P28"><text:span text:style-name="T9">Tako smo postavili hipoteze, da: </text:span></text:p>
      <text:p text:style-name="P29"/>
      <text:list xml:id="list124245261510635" text:continue-numbering="true" text:style-name="WWNum2">
        <text:list-item>
          <text:list>
            <text:list-item>
              <text:p text:style-name="P17"><text:span text:style-name="T9"><text:s/>med arterijami in venami res obstajajo vmesne žile, kjer intenzivno poteka difuzija, kot je ugotovil Malphigi.</text:span></text:p>
            </text:list-item>
            <text:list-item>
              <text:p text:style-name="P17"><text:span text:style-name="T9">če kanemo kapljico alkohola na rep ribe, se bo žila razširila in bo pretok krvi skozi večji (prišlo bo do </text:span><text:span text:style-name="T6">VASODILATACIJE</text:span><text:span text:style-name="T9">= širjenje žil), in prav tako če kanemo mlečno kislino.</text:span></text:p>
            </text:list-item>
            <text:list-item>
              <text:p text:style-name="P17"><text:span text:style-name="T9">Če kanemo nikotin se bo žila zožala in pretok krvi skozi njo se bo zmanjšal (prišlo bo do </text:span><text:span text:style-name="T6">VASOKONSTRIKCIJE</text:span><text:span text:style-name="T9">= ožanje žil)</text:span></text:p>
            </text:list-item>
          </text:list>
        </text:list-item>
        <text:list-item>
          <text:h text:style-name="P17" text:outline-level="1"><text:span text:style-name="T4">MATERIAL:</text:span></text:h>
        </text:list-item>
      </text:list>
      <text:h text:style-name="P27" text:outline-level="1"/>
      <text:list xml:id="list616500904" text:style-name="WWNum4">
        <text:list-item>
          <text:p text:style-name="P19"><text:span text:style-name="T9">zlata ribica</text:span></text:p>
        </text:list-item>
        <text:list-item>
          <text:p text:style-name="P19"><text:soft-page-break/><text:span text:style-name="T9">petrijevka in gaze</text:span></text:p>
        </text:list-item>
        <text:list-item>
          <text:p text:style-name="P19"><text:span text:style-name="T9">70 cm navadnega povoja</text:span></text:p>
        </text:list-item>
        <text:list-item>
          <text:p text:style-name="P19"><text:span text:style-name="T9">kapalka</text:span></text:p>
        </text:list-item>
        <text:list-item>
          <text:p text:style-name="P19"><text:span text:style-name="T9">mikroskop</text:span></text:p>
        </text:list-item>
        <text:list-item>
          <text:p text:style-name="P19"><text:span text:style-name="T9">2 polovici objektivnega steklca</text:span></text:p>
        </text:list-item>
        <text:list-item>
          <text:p text:style-name="P19"><text:span text:style-name="T9">kemične snovi ( mlečna kislina, alkohol in nikotin)</text:span></text:p>
        </text:list-item>
      </text:list>
      <text:p text:style-name="P8"/>
      <text:h text:style-name="P9" text:outline-level="1"/>
      <text:list xml:id="list124245458300057" text:continue-list="list124245261510635" text:style-name="WWNum2">
        <text:list-item>
          <text:h text:style-name="P17" text:outline-level="1"><text:span text:style-name="T4">POSTOPEK:</text:span></text:h>
        </text:list-item>
      </text:list>
      <text:h text:style-name="P13" text:outline-level="1"/>
      <text:p text:style-name="P28"><text:span text:style-name="T9">Na dno enega dela petrijevke položimo mokro gazo. Ribico vzamemo iz akvarija, jo zavijemo v moker povoj in položimo na gazo v petrijevki, tako da telo leži na mokri podlagi. Rep razprostimo pa eni polovici objektivnega steklca, ki ga damo v drugi del petrijevke, kjer ni gaze.</text:span></text:p>
      <text:p text:style-name="P28"><text:span text:style-name="T9">Nanj položimo drugo polovico objektivnmega steklca, tako da je rep stisnjen med dve stekli in riba z njim ne more migati. Če rep slučajno premakne, ga enostavno ponovno namestimo. Od časa do časa navlažimo žival in rep tako, da kanemo nekaj kapljic vode iz akvarija na začetek repne plavuti.</text:span></text:p>
      <text:p text:style-name="P15"><text:span text:style-name="T9">Sedaj postavimo petrijevko z ribo na mizico mikroskopa in naravnamo <text:s/>«preparat», tako da svetloba pada skozi repno plavut. Najprej si ogledamo «preparat» pod malo, nato pod veliko povečavo mikroskopa in probamo najti majhne vene, arterijo in kapilare. Po žilah pa se premikajo drobne celice, to so krvna telesca.</text:span></text:p>
      <text:p text:style-name="P28"><text:span text:style-name="T9">Vse, kar smo opazili pri mikroskopiranju, narišemo na poseben list papirja.Nato, ko si to ogledamo in narišemo, kanemo dve kapljici ene od raztopin na repno plavut. Opazujemo kapilare pred dodajanjem raztopine in po njej.</text:span></text:p>
      <text:p text:style-name="P28"><text:span text:style-name="T9">Širjenje in ožanje žil bomo opazili le težko. Če se kapilara razširi ali zoža lahko opazimo, če se spremeni hitrost krvnega obtoka in če primerjamo premer kapilar z velikostjo rdečih krvnih celic. Ko preizkusimo eno od raztopin, skrbno speremo repno plavut z vodo. </text:span></text:p>
      <text:p text:style-name="P28"><text:span text:style-name="T9">Tak postopek ponovimo še z drugima dvema raztopinama. Delovanje nikotina preizkusimo nazadnje.</text:span></text:p>
      <text:p text:style-name="P8"/>
      <text:p text:style-name="P8"/>
      <text:p text:style-name="P14"/>
      <text:list xml:id="list124246006290046" text:continue-numbering="true" text:style-name="WWNum2">
        <text:list-item>
          <text:h text:style-name="P17" text:outline-level="1"><text:span text:style-name="T4">REZULTATI:</text:span></text:h>
        </text:list-item>
      </text:list>
      <text:h text:style-name="P20" text:outline-level="1"><text:span text:style-name="T9">Ko smo dodali:</text:span></text:h>
      <text:h text:style-name="P26" text:outline-level="1"/>
      <text:list xml:id="list3667219233" text:style-name="WWNum8">
        <text:list-item>
          <text:list>
            <text:list-item>
              <text:p text:style-name="P21"><text:span text:style-name="T12">ALKOHOL</text:span><text:span text:style-name="T13">: žila se je razširila, pretok se je povečal </text:span></text:p>
            </text:list-item>
          </text:list>
        </text:list-item>
      </text:list>
      <text:p text:style-name="P30"><text:span text:style-name="T13">(kri je tekla hitreje)</text:span></text:p>
      <text:list xml:id="list124245875032370" text:continue-numbering="true" text:style-name="WWNum8">
        <text:list-item>
          <text:list>
            <text:list-item>
              <text:p text:style-name="P21"><text:span text:style-name="T12">MLEČNA <text:s/>KISLINA</text:span><text:span text:style-name="T13">: žila se je razširila, pretok se je povečal </text:span></text:p>
            </text:list-item>
          </text:list>
        </text:list-item>
      </text:list>
      <text:p text:style-name="P30"><text:span text:style-name="T13">(kri je tekla hitreje)</text:span></text:p>
      <text:list xml:id="list124245549333455" text:continue-numbering="true" text:style-name="WWNum8">
        <text:list-item>
          <text:list>
            <text:list-item>
              <text:p text:style-name="P21"><text:span text:style-name="T12">NIKOTIN</text:span><text:span text:style-name="T13">: žila se zoži, pretok se je zmanjšal </text:span></text:p>
            </text:list-item>
          </text:list>
        </text:list-item>
      </text:list>
      <text:p text:style-name="P30"><text:span text:style-name="T13">(kri je tekla počasneje)</text:span></text:p>
      <text:h text:style-name="P9" text:outline-level="1"/>
      <text:h text:style-name="P9" text:outline-level="1"/>
      <text:h text:style-name="P9" text:outline-level="1"/>
      <text:h text:style-name="P20" text:outline-level="1"><text:span text:style-name="T4"><text:s text:c="7"/>6. DISKUSIJA:</text:span></text:h>
      <text:h text:style-name="P13" text:outline-level="1"/>
      <text:p text:style-name="P28"><text:soft-page-break/><text:span text:style-name="T9">Z opazovanjem repne plavuti ribice pod mikroskopom smo ugotovili in potrdili našo hipotezo in Malphigijeve ugotovitve, da arterije in vene povezujejo drobne žile, kapilare, ki glede na koncentracijo snovi z difuzijo sprejemajo ali oddajajo različne snovi.</text:span></text:p>
      <text:p text:style-name="P28"><text:span text:style-name="T9">Kapilare imajo poseben pomen pri pretoku krvi skoznje. Njihova vloga je </text:span><text:span text:style-name="T6">VASOAKTIVNA VLOGA</text:span><text:span text:style-name="T9">. Njihov premer je od 4-9 </text:span><text:span text:style-name="T15"></text:span><text:span text:style-name="T9">m (je še ravno zadosten, da se skoznje prerinejo rdeče krvničke). </text:span></text:p>
      <text:p text:style-name="P28"><text:span text:style-name="T9">Zaradi različnega premera žil je tudi hitrost pretoka žil različna (v širših je pretok večji v ožjih je pretok manjši). To smo ugotovili s tem, ko smo kapali različne raztopine na plavut ribice, ki imajo različne lastnosti, saj določene snovi (ml. kislina in alkohol) žile širijo, imajo </text:span><text:span text:style-name="T6">VASODILATACIJSKO </text:span><text:span text:style-name="T10">vlogo</text:span><text:span text:style-name="T9">, in tako z dodajanjem katere od teh snovi krvni pretok povečamo (ter hitrost prav tako), določene snovi (nikotin) pa žile ožajo, imajo </text:span><text:span text:style-name="T6">VASOKONSTRIKTORNO</text:span><text:span text:style-name="T10"> vlogo</text:span><text:span text:style-name="T9">, in zato se krvni pretok pomanjša prav tako kot hitrost tudi. Tako smo potrdili naše hipoteze o pretoku krvi pod različnimi substancami. Iz tega pa lahko sklepamo, da je človek pod vplivom alkohola manj odporen na mraz, saj so žile vinjenega človeka razširjene (to smo dokazali z našim poskusom) in zato tak človek hitreje izgubi telesno toploto, mrazu pa obenem ne čuti, zato obstaja velika možnost, da človek pod vplivom alkohola zmrzne. </text:span></text:p>
      <text:p text:style-name="P28"><text:span text:style-name="T9">Tako bo tudi z mišicami, ki so polne mlečne kisline, ki nastane, ko se porabi ves kisik v telesu in mora celično dihanje preiti na mlečnokislinsko vrenje, ki poteka pod anaerobnimi pogoji. Žile v takih mišicah bodo razširjene in posledično bo krvni pretok večji. </text:span></text:p>
      <text:p text:style-name="P28"><text:span text:style-name="T9">Nikotin, ki ga človek zaužije s kajenje, stimulira avtonomne ganglije (</text:span><text:span text:style-name="T11">živčne vozlje</text:span><text:span text:style-name="T9">) in periferne receptorje, kar se odrazi s povečanim delovanjem srca in povišanjem arterijskim tlakom, zniža pa se potenje in gastointestialna motiliteta. Poviša se tudi izločanje adrenalina iz nadledvične žleze.</text:span></text:p>
      <text:p text:style-name="P15"><text:span text:style-name="T16">!!!</text:span><text:span text:style-name="T9"> Nikotin povzroči občutek lagodja, vendar pa POZOR- ČLOVEK KAJ KMALU POSTANE ODVISEN OD TEGA, tako psihično kot tudi fizično. Ko prenehamo z uživanjem nikotina, postanemo bolj razdražljivi, agresivni, pride do motenj spanca ... nikotin tudi pozroči ožanje žil (kot že rečeno in dokazano) tako lažje pride do kapi.</text:span></text:p>
      <text:p text:style-name="P28"><text:span text:style-name="T9">Vsi opisani poskusi niso naravni. Človek po naravni poti ne more pridobiti alkohola, saj pri glikolizi, ki poteka pod anaerobnimi pogoji, nastaja mlečna kislina in ne alkohol, saj naše telo ne vsebuje kvasovk, katerih stranski produkt je alkohol. Prav tako je z nikotinom, ki ga naše telo samo ne more proizvesti, tako ga moramo, da pride v naše telo, sami dodajati.</text:span></text:p>
      <text:p text:style-name="P28"><text:span text:style-name="T9">Tako se po naravni poti kapilaram spremeni premer samo, kadar nastopi anaerobna glikoliza in začne glukoza razpadati v mlečno kislino (to se zgodi v primeru preobremenjevanja mišic oziroma pri utrujanju mišic, ko so gibi tako hitro eden za drugim, da se mišica nima časa sprostiti).</text:span></text:p>
      <text:p text:style-name="P22"/>
      <text:h text:style-name="P20" text:outline-level="1"><text:span text:style-name="T14"><text:s text:c="2"/></text:span></text:h>
      <text:h text:style-name="P20" text:outline-level="1"><text:span text:style-name="T4"><text:s text:c="7"/>7. ZAKLJUČEK: </text:span></text:h>
      <text:h text:style-name="P23" text:outline-level="1"/>
      <text:p text:style-name="P28"><text:span text:style-name="T9">Z vajo smo ugotovili, da so venski in arterijski sistem povezani s kapilarnim sistemom, kjer poteka izmenjava snovi z difuzijo.</text:span></text:p>
      <text:p text:style-name="P28"><text:span text:style-name="T9">Ugotovili smo tudi, da mlečna kislina in alkohol širita žile in povečujeta pretok skozi žile, tako lahko vinjena oseba hitreje izgubi toploto, vendar pa je vredno omeniti Oxfordske <text:s/>ugotovitve, da 2dl vina na dan srcu ne škoduje, pač pa le <text:s/>koristi in ga je zato priporočljivo vsakodnevno zaužiti (vendar le 2dl, več ima že negativne posledice!) .</text:span></text:p>
      <text:p text:style-name="P28"><text:span text:style-name="T9">Nikotin pa žile oža, zmanjšuje pretok skozi žile ni skozi tkiva, zato se npr. plod pri nosečnicah kadilkah počasneje razvija.</text:span></text:p>
      <text:p text:style-name="P28"><text:soft-page-break/><text:span text:style-name="T9">Rezultate te vaje pa nismo dobili prav prepričljivo, saj ribica ni mirovala in tako je bilo opazovanje oteženo. Upoštevati pa je treba tudi to, da vsak človek vidi malo drugače, tako smo rezultate povzeli po opažnjeh večine.</text:span></text:p>
      <text:p text:style-name="P8"/>
      <text:p text:style-name="P8"/>
      <text:p text:style-name="P15"><text:span text:style-name="T4"><text:s text:c="5"/>8. VIRI: </text:span></text:p>
      <text:p text:style-name="P8"/>
      <text:list xml:id="list124246412442315" text:continue-numbering="true" text:style-name="WWNum8">
        <text:list-item>
          <text:p text:style-name="P21"><text:span text:style-name="T17">osebni zapiski</text:span></text:p>
        </text:list-item>
        <text:list-item>
          <text:p text:style-name="P21">STUŠEK, Peter - Biologija 2 in 3, Funkcionalna anatomija s fiziologijo / Peter Stušek, Nada Gogala – 1. izdaja- Ljubljana : DZS, 1997</text:p>
        </text:list-item>
        <text:list-item>
          <text:p text:style-name="P21">http://med.over.net/za_bolnike/nase_telo_clanki/krvna_obtocila.htm</text:p>
        </text:list-item>
      </text:list>
      <text:p text:style-name="P10"/>
      <text:p text:style-name="P10"/>
      <text:p text:style-name="P10"/>
      <text:p text:style-name="P10"/>
      <text:p text:style-name="P10"/>
      <text:p text:style-name="P10"/>
      <text:p text:style-name="P10"/>
      <text:p text:style-name="P10"/>
      <text:p text:style-name="P10"/>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p text:style-name="P1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UniversalMath1 BT" svg:font-family="'UniversalMath1 BT'"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alMath1 BT1" svg:font-family="'UniversalMath1 B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4272in" fo:text-indent="-0.25in" fo:margin-left="2.427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9272in" fo:text-indent="-0.25in" fo:margin-left="2.92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272in" fo:text-indent="-0.25in" fo:margin-left="3.42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9272in" fo:text-indent="-0.25in" fo:margin-left="3.927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4.4272in" fo:text-indent="-0.25in" fo:margin-left="4.42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9272in" fo:text-indent="-0.25in" fo:margin-left="4.92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4272in" fo:text-indent="-0.25in" fo:margin-left="5.427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5.9272in" fo:text-indent="-0.25in" fo:margin-left="5.92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4272in" fo:text-indent="-0.25in" fo:margin-left="6.42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tab/><text:tab/>Poročilo: Obtok krvi v lapilarah</text:p>
      </style:header>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5" meta:paragraph-count="62" meta:word-count="1389" meta:character-count="8717" meta:non-whitespace-character-count="73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