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07in" fo:margin-top="0in" fo:margin-bottom="0in" style:page-number="auto" table:align="center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1257in"/>
    </style:style>
    <style:style style:name="Table1.1" style:family="table-row">
      <style:table-row-properties style:min-row-height="0.0938in" fo:keep-together="always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font-name="Symbol1" style:font-name-asian="Symbol2" style:font-name-complex="Symbo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"><text:bookmark text:name="_GoBack"/></text:p>
          </table:table-cell>
          <table:table-cell table:style-name="Table1.B1" office:value-type="string">
            <text:h text:style-name="Heading_20_1" text:outline-level="1"><text:span text:style-name="T1">Ocenjevanje velikosti predmetov pod mikroskopom</text:span></text:h>
          </table:table-cell>
          <table:table-cell table:style-name="Table1.A1" table:number-rows-spanned="2" office:value-type="string">
            <text:p text:style-name="P1"/>
          </table:table-cell>
        </table:table-row>
        <table:table-row table:style-name="Table1.1">
          <table:covered-table-cell/>
          <table:table-cell table:style-name="Table1.B1" office:value-type="string">
            <text:h text:style-name="P5" text:outline-level="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2">UVOD:</text:span></text:p>
      <text:p text:style-name="Standard">Namen vaje je bil to, da se naučimo oceniti in izračunati velikosti predmetov pod mikroskopsko povečavo.</text:p>
      <text:p text:style-name="Standard"/>
      <text:p text:style-name="Standard"><text:span text:style-name="T2">MATERIAL IN METODA DELA:</text:span></text:p>
      <text:p text:style-name="Standard">Material:</text:p>
      <text:list xml:id="list1360129187" text:style-name="WWNum2">
        <text:list-item>
          <text:p text:style-name="P3">mikroskop</text:p>
        </text:list-item>
        <text:list-item>
          <text:p text:style-name="P3">kos svilenega blaga</text:p>
        </text:list-item>
        <text:list-item>
          <text:p text:style-name="P3">preparat kremenastih alg</text:p>
        </text:list-item>
        <text:list-item>
          <text:p text:style-name="P3">ravnilo </text:p>
        </text:list-item>
      </text:list>
      <text:p text:style-name="Standard"/>
      <text:p text:style-name="Standard">Metoda:</text:p>
      <text:list xml:id="list822676396" text:style-name="WWNum3">
        <text:list-item>
          <text:p text:style-name="P4">Mikroskopiranje</text:p>
        </text:list-item>
      </text:list>
      <text:p text:style-name="Standard"/>
      <text:p text:style-name="Standard">Najprej smo z ravnilom izmerili širino vidnega polja pri mikroskopu in ugotovili, da je širina enaka 1,8 mm.</text:p>
      <text:p text:style-name="Standard">Izračunali smo tudi debelino ene nitke svile, ki je enaka 33<text:span text:style-name="T3"></text:span>m.</text:p>
      <text:p text:style-name="Standard"/>
      <text:p text:style-name="Standard"><text:span text:style-name="T2">REZULTATI:</text:span></text:p>
      <text:p text:style-name="Standard">Naša naloga je bila izračunati velikost ene od kremenastih alg.</text:p>
      <text:p text:style-name="Standard">Rezultat je na priloženem listu.</text:p>
      <text:p text:style-name="Standard"/>
      <text:p text:style-name="Standard"><text:span text:style-name="T2">RAZPRAVA IN ZAKLJUČEK:</text:span></text:p>
      <text:p text:style-name="Standard">Iz vaje smo se naučili približno oceniti velikost nekega objekta s pomočjo ocene približno koliko prostora vidnega polja le ta objekt zaseda. Naučili smo se tudi skoraj čisto natančno izračunati velikost objekta, če ne upoštevamo napak pri merjenju, oce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8" meta:word-count="131" meta:character-count="830" meta:non-whitespace-character-count="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