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243in" fo:margin-left="0.7465in" fo:margin-top="0in" fo:margin-bottom="0in" table:align="left" style:writing-mode="lr-tb"/>
    </style:style>
    <style:style style:name="Table1.A" style:family="table-column">
      <style:table-column-properties style:column-width="1.1243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color="#ff0000" fo:font-size="16pt" style:font-size-asian="16pt" style:font-size-complex="16pt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75in" fo:margin-right="0in" fo:text-align="justify" style:justify-single-word="false" fo:text-indent="-0.25in" style:auto-text-indent="false"/>
    </style:style>
    <style:style style:name="P5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padding="0in" fo:border="none"/>
    </style:style>
    <style:style style:name="P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008000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VAJA 9: <text:s text:c="9"/>Od kod izvirajo bakterije in drugi mikroorganizmi</text:span></text:p>
      <text:p text:style-name="P1"/>
      <text:list xml:id="list3742042929" text:style-name="WWNum3">
        <text:list-item>
          <text:p text:style-name="P2"><text:span text:style-name="T2">CILJI:</text:span> Ali lahko nastanejo mikroorganizmi iz nežive snovi ali pa celo že iz prej obstoječih organizmov? Na to vprašanje bomo skušali odgovoriti s pomočjo sledeče vaje.</text:p>
        </text:list-item>
        <text:list-item>
          <text:p text:style-name="P2"><text:span text:style-name="T2">UVOD:</text:span> Znanstveniki se že od nekdaj sprašujejo, od kod izvira življenje na zemlji. Postavljenih je bilo več hipotez: </text:p>
        </text:list-item>
      </text:list>
      <text:p text:style-name="P4"><text:s text:c="6"/>Nekateri znanstveniki so zagovarjali hipotezo o <text:span text:style-name="T2">abiogenezi</text:span>. Življenje naj bi po njihovem mnenju nastalo spontano iz neživega, za to pa je potreben aktivni princip – neka nematerialna sposobnost, ki neživemu da lastnost živega. Ta hipoteza je bila dokončno ovržena s Pasteurjevim poskusom (steklenici 7 in 8).</text:p>
      <text:p text:style-name="P4"><text:s text:c="6"/>Drugi znenstveniki so trdili, da je življenje prišlo iz vesolja, vendar pa niso uspeli odgovoriti na vprašanje, kako je le-to nastalo v vesolju.</text:p>
      <text:p text:style-name="P4"><text:s text:c="6"/>Tretji so zagovarjali hipotezo o <text:span text:style-name="T2">biogenezi</text:span>. Življenje naj bi se na Zemlji razvilo iz nežive snovi <text:s/>enkrat v geološki preteklosti in sicer v pogojih, ki so drugačni tem, ki vladajo danes, ves razvoj pa naj bi potekal postopoma. </text:p>
      <text:p text:style-name="P4"><text:s text:c="6"/>V naši vaji se bomo ukvarjali predvsem s hipotezo o abiogenezi in s poskusi znanstvenikov kot so Redi, Needham, Spallanzani in Pasteur. </text:p>
      <text:list xml:id="list123645343990987" text:continue-numbering="true" text:style-name="WWNum3">
        <text:list-item>
          <text:p text:style-name="P2"><text:span text:style-name="T2">MATERIAL:</text:span> glej prilogo Od kod izvirajo bakterije in drugi mikroorganizmi? (Material).</text:p>
        </text:list-item>
        <text:list-item>
          <text:p text:style-name="P2"><text:span text:style-name="T2">METODE DELA:</text:span> glej prilogo Od kod izvirajo bakterije in drugi mikroorganizmi? (Postopek)</text:p>
        </text:list-item>
        <text:list-item>
          <text:p text:style-name="P2"><text:span text:style-name="T2">REZULTATI:</text:span> Poskus smo izvedli dne 6.1.2003, steklenice pa smo opazovali vse do današnjega dne. Spremembe so se pojavile le v steklenicah 1, 2, 3 in 5. Po 21.1.2003 se stanje ni bistveno spreminjalo.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steklenica</text:span></text:p>
          </table:table-cell>
          <table:table-cell table:style-name="Table1.A1" office:value-type="string">
            <text:p text:style-name="P3"><text:span text:style-name="T3">1</text:span></text:p>
          </table:table-cell>
          <table:table-cell table:style-name="Table1.A1" office:value-type="string">
            <text:p text:style-name="P3"><text:span text:style-name="T3">2</text:span></text:p>
          </table:table-cell>
          <table:table-cell table:style-name="Table1.A1" office:value-type="string">
            <text:p text:style-name="P3"><text:span text:style-name="T3">3</text:span></text:p>
          </table:table-cell>
          <table:table-cell table:style-name="Table1.A1" office:value-type="string">
            <text:p text:style-name="P3"><text:span text:style-name="T3">5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7.1.2003</text:span></text:p>
          </table:table-cell>
          <table:table-cell table:style-name="Table1.A1" office:value-type="string">
            <text:p text:style-name="P3">vsebina postane motn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vsebina postane motna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text:span text:style-name="T3">8.1.2003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vsebina postane motn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text:span text:style-name="T3">9.1.2003</text:span></text:p>
          </table:table-cell>
          <table:table-cell table:style-name="Table1.A1" office:value-type="string">
            <text:p text:style-name="P3">pojav rumenkaste sluzi</text:p>
          </table:table-cell>
          <table:table-cell table:style-name="Table1.A1" office:value-type="string">
            <text:p text:style-name="P3">vsebina je še bolj motna (skoraj bela)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na površini nekaj plava</text:p>
          </table:table-cell>
        </table:table-row>
        <table:table-row table:style-name="Table1.1">
          <table:table-cell table:style-name="Table1.A1" office:value-type="string">
            <text:p text:style-name="P3"><text:span text:style-name="T3">15.1.2003</text:span></text:p>
          </table:table-cell>
          <table:table-cell table:style-name="Table1.A1" office:value-type="string">
            <text:p text:style-name="P3">pojav smetane na površini </text:p>
          </table:table-cell>
          <table:table-cell table:style-name="Table1.A1" office:value-type="string">
            <text:p text:style-name="P3">vsebina se razbistri</text:p>
          </table:table-cell>
          <table:table-cell table:style-name="Table1.A1" office:value-type="string">
            <text:p text:style-name="P3">vsebina je še bolj motna (skoraj bela)</text:p>
          </table:table-cell>
          <table:table-cell table:style-name="Table1.A1" office:value-type="string">
            <text:p text:style-name="P3">manj motna kot vsebina steklenice 3</text:p>
          </table:table-cell>
        </table:table-row>
        <table:table-row table:style-name="Table1.1">
          <table:table-cell table:style-name="Table1.A1" office:value-type="string">
            <text:p text:style-name="P3"><text:span text:style-name="T3">21.1.2003</text:span></text:p>
          </table:table-cell>
          <table:table-cell table:style-name="Table1.A1" office:value-type="string">
            <text:p text:style-name="P3">plast smetane se odebeli</text:p>
          </table:table-cell>
          <table:table-cell table:style-name="Table1.A1" office:value-type="string">
            <text:p text:style-name="P3">usedanje bakterij na dno steklenice</text:p>
          </table:table-cell>
          <table:table-cell table:style-name="Table1.A1" office:value-type="string">
            <text:p text:style-name="P3">pojav smetane na robovih</text:p>
          </table:table-cell>
          <table:table-cell table:style-name="Table1.A1" office:value-type="string">
            <text:p text:style-name="P3">pojavi se tanek sloj smetane</text:p>
          </table:table-cell>
        </table:table-row>
      </table:table>
      <text:p text:style-name="P6"/>
      <text:list xml:id="list123645368600433" text:continue-numbering="true" text:style-name="WWNum3">
        <text:list-item>
          <text:p text:style-name="P2"><text:span text:style-name="T2">ZAKLJUČEK:</text:span> Spremembe so se najprej pojavile v steklenicah 1 in 3. V 1. steklenici so bile bakterije že v sami hranilni juhi (ker je nismo segrevali, gosto prepletene nitke vate pa preprečujejo bakterijam vstop v steklenico), v steklenico št. 3 pa so nove bakterije prišle iz okolja. V 2. steklenici vsebina kmalu postane motna zato, ker smo juho premalo segreli – s tem smo sicer uničili vse žive bakterije v juhi, bakterijske spore pa so ostale, ker prenesejo tudi višje temperature. Spremembe so se najkasneje pojavile v 5. steklenici (ker smo vse bakterije in njihove spore uničili s sterilizacijo, so nove bakterije v steklenico <text:soft-page-break/>prišle iz okolja). Podobno kot v 5. steklenici bi se po vseh pričakovanjih morale pojaviti spremembe tudi v steklenici št. 7 (mogoče bi poskus morali opazovati skozi daljše časovno obdobje).</text:p>
        </text:list-item>
        <text:list-item>
          <text:p text:style-name="P2"><text:span text:style-name="T2">DISKUSIJA:</text:span> Kaj se je med poskusom dogajalo v posameznih steklenicah?</text:p>
        </text:list-item>
      </text:list>
      <text:p text:style-name="P5"><text:span text:style-name="T4">Steklenice 1</text:span> nismo segrevali, zato so se kjub temu, da smo jo zaprli z vato, ki preprečuje dostop bakterijam, te razvile. Ta poskus bi lahko primerjali s poskusom italjanskega zdravnika Redija (17. stoletje).</text:p>
      <text:p text:style-name="P5"><text:span text:style-name="T4">Steklenico 2</text:span> smo sicer segreli in s tem uničili vse žive bakterije v juhi, vendar pa bakterijske spore preživijo tudi višje temperature, zato je vsebina kmalu postala motna. Ker je bila steklenica zamašena z vato vemo, da te bakterije niso prišle iz okolja. Tak poskus je leta 1745 izvedel tudi Needham.</text:p>
      <text:p text:style-name="P5">V <text:span text:style-name="T4">steklenico 3</text:span> so bakterije prišle predvsem iz okolja, nekaj spor pa je po segrevanju v vreli vodi ostalo tudi v sami hranilni tekočini. Tudi ta poskus lahko primerjamo z Redijevim.</text:p>
      <text:p text:style-name="P5">V <text:span text:style-name="T4">4. steklenici</text:span> se bakterije niso razvile, kljub temu, da so po segrevanju nekatere spore uspele preživeti. Zakaj vsebina torej ni postala motna? S tem, ko smo steklenico zamašili s plutovinastim zamaškom in ga zalili z voskom, smo preprečili dostop zraka v steklenico, zato se bakterije iz spor niso mogle razviti. </text:p>
      <text:p text:style-name="P5"><text:span text:style-name="T4">Steklenico 5</text:span> smo segrevali pri temperaturi okoli 120°C, ki je že nevarna bakterijskim sporam. Vendar so se spremembe v steklenici vseeno pojavile, to pa zato, ker je bila odprta in so bakterije vanjo prišle iz okolice. </text:p>
      <text:p text:style-name="P5">Poskus v <text:span text:style-name="T4">steklenici 6</text:span> je skoraj identičen poskusu Lazzara Spallanzanija, ki ga je opravil leta 1770 – v steklene posode je nalil rastlinske sokove, jih zapečatil in pustil vreti celo uro. Mikroorganizmi se niso razvili. S tem je hotel ovreči hipotezo o abiogenezi, vendar so ga zagovorniki le-te zavrnili z ugovorom, da je z močnim segrevanjem uničil aktivni princip, od zunaj pa ta ni mogel priti, ker je bila epruveta zapečatena oz. ker je za delovanje aktivnega principa potreben svež zrak, ki v tem primeru ni imel dostopa.</text:p>
      <text:p text:style-name="P5">Hipotezo o abiogenezi je dokončno ovrgel šele francoz Pasteur. Steklenico z dvakrat ukrivljenim vratom (naša <text:span text:style-name="T4">steklenica 8</text:span>) je napolnil s hranilno raztopino. S tem je omogočil dostop svežemu zraku in »aktivnemu principu«, ne pa tudi mikrobom od zunaj. Spremembe se tako niso pojavile. Kaj pa, če se z vrenjem tekočina tako spremeni, da ni sposobna razviti življenja? Pasteur je imel odgovor tudi na to uprašanje. Steklenici je odlomil vrat (naša <text:span text:style-name="T4">steklenica 7</text:span>) in v nekaj dneh so se bakterije v tekočini pojavile.</text:p>
      <text:p text:style-name="P5">S pomočjo poskusov smo torej prišli do ugotovitve, da življenje ne nastaja spontano iz neživega, da bakterijske spore dokončno uničimo šele s segrevanjem pod višjim tlakom in da spore za razvoj potrebujejo dostop zraka (z izjemo nekaterih redkih anaerobnih bakterij).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7.2354in" svg:y="-0.2165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5" meta:word-count="870" meta:character-count="5436" meta:non-whitespace-character-count="4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