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07in" fo:margin-top="0in" fo:margin-bottom="0in" style:page-number="auto" table:align="center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1257in"/>
    </style:style>
    <style:style style:name="Table1.1" style:family="table-row">
      <style:table-row-properties style:min-row-height="0.0938in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4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"><text:bookmark text:name="_GoBack"/></text:p>
          </table:table-cell>
          <table:table-cell table:style-name="Table1.B1" office:value-type="string">
            <text:h text:style-name="Heading_20_1" text:outline-level="1"><text:span text:style-name="T1">Opazovanje alg</text:span></text:h>
          </table:table-cell>
          <table:table-cell table:style-name="Table1.A1" table:number-rows-spanned="2" office:value-type="string">
            <text:p text:style-name="P2"/>
          </table:table-cell>
        </table:table-row>
        <table:table-row table:style-name="Table1.1">
          <table:covered-table-cell/>
          <table:table-cell table:style-name="Table1.B1" office:value-type="string">
            <text:h text:style-name="P7" text:outline-level="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2">UVOD:</text:span></text:p>
      <text:p text:style-name="Standard">Alge se delijo v 4 skupine:</text:p>
      <text:list xml:id="list1795205662" text:style-name="WWNum4">
        <text:list-item>
          <text:p text:style-name="P4"><text:span text:style-name="T3">bičkaste</text:span> ali <text:span text:style-name="T3">flagelatne</text:span> alge (vegetativne celice imajo biček)</text:p>
        </text:list-item>
        <text:list-item>
          <text:p text:style-name="P4"><text:span text:style-name="T3">kroglaste</text:span> ali <text:span text:style-name="T3">kokalne</text:span> alge</text:p>
        </text:list-item>
        <text:list-item>
          <text:p text:style-name="P4"><text:span text:style-name="T3">nitaste </text:span>ali <text:span text:style-name="T3">trihalne </text:span>alge (ploščate, 3D steljke)</text:p>
        </text:list-item>
        <text:list-item>
          <text:p text:style-name="P4"><text:span text:style-name="T3">cevaste </text:span>ali <text:span text:style-name="T3">sifonalne </text:span>alge (velike in večjedrne)</text:p>
        </text:list-item>
      </text:list>
      <text:p text:style-name="Standard">Opazovali smo alge Volvox in kremenaste alge. Prve spadajo v skupino bičkastih alg, druge pa v skupino kroglastih alg.</text:p>
      <text:p text:style-name="Standard"/>
      <text:p text:style-name="Standard"><text:span text:style-name="T2">MATERIAL IN METODA DELA:</text:span></text:p>
      <text:p text:style-name="Standard">Material:</text:p>
      <text:list xml:id="list1310807682" text:style-name="WWNum2">
        <text:list-item>
          <text:p text:style-name="P5">mikroskop</text:p>
        </text:list-item>
        <text:list-item>
          <text:p text:style-name="P5">preparat alge volvox</text:p>
        </text:list-item>
        <text:list-item>
          <text:p text:style-name="P5">preparat kremenastih alg</text:p>
        </text:list-item>
      </text:list>
      <text:p text:style-name="Standard"/>
      <text:p text:style-name="Standard">Metoda:</text:p>
      <text:list xml:id="list221142336" text:style-name="WWNum3">
        <text:list-item>
          <text:p text:style-name="P6">Mikroskopiranje</text:p>
        </text:list-item>
      </text:list>
      <text:p text:style-name="P1"/>
      <text:p text:style-name="Standard"><text:span text:style-name="T2">REZULTATI:</text:span></text:p>
      <text:p text:style-name="Standard">Alga volvox spada med bičkaste alge, kot je povedano v uvodu. Običajno jo sestavlja veliko celic in znotraj alge same, so vidni tudi zarodki in zametki novih alg. Velikost alg zelo variir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emenaste alge spadajo med kroglaste ali kokalne alge. So različnih oblik in vrst. Videli in skicirali smo jih več: take v obliki pahljače, <text:s/>take v obliki čolničkov,… Opazili smo, da se <text:soft-page-break/>znotraj alg nahajajo rahlo zeleni krogci. Po profesorjevi neutemeljeni razlagi gre za oljne mehurčk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RAZPRAVA IN ZAKLJUČEK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9" meta:word-count="157" meta:character-count="972" meta:non-whitespace-character-count="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