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style="italic" fo:font-weight="bold" style:font-size-asian="14pt" style:font-style-asian="italic" style:font-weight-asian="bold"/>
    </style:style>
    <style:style style:name="P2" style:family="paragraph" style:parent-style-name="Standard">
      <style:text-properties style:font-name="Arial"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P4" style:family="paragraph" style:parent-style-name="Standard">
      <style:text-properties style:font-name="Arial"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4">
      <style:paragraph-properties fo:text-align="justify" style:justify-single-word="false"/>
    </style:style>
    <style:style style:name="P7" style:family="paragraph" style:parent-style-name="Standard" style:list-style-name="WWNum5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 style:list-style-name="WWNum6"/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7pt" fo:font-weight="bold" style:font-size-asian="17pt" style:font-weight-asian="bold"/>
    </style:style>
    <style:style style:name="T2" style:family="text">
      <style:text-properties style:font-name="Arial" fo:font-size="14pt" fo:font-weight="bold" style:font-size-asian="14pt" style:font-weight-asian="bold"/>
    </style:style>
    <style:style style:name="T3" style:family="text">
      <style:text-properties style:font-name="Arial" fo:font-size="14pt" fo:font-style="italic" fo:font-weight="bold" style:font-size-asian="14pt" style:font-style-asian="italic" style:font-weight-asian="bold"/>
    </style:style>
    <style:style style:name="T4" style:family="text">
      <style:text-properties style:font-name="Arial" fo:font-size="14pt" style:font-size-asian="14pt"/>
    </style:style>
    <style:style style:name="T5" style:family="text">
      <style:text-properties style:font-name="Arial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OPAZOVANJE AMEBE IN PARAMECIJA</text:span></text:p>
      <text:p text:style-name="P1"/>
      <text:p text:style-name="Standard"><text:span text:style-name="T3">1. UVOD</text:span></text:p>
      <text:p text:style-name="P5"><text:span text:style-name="T4">Ameba in paramecij sta praživali. Ameba spada med </text:span><text:span text:style-name="T2">korenonožce</text:span><text:span text:style-name="T4">, paramecij pa med </text:span><text:span text:style-name="T2">migetalkarje</text:span><text:span text:style-name="T4">.</text:span></text:p>
      <text:p text:style-name="P5"><text:span text:style-name="T2">Korenonožci</text:span><text:span text:style-name="T4"> so dobili ime po posebnih organelih - panožicah, s katerimi se premikajo in sprejemajo hrano. Ti citoplazemski izrastki oz. izvihki so s različnih in spremenljivih oblik. Zunanjo površino celičnega telesa tvori le celična membrana. Razmnožuje se z delitvijo.</text:span></text:p>
      <text:p text:style-name="P5"><text:span text:style-name="T2">Migetalkarji</text:span><text:span text:style-name="T4"> so najobsežnejša skupina praživali. Zanje je značilno: telo je migetalkasto, vedno sta prisotni dve različni jedri, razmnožujejo se s konjugacijo.</text:span></text:p>
      <text:p text:style-name="P3"/>
      <text:p text:style-name="P5"><text:span text:style-name="T3">2. CILJI</text:span></text:p>
      <text:list xml:id="list1891738752" text:style-name="WWNum4">
        <text:list-item>
          <text:p text:style-name="P6"><text:span text:style-name="T4">seznaniti se z zgradbo amebe in paramecija</text:span></text:p>
        </text:list-item>
      </text:list>
      <text:p text:style-name="P3"/>
      <text:p text:style-name="P5"><text:span text:style-name="T3">3. MATERIAL</text:span></text:p>
      <text:list xml:id="list4233342821" text:style-name="WWNum5">
        <text:list-item>
          <text:p text:style-name="P7"><text:span text:style-name="T4">mikroskop</text:span></text:p>
        </text:list-item>
        <text:list-item>
          <text:p text:style-name="P7"><text:span text:style-name="T4">objektno in krovno stekelce</text:span></text:p>
        </text:list-item>
        <text:list-item>
          <text:p text:style-name="P7"><text:span text:style-name="T4">parameciji in amebe</text:span></text:p>
        </text:list-item>
      </text:list>
      <text:p text:style-name="P3"/>
      <text:p text:style-name="P5"><text:span text:style-name="T3">4. POSTOPEK</text:span></text:p>
      <text:p text:style-name="P5"><text:span text:style-name="T4">Najprej smo po že znanem postopku naredili svež preparat, nato pa smo se lotili skiciranja amebe in paramecija.</text:span></text:p>
      <text:p text:style-name="P3"/>
      <text:p text:style-name="P5"><text:span text:style-name="T3">5. REZULTATI</text:span></text:p>
      <text:p text:style-name="P5"><text:span text:style-name="T4">Glej prilogo!</text:span></text:p>
      <text:p text:style-name="P3"/>
      <text:p text:style-name="P5"><text:span text:style-name="T3">6. DISKUSIJA</text:span></text:p>
      <text:p text:style-name="P5"><text:span text:style-name="T4">Da so korenonožci in migetalkarji v bližnjem sorodstvu pove dejstvo, da imajo mnogi panožice in migetalke hkrati.</text:span></text:p>
      <text:p text:style-name="P3"/>
      <text:p text:style-name="P5"><text:span text:style-name="T3">7. SKLEPI</text:span></text:p>
      <text:p text:style-name="P5"><text:span text:style-name="T4">Praživali, kamor uvrščamo poleg korenonožcev in migetalkarjev še trosovce in bičkarje, se razlikujejo predvsem po gibalnih organelih. Velikokrat pa so zoologi in botaniki v zadregi, ko se morajo odločiti, ali je neka pražival rastlina ali žival, saj se lastnosti velikokrat prepletajo. To samo še potrjuje, kako raznolik je ta svet.</text:span></text:p>
      <text:p text:style-name="P3"/>
      <text:p text:style-name="P5"><text:span text:style-name="T3">8. LITERATURA</text:span></text:p>
      <text:list xml:id="list1457014942" text:style-name="WWNum1">
        <text:list-item>
          <text:p text:style-name="P8"><text:span text:style-name="T4">A. Podobnik, D. Devetak - Biologija 4 in 5, Raznolikost živih bitij 1 in 2 <text:s/></text:span></text:p>
        </text:list-item>
      </text:list>
      <text:list xml:id="list2840323900" text:style-name="WWNum6">
        <text:list-item>
          <text:p text:style-name="P9"><text:span text:style-name="T4">zapiski z vaj</text:span></text:p>
        </text:list-item>
      </text:list>
      <text:p text:style-name="P4"/>
      <text:p text:style-name="Standard"><text:soft-page-break/><text:span text:style-name="T5">AMEBA - AMOEBA SP., POV.: 280X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5">PARAMECIJ - PARAMECIUM SP., POV.: 280X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4" meta:word-count="231" meta:character-count="1464" meta:non-whitespace-character-count="1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