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507in" fo:margin-top="0in" fo:margin-bottom="0in" style:page-number="auto" table:align="center" style:writing-mode="lr-tb"/>
    </style:style>
    <style:style style:name="Table1.A" style:family="table-column">
      <style:table-column-properties style:column-width="0.95in"/>
    </style:style>
    <style:style style:name="Table1.B" style:family="table-column">
      <style:table-column-properties style:column-width="4.375in"/>
    </style:style>
    <style:style style:name="Table1.C" style:family="table-column">
      <style:table-column-properties style:column-width="1.1257in"/>
    </style:style>
    <style:style style:name="Table1.1" style:family="table-row">
      <style:table-row-properties style:min-row-height="0.0938in" fo:keep-together="always"/>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WWNum2"/>
    <style:style style:name="P4" style:family="paragraph" style:parent-style-name="Heading_20_2">
      <style:text-properties fo:font-weight="bold" style:font-weight-asian="bold" style:font-weight-complex="bold"/>
    </style:style>
    <style:style style:name="T1" style:family="text">
      <style:text-properties fo:font-size="20pt" fo:font-weight="bold" style:font-size-asian="20pt" style:font-weight-asian="bold" style:font-weight-complex="bold"/>
    </style:style>
    <style:style style:name="T2" style:family="text">
      <style:text-properties fo:font-size="22pt" fo:font-weight="bold" style:font-size-asian="22pt" style:font-weight-asian="bold" style:font-weight-complex="bold"/>
    </style:style>
    <style:style style:name="T3" style:family="text">
      <style:text-properties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text:bookmark text:name="_GoBack"/></text:p>
          </table:table-cell>
          <table:table-cell table:style-name="Table1.B1" office:value-type="string">
            <text:h text:style-name="Heading_20_1" text:outline-level="1"><text:span text:style-name="T1">Opazovanje celic pod svetlobnim mikroskopom</text:span></text:h>
          </table:table-cell>
          <table:table-cell table:style-name="Table1.A1" table:number-rows-spanned="2" office:value-type="string">
            <text:p text:style-name="P1"/>
          </table:table-cell>
        </table:table-row>
        <table:table-row table:style-name="Table1.1">
          <table:covered-table-cell/>
          <table:table-cell table:style-name="Table1.B1" office:value-type="string">
            <text:h text:style-name="P4" text:outline-level="2"/>
          </table:table-cell>
          <table:covered-table-cell/>
        </table:table-row>
      </table:table>
      <text:p text:style-name="Standard"/>
      <text:p text:style-name="Standard"/>
      <text:p text:style-name="Standard">Naj že v začetku kot opozorilo povem, da v poročilu ni omenjene vaje, ko smo opazovali celico ustne bakterije, zato, ker takrat žal nisem bil prisoten.</text:p>
      <text:p text:style-name="Standard"/>
      <text:p text:style-name="Standard"/>
      <text:p text:style-name="Standard"><text:span text:style-name="T3">UVOD:</text:span></text:p>
      <text:p text:style-name="Standard">Namen vaje je bil opazovati celice različnih preparatov (luskolist čebule; mah; paramecij), jih razlikovati in med njimi poiskati enakosti.</text:p>
      <text:p text:style-name="Standard"/>
      <text:p text:style-name="Standard"><text:span text:style-name="T3">MATERIAL IN METODA DELA:</text:span></text:p>
      <text:p text:style-name="Standard">Material:</text:p>
      <text:list xml:id="list3848349344" text:style-name="WWNum2">
        <text:list-item>
          <text:p text:style-name="P3">luskolist čebule</text:p>
        </text:list-item>
        <text:list-item>
          <text:p text:style-name="P3">košček mahu</text:p>
        </text:list-item>
        <text:list-item>
          <text:p text:style-name="P3">paramecij</text:p>
        </text:list-item>
        <text:list-item>
          <text:p text:style-name="P3">svetlobni mikroskop</text:p>
        </text:list-item>
      </text:list>
      <text:p text:style-name="Standard"/>
      <text:p text:style-name="Standard">Pod mikroskop smo postavili različne preparate, si jih ogledali in jih skicirali.</text:p>
      <text:p text:style-name="Standard"/>
      <text:p text:style-name="Standard"/>
      <text:p text:style-name="Standard"><text:span text:style-name="T3">REZULTAT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RAZPRAVA IN ZAKLJUČEK:</text:span></text:p>
      <text:p text:style-name="Standard">Opazili smo, da celice mahu, za razliko od celic luskolista čebule, vsebujejo kloroplaste. Ugotovili smo, da to zato, ker ta del čebula raste pod zemljo in zato ne potrebuje kloroplastov, saj ne izvaja fotosinteze. Oboje od celic pa imajo jedro.</text:p>
      <text:p text:style-name="Standard">Pri parameciju smo opazili, da je ovalne oblike in da ni povsem ploščat. Ima in vsebuje eno jedro, kar dokazuje, da je enocelični organiz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3" meta:paragraph-count="15" meta:word-count="147" meta:character-count="928" meta:non-whitespace-character-count="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