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letter-spacing="0.0138in" style:font-size-asian="16pt"/>
    </style:style>
    <style:style style:name="P2" style:family="paragraph" style:parent-style-name="Standard">
      <style:text-properties fo:letter-spacing="0.0138in"/>
    </style:style>
    <style:style style:name="P3" style:family="paragraph" style:parent-style-name="Standard">
      <style:paragraph-properties fo:margin-left="1.25in" fo:margin-right="0in" fo:text-indent="-2.5in" style:auto-text-indent="false"/>
    </style:style>
    <style:style style:name="P4" style:family="paragraph" style:parent-style-name="Standard">
      <style:paragraph-properties fo:margin-left="0in" fo:margin-right="-0.0626in" fo:text-indent="0in" style:auto-text-indent="false"/>
    </style:style>
    <style:style style:name="P5" style:family="paragraph" style:parent-style-name="Standard">
      <style:paragraph-properties fo:margin-left="0in" fo:margin-right="-0.0626in" fo:text-indent="0in" style:auto-text-indent="false"/>
      <style:text-properties fo:letter-spacing="0.0138in"/>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0in" fo:border="none"/>
    </style:style>
    <style:style style:name="T1" style:family="text">
      <style:text-properties fo:font-size="16pt" fo:letter-spacing="0.0138in" style:font-size-asian="16pt"/>
    </style:style>
    <style:style style:name="T2" style:family="text">
      <style:text-properties fo:letter-spacing="0.0138in"/>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PAZOVANJE DVIGOVANJA VODE</text:span></text:p>
      <text:p text:style-name="P1"/>
      <text:p text:style-name="Standard"><text:span text:style-name="T2">UVOD: Rastline vso svojo hrano dobivajo iz tal, s pomočjo korenin. Da pa do te hrane lahko pridejo tudi ostali deli rastline, si rastlina pomaga s pomočjo transporta. Ta poteka v dveh smereh, nas pa bo bolj zanimal tisti, ki pripomore k dvigovanju, v našem primeru vode.</text:span></text:p>
      <text:p text:style-name="Standard"><text:span text:style-name="T2"><text:tab/> <text:s text:c="2"/>Voda se po rastlini dviga s pomočjo transpiracijskega toka - po ksilemu. Pri tem ji pomaga koreninski tlak, vez med molekulami vode, ki skrbi da se stolpec vode ne pretrga in pa delno tudi gutacija, ki povzroči, da se v listih zmanjša koncentracija vode.</text:span></text:p>
      <text:p text:style-name="P2"/>
      <text:p text:style-name="Standard"><text:span text:style-name="T2">CILJI: Rastlinam bomo sistematično odvzemali njihove poglavitne dele (liste, korenine,..) in potem poizkusili ugotoviti, kateri del rastline najbolj pripomore k dvigovanju vode po rastlini.</text:span></text:p>
      <text:p text:style-name="Standard"><text:span text:style-name="T2"><text:tab/>Hipoteza je, da bo največ vode porabila zdrava rastlina.</text:span></text:p>
      <text:p text:style-name="P2"/>
      <text:p text:style-name="Standard"><text:span text:style-name="T2">NAČIN DELA: Potrebujemo: -6 merilnih valjev</text:span></text:p>
      <text:p text:style-name="Standard"><text:span text:style-name="T2"><text:tab/><text:tab/><text:tab/><text:tab/> <text:s text:c="10"/>-voda</text:span></text:p>
      <text:p text:style-name="Standard"><text:span text:style-name="T2"><text:tab/><text:tab/><text:tab/><text:tab/> <text:s text:c="10"/>-aluminijeva folija</text:span></text:p>
      <text:p text:style-name="Standard"><text:span text:style-name="T2"><text:tab/><text:tab/><text:tab/><text:tab/> <text:s text:c="10"/>-britvica</text:span></text:p>
      <text:p text:style-name="P3"><text:span text:style-name="T2"><text:tab/><text:tab/><text:tab/><text:tab/> <text:s text:c="3"/>-5 fižolovih rastlin z enakim</text:span></text:p>
      <text:p text:style-name="P3"><text:span text:style-name="T2"><text:s text:c="62"/>številom listov</text:span></text:p>
      <text:p text:style-name="Standard"><text:span text:style-name="T2"><text:tab/><text:tab/><text:tab/><text:tab/> <text:s text:c="11"/>-vazelin, vata, svinčnik za pisanje <text:s text:c="44"/></text:span></text:p>
      <text:p text:style-name="Standard"><text:span text:style-name="T2"><text:s text:c="44"/>po steklu</text:span></text:p>
      <text:p text:style-name="P2"/>
      <text:p text:style-name="P2"/>
      <text:p text:style-name="Standard"><text:span text:style-name="T2">Vse valje smo napolnilis 15,5 mcm visokim stolpcem vode in vanje dali fižolove rastline.</text:span></text:p>
      <text:p text:style-name="Standard"><text:span text:style-name="T2"><text:tab/>1.valj - prazen(kontrola)</text:span></text:p>
      <text:p text:style-name="Standard"><text:span text:style-name="T2"><text:tab/>2.valj - rastlina brez korenin</text:span></text:p>
      <text:p text:style-name="Standard"><text:span text:style-name="T2"><text:tab/>3.valj - rastlina brez korenin in brez listov</text:span></text:p>
      <text:p text:style-name="Standard"><text:span text:style-name="T2"><text:tab/>4.valj - cela rastlina</text:span></text:p>
      <text:p text:style-name="Standard"><text:span text:style-name="T2"><text:tab/>5.valj - rastlina brez listov</text:span></text:p>
      <text:p text:style-name="P4"><text:span text:style-name="T2"><text:tab/>6.valj - rastlina brez korenin, listi so z obeh strani namazani z vazelinom</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4"><text:span text:style-name="T2">Tako pripravljenim merilnim valjem smo na vrhu dodali kapljico olja in jih pokrili s folijo. Tako smo preprečili izhlapevanje vode v zrak, zato lahko rečemo, da kolikor vode se je porabilo, je je šlo skozi rastlino.</text:span></text:p>
      <text:p text:style-name="P5"/>
      <text:p text:style-name="Standard"><text:span text:style-name="T2">REZULTATI: Po nekaj dnevih smo odčitali višino vode in dobili naslednje rezultate: 1.valj - ............15,4 cm vode</text:span></text:p>
      <text:p text:style-name="Standard"><text:span text:style-name="T2"><text:tab/> <text:s text:c="4"/>2.valj -.............13,3 cm vode</text:span></text:p>
      <text:p text:style-name="Standard"><text:span text:style-name="T2"><text:tab/> <text:s text:c="4"/>3.valj - ............14,7 cm vode</text:span></text:p>
      <text:p text:style-name="Standard"><text:span text:style-name="T2"><text:tab/> <text:s text:c="4"/>4.valj - ............13,2 cm vode</text:span></text:p>
      <text:p text:style-name="Standard"><text:span text:style-name="T2"><text:tab/> <text:s text:c="4"/>5.valj - ............14,6 cm vode</text:span></text:p>
      <text:p text:style-name="P4"><text:span text:style-name="T2"><text:tab/> <text:s text:c="4"/>6.valj - ............13,5 cm vode</text:span></text:p>
      <text:p text:style-name="P4"><text:span text:style-name="T2">Vidimo, da je največ vode res porabila najbolj zdrava rastlina, najmanj pa rastlina, ki je imela le steblo.</text:span></text:p>
      <text:p text:style-name="P5"/>
      <text:p text:style-name="P5"/>
      <text:p text:style-name="P4"><text:span text:style-name="T2">DISKUSIJA: Naša hipoteza je vzdržala, vendar pa rezultati za rastlino 2 in 6 niso v redu. Poraba je skoraj enaka porabi zdrave rastline, zato menim ,da je tu prav gotovo prišlo do napake. Morda je bila napačno zmerjena količina ostale vode ali pa je že na začetku poskusa bila dolita neprava količina. Tudi rastlini 3 in 5 se premalo razlikujeta v porabi vode.</text:span></text:p>
      <text:p text:style-name="P5"/>
      <text:p text:style-name="P4"><text:span text:style-name="T2">ZAKLJUČEK: Ugotovili smo, da ima najpomembnejšo vlogo pri dvigovanju transpiracijski tok, ki prenaša hranilne snovi v liste, zato so ti zelo pomembni pri porabi vode</text:span></text:p>
      <text:p text:style-name="P4"><text:span text:style-name="T2"><text:tab/><text:tab/> <text:s text:c="4"/>Dejstvo, da najbolj zdrava rastlina porabi največ vode in da rastlina brez korenin porabi zelo malo vode, smo pridobili, vendar bi glede na ostale netočne rezultate vajo označil kot neuspešno in bi jo zato bilo treba še enkrat ponovi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1.0201in" style:writing-mode="lr-tb" style:layout-grid-color="#c0c0c0" style:layout-grid-lines="23391"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0083in" fo:margin-left="0in" fo:margin-right="0in" fo:margin-top="0.9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32" meta:word-count="426" meta:character-count="2906" meta:non-whitespace-character-count="2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