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945in"/>
    </style:style>
    <style:style style:name="P2" style:family="paragraph" style:parent-style-name="Standard">
      <style:paragraph-properties style:line-height-at-least="0.1945in" fo:text-align="end" style:justify-single-word="false"/>
    </style:style>
    <style:style style:name="P3" style:family="paragraph" style:parent-style-name="Standard">
      <style:paragraph-properties style:line-height-at-least="0.1945in" fo:text-align="center" style:justify-single-word="false"/>
      <style:text-properties style:font-name="Arial" fo:font-size="18pt" fo:letter-spacing="0.0138in" style:font-size-asian="18pt"/>
    </style:style>
    <style:style style:name="P4" style:family="paragraph" style:parent-style-name="Standard">
      <style:paragraph-properties style:line-height-at-least="0.1945in"/>
      <style:text-properties fo:letter-spacing="0.0138in"/>
    </style:style>
    <style:style style:name="P5" style:family="paragraph" style:parent-style-name="Standard" style:master-page-name="Standard">
      <style:paragraph-properties style:line-height-at-least="0.1945in" fo:text-align="center" style:justify-single-word="false" style:page-number="auto"/>
    </style:style>
    <style:style style:name="P6" style:family="paragraph" style:parent-style-name="Footer">
      <style:paragraph-properties fo:padding="0in" fo:border="none"/>
    </style:style>
    <style:style style:name="T1" style:family="text">
      <style:text-properties style:font-name="Arial" fo:font-size="18pt" fo:letter-spacing="0.0138in" style:font-size-asian="18pt"/>
    </style:style>
    <style:style style:name="T2" style:family="text">
      <style:text-properties fo:letter-spacing="0.0138in"/>
    </style:style>
    <style:style style:name="T3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OPAZOVANJE LISTNIH STRUKTUR</text:span></text:p>
      <text:p text:style-name="P3"/>
      <text:p text:style-name="P4"/>
      <text:p text:style-name="P4"/>
      <text:p text:style-name="P4"/>
      <text:p text:style-name="P1"><text:span text:style-name="T2">UVOD: Rastlinski listi so posebej prilagojeni za produkcijo hrane. Ta nastaja v procesu, ki ga imenujemo fotosinteza.</text:span></text:p>
      <text:p text:style-name="P1"><text:span text:style-name="T2"><text:tab/>Listi so različnih oblik in velikosti, vendar dveh osnovnih vrst: enostavni listi z eno listno ploskvijo ter sestavljeni listi iz več majhnih listnih ploskev.</text:span></text:p>
      <text:p text:style-name="P1"><text:span text:style-name="T2"><text:s/><text:tab/>Vsa živa bitja so sestavljena iz manjših struktur, ki pa jih človek s prostim očesom ne more videti. Današnji mikroskopi pa nam omogočajo, da si ogledamo tudi posamezne celice in njihove dele.</text:span></text:p>
      <text:p text:style-name="P4"/>
      <text:p text:style-name="P1"><text:span text:style-name="T2">CILJI: Naš namen je prepoznati glavne listne strukture: zgornjo povrhnjico, palisadno tkivo, gobasto tkivo, ... in jih tudi narisati.</text:span></text:p>
      <text:p text:style-name="P4"/>
      <text:p text:style-name="P1"><text:span text:style-name="T2">NAČIN DELA: Vzeli smo list Črnega teloha in ga s pomočjo držala iz stiroporja odrezali zelo tanko rezino. To smo potem postavili na objektivno stekelce, kapnili nekaj kaplijic vode in pokrili s krovnim stekelcem. Tako pripravljen preparat je bil pripralvljen za opazovanje.</text:span></text:p>
      <text:p text:style-name="P1"><text:span text:style-name="T2"><text:tab/>Za opazovanje celic zapiralk pa smo list prepognili tako, da se je zlomila spodnja plast, nato pa smo le-to previdno odluščili in jo po podobnem postopku kot zgoraj opazovali pod mikroskopom.</text:span></text:p>
      <text:p text:style-name="P1"><text:span text:style-name="T2"><text:tab/>Potrebovali smo: -list Črnega teloha</text:span></text:p>
      <text:p text:style-name="P1"><text:span text:style-name="T2"><text:tab/><text:tab/><text:tab/> <text:s text:c="6"/>-britvico</text:span></text:p>
      <text:p text:style-name="P1"><text:span text:style-name="T2"><text:tab/><text:tab/><text:tab/> <text:s text:c="6"/>-mikroskop</text:span></text:p>
      <text:p text:style-name="P1"><text:span text:style-name="T2"><text:s text:c="2"/><text:tab/><text:tab/><text:tab/> <text:s text:c="6"/>-voda in kapalka</text:span></text:p>
      <text:p text:style-name="P1"><text:span text:style-name="T2">REZULTATI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1"><text:span text:style-name="T2">DISKUSIJA IN ZAKLJUČEK: Z vajo smo se prepričali in na svoje oči videli, da strukture, ki smo jih večinomakrat videli le v knjigah, zares obstajajo. Vaja je uspela, čeprav ne čisto vsem, vsaj sprva ne, saj ni vsem uspelo odrezati dovolj tankega lista za mikroskopiranje.</text:span></text:p>
      <text:p text:style-name="P4"/>
      <text:p text:style-name="P4"/>
      <text:p text:style-name="P1"><text:span text:style-name="T2">VIRI IN LITERATURA</text:span></text:p>
      <text:p text:style-name="P1"><text:span text:style-name="T2"><text:tab/>-Slikovni pojmovnik, Biologija, izdala Tehniška založba Slovenije, 1990</text:span></text:p>
      <text:p text:style-name="P4"/>
      <text:p text:style-name="P4"/>
      <text:p text:style-name="P2"><text:span text:style-name="T2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fo:font-size="14pt" fo:language="en" fo:country="US" style:font-size-asian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"><draw:text-box fo:min-height="0in" fo:min-width="0.0161in"><text:p text:style-name="MP1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7" meta:word-count="236" meta:character-count="1571" meta:non-whitespace-character-count="131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