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style>
    <style:style style:name="P2"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3" style:family="paragraph" style:parent-style-name="Standard">
      <style:text-properties style:font-name="Arial" fo:font-size="14pt" style:font-size-asian="14pt"/>
    </style:style>
    <style:style style:name="P4" style:family="paragraph" style:parent-style-name="Standard">
      <style:paragraph-properties fo:text-align="justify" style:justify-single-word="false"/>
      <style:text-properties style:font-name="Arial" fo:font-size="14pt" style:font-size-asian="14pt"/>
    </style:style>
    <style:style style:name="P5" style:family="paragraph" style:parent-style-name="Standard">
      <style:text-properties style:font-name="Arial" fo:font-weight="bold" style:font-weight-asian="bold"/>
    </style:style>
    <style:style style:name="P6" style:family="paragraph" style:parent-style-name="Standard">
      <style:paragraph-properties fo:text-align="center" style:justify-single-word="false"/>
      <style:text-properties style:font-name="Arial"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style style:name="P11" style:family="paragraph" style:parent-style-name="Standard">
      <style:paragraph-properties fo:text-align="center" style:justify-single-word="false"/>
    </style:style>
    <style:style style:name="P12" style:family="paragraph" style:parent-style-name="Standard" style:master-page-name="Standard">
      <style:paragraph-properties style:page-number="auto"/>
    </style:style>
    <style:style style:name="T1" style:family="text">
      <style:text-properties style:font-name="Arial"/>
    </style:style>
    <style:style style:name="T2" style:family="text">
      <style:text-properties style:font-name="Arial" fo:font-size="17pt" fo:font-weight="bold" style:font-size-asian="17pt" style:font-weight-asian="bold"/>
    </style:style>
    <style:style style:name="T3" style:family="text">
      <style:text-properties style:font-name="Arial" fo:font-size="14pt" fo:font-style="italic" fo:font-weight="bold" style:font-size-asian="14pt" style:font-style-asian="italic" style:font-weight-asian="bold"/>
    </style:style>
    <style:style style:name="T4" style:family="text">
      <style:text-properties style:font-name="Arial" fo:font-size="14pt" fo:font-style="italic" style:font-size-asian="14pt" style:font-style-asian="italic"/>
    </style:style>
    <style:style style:name="T5" style:family="text">
      <style:text-properties style:font-name="Arial" fo:font-size="14pt" style:font-size-asian="14pt"/>
    </style:style>
    <style:style style:name="T6" style:family="text">
      <style:text-properties style:font-name="Arial" fo:font-size="14pt" fo:font-weight="bold" style:font-size-asian="14pt" style:font-weight-asian="bold"/>
    </style:style>
    <style:style style:name="T7" style:family="text">
      <style:text-properties style:font-name="Aria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OPAZOVANJE MAHOV</text:span></text:p>
      <text:p text:style-name="P1"/>
      <text:p text:style-name="P7"><text:span text:style-name="T3">1. UVOD</text:span></text:p>
      <text:p text:style-name="P7"><text:span text:style-name="T5">Mahovi so se razvili iz pravih zelenih alg, glede na zgradbo pa spadajo med alge in brstnice.Od brstnic so povečini manjši, ker nimajo še razvitih oporni tkiv. </text:span></text:p>
      <text:p text:style-name="P7"><text:span text:style-name="T5">Delimo jih na </text:span><text:span text:style-name="T6">steljkaste (talozne)</text:span><text:span text:style-name="T5"> - podobni so algam, zeleni del telesa je ploščat in vilasto razrasel, na podlago so kopenske vrste pričvrščene z nitastimi rizoidi - in </text:span><text:span text:style-name="T6">listnate (foliozne)</text:span><text:span text:style-name="T5">, za katere je značilno, da imajo gosto olistano stebelce, ki vsebuje tudi tkiva za prevajanje snovi, listi so enoslojni z večslojnim osrednjim delom, pričvrščeni pa so z rizoidi. Glede na razvojni sistem <text:s/>pa jih delimo na </text:span><text:span text:style-name="T6">jetrenjake</text:span><text:span text:style-name="T5"> (listnati in steljkasti) - studenčni jetrenjak, pelija,… in </text:span><text:span text:style-name="T6">lističarje</text:span><text:span text:style-name="T5"> (listnati), te pa na </text:span><text:span text:style-name="T6">šotne</text:span><text:span text:style-name="T5"> mahove (listi zgrajeni iz hialocit in klorocit) in </text:span><text:span text:style-name="T6">prave lističarje</text:span><text:span text:style-name="T5">.</text:span></text:p>
      <text:p text:style-name="P7"><text:span text:style-name="T5">Razmnoževanje mahov je metagenetsko. Metageneza je haplodiplofazna, heteromorfna, prevladuje pa spolna generacija. Gametofit je zelen, sporofit pa živi parazitsko na gametofitu.</text:span></text:p>
      <text:p text:style-name="P7"><text:span text:style-name="T5"><text:s/></text:span></text:p>
      <text:p text:style-name="P2"/>
      <text:p text:style-name="P7"><text:span text:style-name="T3">2. CILJI</text:span></text:p>
      <text:list xml:id="list3426144521" text:style-name="WWNum1">
        <text:list-item>
          <text:p text:style-name="P8"><text:span text:style-name="T5">seznaniti se z mahovi</text:span></text:p>
        </text:list-item>
      </text:list>
      <text:p text:style-name="P4"/>
      <text:p text:style-name="P7"><text:span text:style-name="T3">3. MATERIAL</text:span></text:p>
      <text:list xml:id="list3058082025" text:style-name="WWNum2">
        <text:list-item>
          <text:p text:style-name="P9"><text:span text:style-name="T5">različne vrste mahov</text:span></text:p>
        </text:list-item>
      </text:list>
      <text:p text:style-name="P4"/>
      <text:p text:style-name="P7"><text:span text:style-name="T3">4. POSTOPEK</text:span></text:p>
      <text:p text:style-name="P7"><text:span text:style-name="T5">V vpogled smo dobili različne vrste mahov, ki smo jih nato narisali.</text:span></text:p>
      <text:p text:style-name="P4"/>
      <text:p text:style-name="P2"/>
      <text:p text:style-name="P7"><text:span text:style-name="T3">5. REZULTATI</text:span></text:p>
      <text:p text:style-name="P7"><text:span text:style-name="T5">Glej prilogo!</text:span></text:p>
      <text:p text:style-name="P2"/>
      <text:p text:style-name="P7"><text:span text:style-name="T3">6. DISKUSIJA</text:span></text:p>
      <text:p text:style-name="P7"><text:span text:style-name="T5">Ugotovimo lahko, da razvoj ni šel naprej preko mahov, temveč prek alg, saj je pri algah poudarjena diploidna generacija, pri mahovih pa haploidna. To pomeni, da je pri algah možna večja diferenciacija zaradi diploidnosti. Če je organizem diploiden, pri delitvi celic pride do </text:span><text:span text:style-name="T4">crossing - over </text:span><text:span text:style-name="T5">-ja, ta pa vodi do večje variabilnosti ( npr. alga lahko izdela gen, ki ji bo omogočal preživetje tudi pri 0° C, mah pa ne).</text:span></text:p>
      <text:p text:style-name="P4"/>
      <text:p text:style-name="P7"><text:span text:style-name="T3">7. SKLEPI</text:span></text:p>
      <text:p text:style-name="P7"><text:span text:style-name="T5">Iz zgoraj povedanega lahko sklepamo, da so mahovi </text:span><text:span text:style-name="T6">slepa veja</text:span><text:span text:style-name="T5">, alge pa tako rekoč "</text:span><text:span text:style-name="T4">videča</text:span><text:span text:style-name="T5">"</text:span><text:span text:style-name="T4">.</text:span></text:p>
      <text:p text:style-name="P4"><text:soft-page-break/></text:p>
      <text:p text:style-name="P4"/>
      <text:p text:style-name="P7"><text:span text:style-name="T3">8. LITERATURA</text:span></text:p>
      <text:list xml:id="list2789476652" text:style-name="WWNum3">
        <text:list-item>
          <text:p text:style-name="P10"><text:span text:style-name="T5">Podobnik, D. Devetak - Biologija 4 in 5, Raznolikost živih bitij 1 in 2 <text:s/></text:span></text:p>
        </text:list-item>
        <text:list-item>
          <text:p text:style-name="P10"><text:span text:style-name="T5">zapiski z vaj</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11"><text:soft-page-break/><text:span text:style-name="T7">JETRENJA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7">KAPIČAR <text:s text:c="66"/>MNI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3" meta:paragraph-count="23" meta:word-count="288" meta:character-count="1833" meta:non-whitespace-character-count="1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