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507in" fo:margin-top="0in" fo:margin-bottom="0in" style:page-number="auto" table:align="center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4.5in"/>
    </style:style>
    <style:style style:name="Table1.C" style:family="table-column">
      <style:table-column-properties style:column-width="1.1257in"/>
    </style:style>
    <style:style style:name="Table1.1" style:family="table-row">
      <style:table-row-properties style:min-row-height="0.0938in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2"><text:bookmark text:name="_GoBack"/></text:p>
          </table:table-cell>
          <table:table-cell table:style-name="Table1.B1" office:value-type="string">
            <text:h text:style-name="Heading_20_1" text:outline-level="1"><text:span text:style-name="T1">Opazovanje mahov in praprotnic</text:span></text:h>
          </table:table-cell>
          <table:table-cell table:style-name="Table1.A1" table:number-rows-spanned="2" office:value-type="string">
            <text:p text:style-name="P2"/>
          </table:table-cell>
        </table:table-row>
        <table:table-row table:style-name="Table1.1">
          <table:covered-table-cell/>
          <table:table-cell table:style-name="Table1.B1" office:value-type="string">
            <text:h text:style-name="P6" text:outline-level="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2">UVOD:</text:span></text:p>
      <text:p text:style-name="Standard"/>
      <text:p text:style-name="Standard"><text:span text:style-name="T2">MATERIAL IN METODA DELA:</text:span></text:p>
      <text:p text:style-name="Standard">Material:</text:p>
      <text:list xml:id="list1951335282" text:style-name="WWNum2">
        <text:list-item>
          <text:p text:style-name="P4">mikroskop</text:p>
        </text:list-item>
        <text:list-item>
          <text:p text:style-name="P4">preparat alge volvox</text:p>
        </text:list-item>
        <text:list-item>
          <text:p text:style-name="P4">preparat kremenastih alg</text:p>
        </text:list-item>
      </text:list>
      <text:p text:style-name="Standard"/>
      <text:p text:style-name="Standard">Metoda:</text:p>
      <text:list xml:id="list1013910121" text:style-name="WWNum3">
        <text:list-item>
          <text:p text:style-name="P5">Mikroskopiranje</text:p>
        </text:list-item>
      </text:list>
      <text:p text:style-name="P1"/>
      <text:p text:style-name="Standard"><text:span text:style-name="T2">REZULTATI:</text:span></text:p>
      <text:p text:style-name="Standard">Alga volvox spada med bičkaste alge, kot je povedano v uvodu. Običajno jo sestavlja veliko celic in znotraj alge same, so vidni tudi zarodki in zametki novih alg. Velikost alg zelo variir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emenaste alge spadajo med kroglaste ali kokalne alge. So različnih oblik in vrst. Videli in skicirali smo jih več: take v obliki pahljače, <text:s/>take v obliki čolničkov,… Opazili smo, da se znotraj alg nahajajo rahlo zeleni krogci. Po profesorjevi neutemeljeni razlagi gre za oljne mehurčke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RAZPRAVA IN ZAKLJUČEK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3" meta:word-count="104" meta:character-count="656" meta:non-whitespace-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