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style>
    <style:style style:name="P2"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3" style:family="paragraph" style:parent-style-name="Standard">
      <style:paragraph-properties fo:text-align="justify" style:justify-single-word="false"/>
      <style:text-properties style:font-name="Arial" fo:font-size="14pt" style:font-size-asian="14pt"/>
    </style:style>
    <style:style style:name="P4" style:family="paragraph" style:parent-style-name="Standard">
      <style:text-properties style:font-name="Arial"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master-page-name="Standard">
      <style:paragraph-properties style:page-number="auto"/>
    </style:style>
    <style:style style:name="T1" style:family="text">
      <style:text-properties style:font-name="Arial" fo:font-size="17pt" fo:font-weight="bold" style:font-size-asian="17pt" style:font-weight-asian="bold"/>
    </style:style>
    <style:style style:name="T2" style:family="text">
      <style:text-properties style:font-name="Arial" fo:font-size="14pt" fo:font-style="italic" fo:font-weight="bold" style:font-size-asian="14pt" style:font-style-asian="italic" style:font-weight-asian="bold"/>
    </style:style>
    <style:style style:name="T3" style:family="text">
      <style:text-properties style:font-name="Arial" fo:font-size="14pt" fo:font-style="italic" style:font-size-asian="14pt" style:font-style-asian="italic"/>
    </style:style>
    <style:style style:name="T4" style:family="text">
      <style:text-properties style:font-name="Arial" fo:font-size="14pt" style:font-size-asian="14pt"/>
    </style:style>
    <style:style style:name="T5" style:family="text">
      <style:text-properties style:font-name="Aria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PAZOVANJE NITASTE ZELENE ALGE IN VOLVOKSA</text:span></text:p>
      <text:p text:style-name="P1"/>
      <text:p text:style-name="Standard"><text:span text:style-name="T2">1. UVOD</text:span></text:p>
      <text:p text:style-name="P5"><text:span text:style-name="T4">Alge uvrščamo v 2. kraljestvo, ki se deli na debla: evglenofiti, zelene, rumenkaste in rdeče alge. Vse alge so steljčnice, zanje je značilna preprosta oblika - steljka, preprost celični organizem, so večcelične, nimajo pa še izoblikovanih tkiv.</text:span></text:p>
      <text:p text:style-name="P5"><text:span text:style-name="T4">Nitasta zelena alga - spirogira in volvoks, ki smo ju opazovali spadata v deblo zelene alge. Spirogira spada med jarmovke, za katere je značilno razmnoževanje s konjugacijo - ko se dve celici postavita ena ob drugo, dedni material pa preide iz prve v drugo celico. Volvoks spada med prave zelene alge. Zanj je značilna diferenciacija med celicami, ko ene skrbijo za razmnoževanje, drug pa za premikanje. Opazovali smo tudi kremenaste alge, ki spadajo med rumenkaste alge.</text:span></text:p>
      <text:p text:style-name="P3"/>
      <text:p text:style-name="P5"><text:span text:style-name="T2">2. CILJI</text:span></text:p>
      <text:list xml:id="list995208426" text:style-name="WWNum5">
        <text:list-item>
          <text:p text:style-name="P6"><text:span text:style-name="T4">seznaniti se z zgradbo volvoksa, spirogire in kremenastih alg</text:span></text:p>
        </text:list-item>
      </text:list>
      <text:p text:style-name="P3"/>
      <text:p text:style-name="P5"><text:span text:style-name="T2">3. MATERIAL</text:span></text:p>
      <text:list xml:id="list2162235792" text:style-name="WWNum2">
        <text:list-item>
          <text:p text:style-name="P7"><text:span text:style-name="T4">fiksiran preparat</text:span></text:p>
        </text:list-item>
        <text:list-item>
          <text:p text:style-name="P7"><text:span text:style-name="T4">mikroskop</text:span></text:p>
        </text:list-item>
        <text:list-item>
          <text:p text:style-name="P7"><text:span text:style-name="T4">objektno in krovno stekelce</text:span></text:p>
        </text:list-item>
      </text:list>
      <text:p text:style-name="P3"/>
      <text:p text:style-name="P5"><text:span text:style-name="T2">4. POSTOPEK</text:span></text:p>
      <text:p text:style-name="P5"><text:span text:style-name="T4">Za opazovanje volvoksa smo dobili že fiksiran preparat, za opazovanje spirogire in kremenastih alg pa smo si sami po že znanem postopku pripravili svež preparat.</text:span></text:p>
      <text:p text:style-name="P3"/>
      <text:p text:style-name="P5"><text:span text:style-name="T2">5. REZULTATI</text:span></text:p>
      <text:p text:style-name="P5"><text:span text:style-name="T4">Glej prilogo!</text:span></text:p>
      <text:p text:style-name="P2"/>
      <text:p text:style-name="P2"/>
      <text:p text:style-name="P5"><text:span text:style-name="T2">6. DISKUSIJA</text:span></text:p>
      <text:p text:style-name="P5"><text:span text:style-name="T4">Pri opazovanju spirogire opazimo spiralno zavite kloroplaste, pri volvoksu pa že kolonije, ki so se začele in nekatere, ki so se že ločile od materinske celice.</text:span></text:p>
      <text:p text:style-name="P3"/>
      <text:p text:style-name="P5"><text:span text:style-name="T2">7. SKLEPI</text:span></text:p>
      <text:p text:style-name="P5"><text:span text:style-name="T4">Rod volvoks je najbolj razvit med bičkastimi zelenimi algami, to lahko sklepamo predvsem zaradi velike diferenciacije celic. Za jarmovke je značilna kroglasta organizacijska raven, kremenaste alge pa so enocelične, pri redkih izjemah pa celice ostanejo skupaj in tvorijo kolonije.</text:span></text:p>
      <text:p text:style-name="P3"><text:soft-page-break/></text:p>
      <text:p text:style-name="P5"><text:span text:style-name="T2">8. LITERATURA</text:span></text:p>
      <text:list xml:id="list3712192824" text:style-name="WWNum3">
        <text:list-item>
          <text:p text:style-name="P8"><text:span text:style-name="T4">A. Podobnik, D. Devetak - Biologija 4 in 5, Raznolikost živih bitij 1 in 2 <text:s/></text:span></text:p>
        </text:list-item>
        <text:list-item>
          <text:p text:style-name="P8"><text:span text:style-name="T4">zapiski v vaj</text:span></text:p>
        </text:list-item>
      </text:list>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text:soft-page-break/><text:span text:style-name="T5">OPAZOVANJE NITASTE ZELENE ALGE - SPIROGYRA SP., POV.: 280X</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5">OPAZOVANJE BIČKASTE ZELENE ALGE - VOLVOX, POV.: 56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3" meta:paragraph-count="23" meta:word-count="284" meta:character-count="1772" meta:non-whitespace-character-count="1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