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italic" fo:font-weight="bold" style:font-size-asian="14pt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style="italic" fo:font-weight="bold" style:font-size-asian="14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 style:list-style-name="WWNum3">
      <style:paragraph-properties fo:text-align="justify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7pt" fo:font-weight="bold" style:font-size-asian="17pt" style:font-weight-asian="bold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/>
    </style:style>
    <style:style style:name="T3" style:family="text">
      <style:text-properties style:font-name="Arial" fo:font-size="14pt" fo:font-style="italic" style:font-size-asian="14pt" style:font-style-asian="italic"/>
    </style:style>
    <style:style style:name="T4" style:family="text">
      <style:text-properties style:font-name="Arial" fo:font-size="14pt" style:font-size-asian="14pt"/>
    </style:style>
    <style:style style:name="T5" style:family="text">
      <style:text-properties style:font-name="Arial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OPAZOVANJE PAROŽNIC</text:span></text:p>
      <text:p text:style-name="P1"/>
      <text:p text:style-name="Standard"><text:span text:style-name="T2">1. UVOD</text:span></text:p>
      <text:p text:style-name="P5"><text:span text:style-name="T4">Parožnice (</text:span><text:span text:style-name="T3">Charophyceae</text:span><text:span text:style-name="T4">) spadajo med zelene alge. So makroskopske, steljka je večinoma vretenasto razrasla, zanje je značilna oogamija, <text:s/>Jajčne celice in spermatozoidi se razvijejo v posebnih tvorbah, obdanih s slojem celic, ki nimajo razmnoževalne vloge.</text:span></text:p>
      <text:p text:style-name="P2"/>
      <text:p text:style-name="P5"><text:span text:style-name="T2">2. CILJI</text:span></text:p>
      <text:list xml:id="list3080029750" text:style-name="WWNum1">
        <text:list-item>
          <text:p text:style-name="P6"><text:span text:style-name="T4">seznaniti se z zgradbo parožnic</text:span></text:p>
        </text:list-item>
      </text:list>
      <text:p text:style-name="P3"/>
      <text:p text:style-name="P5"><text:span text:style-name="T2">3. MATERIAL</text:span></text:p>
      <text:list xml:id="list1037801688" text:style-name="WWNum2">
        <text:list-item>
          <text:p text:style-name="P7"><text:span text:style-name="T4">mikroskop</text:span></text:p>
        </text:list-item>
        <text:list-item>
          <text:p text:style-name="P7"><text:span text:style-name="T4">preparat - objektno in krovno stekelce</text:span></text:p>
        </text:list-item>
      </text:list>
      <text:p text:style-name="P3"/>
      <text:p text:style-name="P5"><text:span text:style-name="T2">4. POSTOPEK</text:span></text:p>
      <text:p text:style-name="P5"><text:span text:style-name="T4">Pripravili smo preparat po že znanem postopku in opazovali parožnice.</text:span></text:p>
      <text:p text:style-name="P2"/>
      <text:p text:style-name="P5"><text:span text:style-name="T2">5. REZULTATI</text:span></text:p>
      <text:p text:style-name="P5"><text:span text:style-name="T4">Glej prilogo!</text:span></text:p>
      <text:p text:style-name="P4"/>
      <text:p text:style-name="P5"><text:span text:style-name="T2">6. DISKUSIJA</text:span></text:p>
      <text:p text:style-name="P5"><text:span text:style-name="T4">Pri opazovanju sem videl žensko razmnoževalno strukturo.Sestavljena je iz ovojnega sloja, jajčne celice in kronice.</text:span></text:p>
      <text:p text:style-name="P3"/>
      <text:p text:style-name="P5"><text:span text:style-name="T2">7. SKLEPI</text:span></text:p>
      <text:p text:style-name="P5"><text:span text:style-name="T4">Parožnice so uvrščene v svoj razred predvsem zaradi svojega načina razmnoževanja - oogamije in svoje zgradbe. Prave zelene alge se razmnožujejo metagenetsko (oogamija) , jarmovke pa s konjugacijo.</text:span></text:p>
      <text:p text:style-name="P3"/>
      <text:p text:style-name="P5"><text:span text:style-name="T2">8. LITERATURA</text:span></text:p>
      <text:list xml:id="list3925760694" text:style-name="WWNum3">
        <text:list-item>
          <text:p text:style-name="P8"><text:span text:style-name="T4">A. Podobnik, D. Devetak - Biologija 4 in 5, Raznolikost živih bitij 1 in 2 <text:s/>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5">OPAZOVANJE PAROŽNICE - CHARA SP., POV.:56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9" meta:word-count="144" meta:character-count="950" meta:non-whitespace-character-count="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