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7pt" fo:font-weight="bold" style:font-size-asian="17pt" style:font-weight-asian="bold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style:font-name="Aria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OPAZOVANJE PRAPROTNIC</text:span></text:p>
      <text:p text:style-name="P2"/>
      <text:p text:style-name="Standard"><text:span text:style-name="T3">1. UVOD</text:span></text:p>
      <text:p text:style-name="P6"><text:span text:style-name="T4">Praprotnice skupaj s semenkami spadajo med brstnice. Zanje je značilno, da imajo že razvita prava tkiva in organe. </text:span></text:p>
      <text:p text:style-name="P6"><text:span text:style-name="T4">Praprotnice se delijo na: </text:span><text:span text:style-name="T2">lisičjakovce</text:span><text:span text:style-name="T4">,</text:span><text:span text:style-name="T2"> presličevce </text:span><text:span text:style-name="T4">in</text:span><text:span text:style-name="T2"> praproti</text:span><text:span text:style-name="T4">. </text:span><text:span text:style-name="T2">Lisičjakovci</text:span><text:span text:style-name="T4"> se delijo na lisičjakovke in drežičevke, imajo mikrofile. Lisčjakovke imajo trosni klas, so enakotrosne, gametofit je dvospolen. Drežičevke so raznotrosne in heterosporne, razvijejo se mikro- in megasporangiji ter mikro- in megaprotaliji.</text:span></text:p>
      <text:p text:style-name="P6"><text:span text:style-name="T2">Presličevci</text:span><text:span text:style-name="T4"> imajo mikrofile, kolenčasto steblo, vretenasto rastlino, listno nožnico (za oporo), trosne klase in so enakotrosni. Sestavljeni so iz plodnega in jalovega poganjka.</text:span></text:p>
      <text:p text:style-name="P6"><text:span text:style-name="T2">Praproti </text:span><text:span text:style-name="T4">imajo megafile, nimajo posebnih struktur za odpiranje trosovnika, se enakotrosni, vodne praproti pa so raznotrosne. Na listih se razvijejo trosišča - sorusi.</text:span></text:p>
      <text:p text:style-name="P6"><text:span text:style-name="T4">Metageneza je heteromorfna in haplodiplofazna, bolj je poudarjena diploidna generacija, zato je šel razvoj naprej na semenke.</text:span></text:p>
      <text:p text:style-name="P4"/>
      <text:p text:style-name="P6"><text:span text:style-name="T3">2. CILJI</text:span></text:p>
      <text:list xml:id="list346461353" text:style-name="WWNum4">
        <text:list-item>
          <text:p text:style-name="P7"><text:span text:style-name="T4">seznaniti se z različnimi vrstami praprotnic</text:span></text:p>
        </text:list-item>
      </text:list>
      <text:p text:style-name="P4"/>
      <text:p text:style-name="P6"><text:span text:style-name="T3">3. MATERIAL</text:span></text:p>
      <text:list xml:id="list301484916" text:style-name="WWNum5">
        <text:list-item>
          <text:p text:style-name="P8"><text:span text:style-name="T4">različne vrste praprotnic</text:span></text:p>
        </text:list-item>
      </text:list>
      <text:p text:style-name="P3"/>
      <text:p text:style-name="P6"><text:span text:style-name="T3">4. POSTOPEK</text:span></text:p>
      <text:p text:style-name="P6"><text:span text:style-name="T4">V vpogled smo dobili različne vrste praprotnic in jih potem skicirali.</text:span></text:p>
      <text:p text:style-name="P4"/>
      <text:p text:style-name="P3"/>
      <text:p text:style-name="P6"><text:span text:style-name="T3">5. REZULTATI</text:span></text:p>
      <text:p text:style-name="P6"><text:span text:style-name="T4">Glej prilogo!</text:span></text:p>
      <text:p text:style-name="P4"/>
      <text:p text:style-name="P6"><text:span text:style-name="T3">6. DISKUSIJA</text:span></text:p>
      <text:p text:style-name="P6"><text:span text:style-name="T4">Po biokemijski zgradbi se praprotnice in mahovi ne ločijo prav veliko - fotosintetska barvila, snovi v celični steni in rezervne snovi so enake - pri mahovih in praprotnicah.</text:span></text:p>
      <text:p text:style-name="P4"/>
      <text:p text:style-name="P6"><text:span text:style-name="T3">7. SKLEPI</text:span></text:p>
      <text:p text:style-name="P6"><text:span text:style-name="T4">Kot ena največjih podobnosti med algami in mahovi je dejstvo, da je za razmnoževanje še vedno potrebna tekoča voda.</text:span></text:p>
      <text:p text:style-name="P4"><text:soft-page-break/></text:p>
      <text:p text:style-name="P6"><text:span text:style-name="T3">8. LITERATURA</text:span></text:p>
      <text:list xml:id="list27158618" text:style-name="WWNum3">
        <text:list-item>
          <text:p text:style-name="P9"><text:span text:style-name="T4">A. Podobnik, D. Devetak - Biologija 4 in 5, Raznolikost živih bitij 1 in 2 <text:s/></text:span></text:p>
        </text:list-item>
        <text:list-item>
          <text:p text:style-name="P9"><text:span text:style-name="T4">zapiski z vaj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5">LISIČJAK <text:s text:c="84"/>SLADKA KORENINIC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5">PRESLICA <text:s text:c="105"/>DREŽ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4" meta:word-count="235" meta:character-count="1767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