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07in" fo:margin-top="0in" fo:margin-bottom="0in" style:page-number="auto" table:align="center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1257in"/>
    </style:style>
    <style:style style:name="Table1.1" style:family="table-row">
      <style:table-row-properties style:min-row-height="0.0938in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"><text:bookmark text:name="_GoBack"/></text:p>
          </table:table-cell>
          <table:table-cell table:style-name="Table1.B1" office:value-type="string">
            <text:h text:style-name="Heading_20_1" text:outline-level="1"><text:span text:style-name="T1">Opazovanje škrobnih zrn različnih vrst</text:span></text:h>
          </table:table-cell>
          <table:table-cell table:style-name="Table1.A1" table:number-rows-spanned="2" office:value-type="string">
            <text:p text:style-name="P2"/>
          </table:table-cell>
        </table:table-row>
        <table:table-row table:style-name="Table1.1">
          <table:covered-table-cell/>
          <table:table-cell table:style-name="Table1.B1" office:value-type="string">
            <text:h text:style-name="P6" text:outline-level="2"/>
          </table:table-cell>
          <table:covered-table-cell/>
        </table:table-row>
      </table:table>
      <text:p text:style-name="Standard"/>
      <text:p text:style-name="Standard"/>
      <text:p text:style-name="Standard"><text:span text:style-name="T2">UVOD:</text:span></text:p>
      <text:p text:style-name="Standard">Rastline shranjujejo zaloge hrane v obliki škroba na različnih delih rastline. V plodovih, listih, koreninah… Razvijejo se škrobna zrna, v katerih se odlaga škrob, ki ga rastlina koriti v težkih časih, mi pa ga izrabljamo kot sredstvo za doseganje večje trdote tkanine ali za pridelavo sladkorja.</text:p>
      <text:p text:style-name="Standard">Pri vaji smo opazovali škrobna zrna rži, krompirja in fižola, brez posebnih zaključkov.</text:p>
      <text:p text:style-name="Standard"/>
      <text:p text:style-name="Standard"><text:span text:style-name="T2">MATERIAL IN METODA DELA:</text:span></text:p>
      <text:p text:style-name="Standard">Material:</text:p>
      <text:list xml:id="list2989229908" text:style-name="WWNum2">
        <text:list-item>
          <text:p text:style-name="P4">mikroskop</text:p>
        </text:list-item>
        <text:list-item>
          <text:p text:style-name="P4">škrobna zrna rži</text:p>
        </text:list-item>
        <text:list-item>
          <text:p text:style-name="P4">škrobna zrna krompirja</text:p>
        </text:list-item>
        <text:list-item>
          <text:p text:style-name="P4">škrobna zrna fižola</text:p>
        </text:list-item>
      </text:list>
      <text:p text:style-name="Standard"/>
      <text:p text:style-name="Standard">Metoda:</text:p>
      <text:list xml:id="list4075001055" text:style-name="WWNum3">
        <text:list-item>
          <text:p text:style-name="P5">Mikroskopiranje</text:p>
        </text:list-item>
      </text:list>
      <text:p text:style-name="P1"/>
      <text:p text:style-name="Standard"><text:span text:style-name="T2">REZULTATI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3" meta:word-count="88" meta:character-count="562" meta:non-whitespace-character-count="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