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4pt" fo:font-style="italic" fo:font-weight="bold" style:font-size-asian="14pt" style:font-style-asian="italic" style:font-weight-asian="bold"/>
    </style:style>
    <style:style style:name="P2" style:family="paragraph" style:parent-style-name="Standard">
      <style:paragraph-properties fo:text-align="justify" style:justify-single-word="false"/>
      <style:text-properties style:font-name="Arial" fo:font-size="14pt" style:font-size-asian="14pt"/>
    </style:style>
    <style:style style:name="P3" style:family="paragraph" style:parent-style-name="Standard">
      <style:text-properties style:font-name="Arial"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list-style-name="WWNum4">
      <style:paragraph-properties fo:text-align="justify" style:justify-single-word="false"/>
    </style:style>
    <style:style style:name="P6" style:family="paragraph" style:parent-style-name="Standard" style:list-style-name="WWNum5">
      <style:paragraph-properties fo:text-align="justify" style:justify-single-word="false"/>
    </style:style>
    <style:style style:name="P7" style:family="paragraph" style:parent-style-name="Standard" style:list-style-name="WWNum1">
      <style:paragraph-properties fo:text-align="justify" style:justify-single-word="false"/>
    </style:style>
    <style:style style:name="P8" style:family="paragraph" style:parent-style-name="Standard" style:master-page-name="Standard">
      <style:paragraph-properties style:page-number="auto"/>
    </style:style>
    <style:style style:name="T1" style:family="text">
      <style:text-properties style:font-name="Arial" fo:font-size="17pt" fo:font-weight="bold" style:font-size-asian="17pt" style:font-weight-asian="bold"/>
    </style:style>
    <style:style style:name="T2" style:family="text">
      <style:text-properties style:font-name="Arial" fo:font-size="14pt" fo:font-style="italic" fo:font-weight="bold" style:font-size-asian="14pt" style:font-style-asian="italic" style:font-weight-asian="bold"/>
    </style:style>
    <style:style style:name="T3" style:family="text">
      <style:text-properties style:font-name="Arial" fo:font-size="14pt" style:font-size-asian="14pt"/>
    </style:style>
    <style:style style:name="T4" style:family="text">
      <style:text-properties style:font-name="Arial" fo:font-size="14pt" fo:font-weight="bold" style:font-size-asian="14pt" style:font-weight-asian="bold"/>
    </style:style>
    <style:style style:name="T5" style:family="text">
      <style:text-properties style:font-name="Arial"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OPAZOVANJE ŽIL ENOKALIČNIC IN DVOKALIČNIC</text:span></text:p>
      <text:p text:style-name="P1"/>
      <text:p text:style-name="Standard"><text:span text:style-name="T2">1. UVOD</text:span></text:p>
      <text:p text:style-name="P4"><text:span text:style-name="T3">Enokaličnice in dvokaličnice spadajo med kritosemenke, te pa skupaj z golosemenkami uvrščamo med semenke.</text:span></text:p>
      <text:p text:style-name="P4"><text:span text:style-name="T3">Za </text:span><text:span text:style-name="T4">kritosemenke</text:span><text:span text:style-name="T3"> je značilno, da imajo dvospolne cvetove, semenska zasnova je v plodnici, moški gametofit je sestavljen iz 3 celic, ženski pa iz 7 celic in 8 jeder, moške spolne celice so brez bičkov, arhegoniji se ne razvijajo, imajo triploidno hranilno tkivo v semenu in dvojno oploditev. </text:span></text:p>
      <text:p text:style-name="P4"><text:span text:style-name="T3">Za </text:span><text:span text:style-name="T4">enokaličnice </text:span><text:span text:style-name="T3">je značilno, da imajo en klični list, urejene in nedovršene (kambij se ne porabi) žile, listi so sedeči in vzporedno žilnati, korenski sistem je šopast, cvetno odevalo je enojno in cvetovi dvoštevni, za </text:span><text:span text:style-name="T4">dvokaličnice</text:span><text:span text:style-name="T3"> pa 2 klična lista, neurejene in dovršene žile (kambij se porabi), ki so razporejene mrežasto, koreninski sistem gradi glavna korenina, iz katere izraščajo stranske korenine, so lesne (ponavadi poteče sekundarna debelitev stebla) rastline ali zelišča.</text:span></text:p>
      <text:p text:style-name="P2"/>
      <text:p text:style-name="P4"><text:span text:style-name="T2">2. CILJI</text:span></text:p>
      <text:list xml:id="list384184182" text:style-name="WWNum4">
        <text:list-item>
          <text:p text:style-name="P5"><text:span text:style-name="T3">seznaniti se z zgradbo žile pri enokaličnicah in dvokaličnicah</text:span></text:p>
        </text:list-item>
      </text:list>
      <text:p text:style-name="P2"/>
      <text:p text:style-name="P4"><text:span text:style-name="T2">3. MATERIAL</text:span></text:p>
      <text:list xml:id="list1381618115" text:style-name="WWNum5">
        <text:list-item>
          <text:p text:style-name="P6"><text:span text:style-name="T3">fiksiran preparat žil enokaličnic in dvokaličnic</text:span></text:p>
        </text:list-item>
        <text:list-item>
          <text:p text:style-name="P6"><text:span text:style-name="T3">mikroskop</text:span></text:p>
        </text:list-item>
      </text:list>
      <text:p text:style-name="P2"/>
      <text:p text:style-name="P4"><text:span text:style-name="T2">4. POSTOPEK</text:span></text:p>
      <text:p text:style-name="P4"><text:span text:style-name="T3">Fiksirana preparata smo opazovali pod mikroskopom, kar smo videli pa smo tudi skicirali.</text:span></text:p>
      <text:p text:style-name="P4"><text:span text:style-name="T2">5. REZULTATI</text:span></text:p>
      <text:p text:style-name="P4"><text:span text:style-name="T3">Glej prilogo!</text:span></text:p>
      <text:p text:style-name="P4"><text:span text:style-name="T2">6. DISKUSIJA</text:span></text:p>
      <text:p text:style-name="P4"><text:span text:style-name="T3">Največja tudi morfološko vidna razlika med eno- in dvokaličnicami je razporeditev žil v listu in steblu, mi pa smo opazili še, da kambija pri enokaličnici ni, saj se je že porabil.</text:span></text:p>
      <text:p text:style-name="P2"/>
      <text:p text:style-name="P4"><text:span text:style-name="T2">7. SKLEPI</text:span></text:p>
      <text:p text:style-name="P4"><text:span text:style-name="T3">Pri travi lahko zelo dobro vidimo, da je enokaličnica, saj ne doseže velike višine in debeline, ker se kambij - rastni del ali meristem porabi.</text:span></text:p>
      <text:p text:style-name="P2"/>
      <text:p text:style-name="P4"><text:span text:style-name="T2">8. LITERATURA</text:span></text:p>
      <text:list xml:id="list2239415671" text:style-name="WWNum1">
        <text:list-item>
          <text:p text:style-name="P7"><text:span text:style-name="T3">A. Podobnik, D. Devetak - Biologija 4 in 5, Raznolikost živih bitij 1 in 2 <text:s/></text:span></text:p>
        </text:list-item>
        <text:list-item>
          <text:p text:style-name="P7"><text:soft-page-break/><text:span text:style-name="T3">zapiski z vaj</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3"/>
      <text:p text:style-name="P3"/>
      <text:p text:style-name="P3"/>
      <text:p text:style-name="P3"/>
      <text:p text:style-name="P3"/>
      <text:p text:style-name="P3"/>
      <text:p text:style-name="Standard"><text:span text:style-name="T5">DVOKALIČNICA RANUNNCULUS BUTTERCUP SP., POV.: 280X</text:span></text:p>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5">ENOKALIČNICA ZEA MAIS SP. POV.: 280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3" meta:paragraph-count="23" meta:word-count="275" meta:character-count="1724" meta:non-whitespace-character-count="14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