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5in" fo:margin-left="-0.0847in" fo:margin-top="0in" fo:margin-bottom="0in" table:align="left" style:writing-mode="lr-tb"/>
    </style:style>
    <style:style style:name="Table1.A" style:family="table-column">
      <style:table-column-properties style:column-width="2.075in"/>
    </style:style>
    <style:style style:name="Table1.B" style:family="table-column">
      <style:table-column-properties style:column-width="0.6347in"/>
    </style:style>
    <style:style style:name="Table1.C" style:family="table-column">
      <style:table-column-properties style:column-width="0.6354in"/>
    </style:style>
    <style:style style:name="Table1.G" style:family="table-column">
      <style:table-column-properties style:column-width="0.6993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00"/>
    </style:style>
    <style:style style:name="Table1.B1" style:family="table-cell">
      <style:table-cell-properties fo:padding-left="0.0847in" fo:padding-right="0.075in" fo:padding-top="0in" fo:padding-bottom="0in" fo:border-left="none" fo:border-right="0.75pt solid #000000" fo:border-top="1.5pt solid #000000" fo:border-bottom="1.5pt solid #000000"/>
    </style:style>
    <style:style style:name="Table1.C1" style:family="table-cell">
      <style:table-cell-properties fo:padding-left="0.0847in" fo:padding-right="0.075in" fo:padding-top="0in" fo:padding-bottom="0in" fo:border-left="0.75pt solid #000000" fo:border-right="0.75pt solid #000000" fo:border-top="1.5pt solid #000000" fo:border-bottom="1.5pt solid #000000"/>
    </style:style>
    <style:style style:name="Table1.G1" style:family="table-cell">
      <style:table-cell-properties fo:padding-left="0.0847in" fo:padding-right="0.075in" fo:padding-top="0in" fo:padding-bottom="0in" fo:border-left="0.75pt solid #000000" fo:border-right="1.5pt solid #000000" fo:border-top="1.5pt solid #000000" fo:border-bottom="1.5pt solid #000000"/>
    </style:style>
    <style:style style:name="Table1.A2" style:family="table-cell">
      <style:table-cell-properties fo:padding-left="0.0847in" fo:padding-right="0.075in" fo:padding-top="0in" fo:padding-bottom="0in" fo:border-left="1.5pt solid #000000" fo:border-right="1.5pt solid #000000" fo:border-top="none" fo:border-bottom="0.75pt solid #000000"/>
    </style:style>
    <style:style style:name="Table1.B2" style:family="table-cell">
      <style:table-cell-properties fo:padding-left="0.0847in" fo:padding-right="0.075in" fo:padding-top="0in" fo:padding-bottom="0in" fo:border-left="none" fo:border-right="0.75pt solid #000000" fo:border-top="none" fo:border-bottom="0.75pt solid #000000"/>
    </style:style>
    <style:style style:name="Table1.C2" style:family="table-cell">
      <style:table-cell-properties fo:padding-left="0.0847in" fo:padding-right="0.075in" fo:padding-top="0in" fo:padding-bottom="0in" fo:border-left="0.75pt solid #000000" fo:border-right="0.75pt solid #000000" fo:border-top="none" fo:border-bottom="0.75pt solid #000000"/>
    </style:style>
    <style:style style:name="Table1.G2" style:family="table-cell">
      <style:table-cell-properties fo:padding-left="0.0847in" fo:padding-right="0.075in" fo:padding-top="0in" fo:padding-bottom="0in" fo:border-left="0.75pt solid #000000" fo:border-right="1.5pt solid #000000" fo:border-top="none" fo:border-bottom="0.75pt solid #000000"/>
    </style:style>
    <style:style style:name="Table1.A3" style:family="table-cell">
      <style:table-cell-properties fo:padding-left="0.0847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847in" fo:padding-right="0.075in" fo:padding-top="0in" fo:padding-bottom="0in" fo:border-left="none" fo:border-right="0.75pt solid #000000" fo:border-top="0.75pt solid #000000" fo:border-bottom="0.75pt solid #000000"/>
    </style:style>
    <style:style style:name="Table1.C3" style:family="table-cell">
      <style:table-cell-properties fo:padding-left="0.0847in" fo:padding-right="0.075in" fo:padding-top="0in" fo:padding-bottom="0in" fo:border="0.75pt solid #000000"/>
    </style:style>
    <style:style style:name="Table1.G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4" style:family="table-cell">
      <style:table-cell-properties fo:padding-left="0.0847in" fo:padding-right="0.075in" fo:padding-top="0in" fo:padding-bottom="0in" fo:border-left="1.5pt solid #000000" fo:border-right="1.5pt solid #000000" fo:border-top="0.75pt solid #000000" fo:border-bottom="none"/>
    </style:style>
    <style:style style:name="Table1.B4" style:family="table-cell">
      <style:table-cell-properties fo:padding-left="0.0847in" fo:padding-right="0.075in" fo:padding-top="0in" fo:padding-bottom="0in" fo:border-left="none" fo:border-right="0.75pt solid #000000" fo:border-top="0.75pt solid #000000" fo:border-bottom="none"/>
    </style:style>
    <style:style style:name="Table1.C4" style:family="table-cell">
      <style:table-cell-properties fo:padding-left="0.0847in" fo:padding-right="0.075in" fo:padding-top="0in" fo:padding-bottom="0in" fo:border-left="0.75pt solid #000000" fo:border-right="0.75pt solid #000000" fo:border-top="0.75pt solid #000000" fo:border-bottom="none"/>
    </style:style>
    <style:style style:name="Table1.G4" style:family="table-cell">
      <style:table-cell-properties fo:padding-left="0.0847in" fo:padding-right="0.075in" fo:padding-top="0in" fo:padding-bottom="0in" fo:border-left="0.75pt solid #000000" fo:border-right="1.5pt solid #000000" fo:border-top="0.75pt solid #000000" fo:border-bottom="none"/>
    </style:style>
    <style:style style:name="Table1.A5" style:family="table-cell">
      <style:table-cell-properties fo:background-color="#cccccc" fo:padding-left="0.0847in" fo:padding-right="0.075in" fo:padding-top="0in" fo:padding-bottom="0in" fo:border-left="1.5pt solid #000000" fo:border-right="1.5pt solid #000000" fo:border-top="0.75pt solid #000000" fo:border-bottom="0.75pt solid #000000">
        <style:background-image/>
      </style:table-cell-properties>
    </style:style>
    <style:style style:name="Table1.B5" style:family="table-cell">
      <style:table-cell-properties fo:background-color="#cccccc" fo:padding-left="0.0847in" fo:padding-right="0.075in" fo:padding-top="0in" fo:padding-bottom="0in" fo:border-left="none" fo:border-right="0.75pt solid #000000" fo:border-top="0.75pt solid #000000" fo:border-bottom="0.75pt solid #000000">
        <style:background-image/>
      </style:table-cell-properties>
    </style:style>
    <style:style style:name="Table1.C5" style:family="table-cell">
      <style:table-cell-properties fo:background-color="#cccccc" fo:padding-left="0.0847in" fo:padding-right="0.075in" fo:padding-top="0in" fo:padding-bottom="0in" fo:border="0.75pt solid #000000">
        <style:background-image/>
      </style:table-cell-properties>
    </style:style>
    <style:style style:name="Table1.G5" style:family="table-cell">
      <style:table-cell-properties fo:background-color="#cccccc" fo:padding-left="0.0847in" fo:padding-right="0.075in" fo:padding-top="0in" fo:padding-bottom="0in" fo:border-left="0.75pt solid #000000" fo:border-right="1.5pt solid #000000" fo:border-top="0.75pt solid #000000" fo:border-bottom="0.75pt solid #000000">
        <style:background-image/>
      </style:table-cell-properties>
    </style:style>
    <style:style style:name="Table1.A8" style:family="table-cell">
      <style:table-cell-properties fo:background-color="#f2f2f2" fo:padding-left="0.0847in" fo:padding-right="0.075in" fo:padding-top="0in" fo:padding-bottom="0in" fo:border-left="1.5pt solid #000000" fo:border-right="1.5pt solid #000000" fo:border-top="0.75pt solid #000000" fo:border-bottom="none">
        <style:background-image/>
      </style:table-cell-properties>
    </style:style>
    <style:style style:name="Table1.B8" style:family="table-cell">
      <style:table-cell-properties fo:background-color="#f2f2f2" fo:padding-left="0.0847in" fo:padding-right="0.075in" fo:padding-top="0in" fo:padding-bottom="0in" fo:border-left="none" fo:border-right="0.75pt solid #000000" fo:border-top="0.75pt solid #000000" fo:border-bottom="none">
        <style:background-image/>
      </style:table-cell-properties>
    </style:style>
    <style:style style:name="Table1.C8" style:family="table-cell">
      <style:table-cell-properties fo:background-color="#f2f2f2" fo:padding-left="0.0847in" fo:padding-right="0.075in" fo:padding-top="0in" fo:padding-bottom="0in" fo:border-left="0.75pt solid #000000" fo:border-right="0.75pt solid #000000" fo:border-top="0.75pt solid #000000" fo:border-bottom="none">
        <style:background-image/>
      </style:table-cell-properties>
    </style:style>
    <style:style style:name="Table1.G8" style:family="table-cell">
      <style:table-cell-properties fo:background-color="#f2f2f2" fo:padding-left="0.0847in" fo:padding-right="0.075in" fo:padding-top="0in" fo:padding-bottom="0in" fo:border-left="0.75pt solid #000000" fo:border-right="1.5pt solid #000000" fo:border-top="0.75pt solid #000000" fo:border-bottom="none">
        <style:background-image/>
      </style:table-cell-properties>
    </style:style>
    <style:style style:name="Table1.A9" style:family="table-cell">
      <style:table-cell-properties fo:background-color="#b2b2b2" fo:padding-left="0.0847in" fo:padding-right="0.075in" fo:padding-top="0in" fo:padding-bottom="0in" fo:border-left="1.5pt solid #000000" fo:border-right="1.5pt solid #000000" fo:border-top="0.75pt solid #000000" fo:border-bottom="1.5pt solid #000000">
        <style:background-image/>
      </style:table-cell-properties>
    </style:style>
    <style:style style:name="Table1.B9" style:family="table-cell">
      <style:table-cell-properties fo:background-color="#b2b2b2" fo:padding-left="0.0847in" fo:padding-right="0.075in" fo:padding-top="0in" fo:padding-bottom="0in" fo:border-left="none" fo:border-right="0.75pt solid #000000" fo:border-top="0.75pt solid #000000" fo:border-bottom="1.5pt solid #000000">
        <style:background-image/>
      </style:table-cell-properties>
    </style:style>
    <style:style style:name="Table1.C9" style:family="table-cell">
      <style:table-cell-properties fo:background-color="#b2b2b2" fo:padding-left="0.0847in" fo:padding-right="0.075in" fo:padding-top="0in" fo:padding-bottom="0in" fo:border-left="0.75pt solid #000000" fo:border-right="0.75pt solid #000000" fo:border-top="0.75pt solid #000000" fo:border-bottom="1.5pt solid #000000">
        <style:background-image/>
      </style:table-cell-properties>
    </style:style>
    <style:style style:name="Table1.G9" style:family="table-cell">
      <style:table-cell-properties fo:background-color="#b2b2b2" fo:padding-left="0.0847in" fo:padding-right="0.075in" fo:padding-top="0in" fo:padding-bottom="0in" fo:border-left="0.75pt solid #000000" fo:border-right="1.5pt solid #000000" fo:border-top="0.75pt solid #000000" fo:border-bottom="1.5pt solid #000000">
        <style:background-image/>
      </style:table-cell-properties>
    </style:style>
    <style:style style:name="Table2" style:family="table">
      <style:table-properties style:width="6.0569in" fo:margin-left="-0.0847in" fo:margin-top="0in" fo:margin-bottom="0in" table:align="left" style:writing-mode="lr-tb"/>
    </style:style>
    <style:style style:name="Table2.A" style:family="table-column">
      <style:table-column-properties style:column-width="1.7486in"/>
    </style:style>
    <style:style style:name="Table2.B" style:family="table-column">
      <style:table-column-properties style:column-width="2.1542in"/>
    </style:style>
    <style:style style:name="Table2.1" style:family="table-row">
      <style:table-row-properties fo:keep-together="auto"/>
    </style:style>
    <style:style style:name="Table2.A1" style:family="table-cell">
      <style:table-cell-properties fo:padding-left="0.0847in" fo:padding-right="0.075in" fo:padding-top="0in" fo:padding-bottom="0in" fo:border="1.5pt solid #000000"/>
    </style:style>
    <style:style style:name="Table2.B1" style:family="table-cell">
      <style:table-cell-properties fo:padding-left="0.0847in" fo:padding-right="0.075in" fo:padding-top="0in" fo:padding-bottom="0in" fo:border-left="none" fo:border-right="0.75pt solid #000000" fo:border-top="1.5pt solid #000000" fo:border-bottom="1.5pt solid #000000"/>
    </style:style>
    <style:style style:name="Table2.C1" style:family="table-cell">
      <style:table-cell-properties fo:padding-left="0.0847in" fo:padding-right="0.075in" fo:padding-top="0in" fo:padding-bottom="0in" fo:border-left="0.75pt solid #000000" fo:border-right="1.5pt solid #000000" fo:border-top="1.5pt solid #000000" fo:border-bottom="1.5pt solid #000000"/>
    </style:style>
    <style:style style:name="Table2.A2" style:family="table-cell">
      <style:table-cell-properties fo:padding-left="0.0847in" fo:padding-right="0.075in" fo:padding-top="0in" fo:padding-bottom="0in" fo:border-left="1.5pt solid #000000" fo:border-right="1.5pt solid #000000" fo:border-top="none" fo:border-bottom="0.75pt solid #000000"/>
    </style:style>
    <style:style style:name="Table2.B2" style:family="table-cell">
      <style:table-cell-properties fo:padding-left="0.0847in" fo:padding-right="0.075in" fo:padding-top="0in" fo:padding-bottom="0in" fo:border-left="none" fo:border-right="0.75pt solid #000000" fo:border-top="none" fo:border-bottom="none"/>
    </style:style>
    <style:style style:name="Table2.C2" style:family="table-cell">
      <style:table-cell-properties fo:padding-left="0.0847in" fo:padding-right="0.075in" fo:padding-top="0in" fo:padding-bottom="0in" fo:border-left="0.75pt solid #000000" fo:border-right="1.5pt solid #000000" fo:border-top="none" fo:border-bottom="0.75pt solid #000000"/>
    </style:style>
    <style:style style:name="Table2.A3" style:family="table-cell">
      <style:table-cell-properties fo:padding-left="0.0847in" fo:padding-right="0.075in" fo:padding-top="0in" fo:padding-bottom="0in" fo:border-left="1.5pt solid #000000" fo:border-right="1.5pt solid #000000" fo:border-top="0.75pt solid #000000" fo:border-bottom="1.5pt solid #000000"/>
    </style:style>
    <style:style style:name="Table2.B3" style:family="table-cell">
      <style:table-cell-properties fo:padding-left="0.0847in" fo:padding-right="0.075in" fo:padding-top="0in" fo:padding-bottom="0in" fo:border-left="none" fo:border-right="0.75pt solid #000000" fo:border-top="0.75pt solid #000000" fo:border-bottom="1.5pt solid #000000"/>
    </style:style>
    <style:style style:name="Table2.C3"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text-align="center" style:justify-single-word="false"/>
      <style:text-properties fo:font-size="13pt" fo:font-weight="bold" style:font-size-asian="13pt" style:font-weight-asian="bold"/>
    </style:style>
    <style:style style:name="P5" style:family="paragraph" style:parent-style-name="Standard" style:master-page-name="Standard">
      <style:paragraph-properties fo:text-align="end" style:justify-single-word="false" style:page-number="auto"/>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font-style="italic" style:font-size-asian="14pt" style:font-style-asian="italic"/>
    </style:style>
    <style:style style:name="T5" style:family="text">
      <style:text-properties fo:font-size="14pt" fo:font-weight="bold" style:font-size-asian="14pt" style:font-weight-asian="bold"/>
    </style:style>
    <style:style style:name="T6" style:family="text">
      <style:text-properties fo:font-size="25pt" fo:font-weight="bold" style:font-size-asian="25pt" style:font-weight-asian="bold"/>
    </style:style>
    <style:style style:name="T7" style:family="text">
      <style:text-properties style:font-name="Symbol" fo:font-size="14pt" style:font-name-asian="Symbol1" style:font-size-asian="14pt" style:font-name-complex="Symbol1"/>
    </style:style>
    <style:style style:name="T8" style:family="text">
      <style:text-properties fo:font-size="16pt" style:text-underline-style="solid" style:text-underline-width="auto" style:text-underline-color="font-color" fo:font-weight="bold" style:font-size-asian="16pt" style:font-weight-asian="bold"/>
    </style:style>
    <style:style style:name="T9" style:family="text">
      <style:text-properties fo:font-size="12pt" fo:font-weight="bold" style:font-size-asian="12pt" style:font-weight-asian="bold"/>
    </style:style>
    <style:style style:name="T10" style:family="text">
      <style:text-properties fo:font-size="12pt" style:font-size-asian="12pt"/>
    </style:style>
    <style:style style:name="T11" style:family="text">
      <style:text-properties fo:font-size="13pt" fo:font-weight="bold" style:font-size-asian="13pt" style:font-weight-asian="bold"/>
    </style:style>
    <style:style style:name="T12" style:family="text">
      <style:text-properties fo:font-size="13pt" style:font-size-asian="13pt"/>
    </style:style>
    <style:style style:name="T13" style:family="text">
      <style:text-properties style:font-name="Times New Roman1" fo:font-size="14pt" style:font-name-asian="Times New Roman2" style:font-size-asian="14pt" style:font-name-complex="Times New Roman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6">OSMOTSKI <text:s/>TLAK</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 CILJ EKSPERIMENTA:</text:span></text:p>
      <text:p text:style-name="P1"><text:soft-page-break/></text:p>
      <text:p text:style-name="Standard"><text:span text:style-name="T1">Spoznavali smo potek osmoze pri celicah krompirja in določili koncecntracijo citoplazme v celicah krompirja.</text:span></text:p>
      <text:p text:style-name="P1"/>
      <text:p text:style-name="P1"/>
      <text:p text:style-name="Standard"><text:span text:style-name="T2">2. UVOD:</text:span></text:p>
      <text:p text:style-name="P1"/>
      <text:p text:style-name="Standard"><text:span text:style-name="T1">Vsi vemo, da se sladkor v vodi topi. Zakaj? Proste molekule vode in saharoze se zaradi kinetične energije neprestano gibljejo. Ker je gibanje molekul iz mesta vešje koncentracije na mesto manjše koncentracije močnejše, se topljenec v topilu raztopi (</text:span><text:span text:style-name="T4">difuzija</text:span><text:span text:style-name="T1">). Dve raztopini z različnima koncentracijama nekako težita k temu, da bi se koncentraciji izenačili. Če damo med dve raztopini z različnima koncentracijama membrano, ki je prepustna za vse molekule, se zaradi prehajanja molekul topljenca in topila skozi membrano koncentraciji prav tako izenačita. Takšno difuzijo imenujemo </text:span><text:span text:style-name="T4">dializa</text:span><text:span text:style-name="T1">. Drugače pa je, če prepustno membrano zamenjamo s polprepustno ali semi permeabilno membrano (prepušča le molekule vode, molekul saharuze pa ne). V tem primeru bo skozi membrano prehajala le voda, in to od raztopine z manjšo koncentracijo proti raztopini z večjo koncentracijo. Tudi v tem primeru se koncentracija raztopin izenači, le da je zdaj nivo ene raztopine višji. Višinsko razliko nivojev obeh raztopin označimo z h. Po enačbi p = </text:span><text:span text:style-name="T7"></text:span><text:span text:style-name="T1">g</text:span><text:span text:style-name="T7"></text:span><text:span text:style-name="T1">h lahko izračunamo tlak, ki je posledica težnje gibanja molekul iz mesta večje koncentracije na mesto manjše koncentracije. Takšen dogodek imenujemo </text:span><text:span text:style-name="T4">osmoza</text:span><text:span text:style-name="T1">, tlak, ki nastane, pa </text:span><text:span text:style-name="T4">osmotski tlak</text:span><text:span text:style-name="T1">. Osmoza je življenjskega pomena pri vsaki živi celici, saj na tej osnovi celica izmenjuje snovi z okolico (</text:span><text:span text:style-name="T4">pasivni transport</text:span><text:span text:style-name="T1">); kadar pa celica sprejema ali oddaja snovi, ki nasprotujejo pravilom osmoze, potrebuje za to energijo (ATP) in posebne prenašalne molekule (</text:span><text:span text:style-name="T4">aktivni transport</text:span><text:span text:style-name="T1">).</text:span></text:p>
      <text:p text:style-name="Standard"><text:span text:style-name="T1">Vsako celico obdaja celična membrana, ki je izbirno prepustna (selektivno prepustna). Kadar se celica nahaja v raztopini, ki ima manjšo koncentracijo kot notranjost celice (raztopina je </text:span><text:span text:style-name="T4">hipotonična</text:span><text:span text:style-name="T1">), začne topilo (voda) prehajati iz celice, dokler se koncentraciji ne izenačita. Celica se krči, temu pojavu pa pravimo </text:span><text:span text:style-name="T4">plazmoliza</text:span><text:span text:style-name="T1">. Kadar pa se celica nahaja v raztopini, ki ima večjo koncentracijo kot notranjost celice (raztopina je </text:span><text:span text:style-name="T4">hipertonična</text:span><text:span text:style-name="T1">), začne topilo (voda) vdirati v notranjost celice in ta se razširi (</text:span><text:span text:style-name="T4">deplazmoliza</text:span><text:span text:style-name="T1">). Če se celica nahaja v raztopini, ki ima enako koncentracijo kot notranjost celice, ne bo prišlo do izmenjave snovi, pravimo, da sta raztopini </text:span><text:span text:style-name="T4">izotonični</text:span><text:span text:style-name="T1">.</text:span></text:p>
      <text:p text:style-name="P1"/>
      <text:p text:style-name="P1"/>
      <text:p text:style-name="Standard"><text:span text:style-name="T2">3. MATERIAL IN APARATURE:</text:span></text:p>
      <text:p text:style-name="P1"/>
      <text:p text:style-name="Standard"><text:span text:style-name="T1">- krompir;</text:span></text:p>
      <text:p text:style-name="Standard"><text:soft-page-break/><text:span text:style-name="T1">- ravnilo;</text:span></text:p>
      <text:p text:style-name="Standard"><text:span text:style-name="T1">- britvica;</text:span></text:p>
      <text:p text:style-name="Standard"><text:span text:style-name="T1">- plutovrt;</text:span></text:p>
      <text:p text:style-name="Standard"><text:span text:style-name="T1">- 6 čaš z različnimi koncentracijami sladkorja</text:span></text:p>
      <text:p text:style-name="Standard"><text:span text:style-name="T1"><text:s text:c="2"/>(0; 0,2; 0,4; 0,6; 0,8 in 1 molarna raztopina);</text:span></text:p>
      <text:p text:style-name="Standard"><text:span text:style-name="T1">- terilnica s tolkačem;</text:span></text:p>
      <text:p text:style-name="Standard"><text:span text:style-name="T1">- mikroskop, objektno in krovno steklo;</text:span></text:p>
      <text:p text:style-name="Standard"><text:span text:style-name="T1">- Benediktov reagent;</text:span></text:p>
      <text:p text:style-name="Standard"><text:span text:style-name="T1">- Lugolova raztopina;</text:span></text:p>
      <text:p text:style-name="Standard"><text:span text:style-name="T1">- 2 epruveti;</text:span></text:p>
      <text:p text:style-name="Standard"><text:span text:style-name="T1">- destilirana voda;</text:span></text:p>
      <text:p text:style-name="Standard"><text:span text:style-name="T1">- lij in</text:span></text:p>
      <text:p text:style-name="Standard"><text:span text:style-name="T1">- filtrirni papir.</text:span></text:p>
      <text:p text:style-name="P1"/>
      <text:p text:style-name="P1"/>
      <text:p text:style-name="Standard"><text:span text:style-name="T2">4. METODE DELA:</text:span></text:p>
      <text:p text:style-name="P1"/>
      <text:p text:style-name="Standard"><text:span text:style-name="T1">Vaja je bila sestavljena iz treh delov:</text:span></text:p>
      <text:p text:style-name="Standard"><text:span text:style-name="T8">A:</text:span><text:span text:style-name="T1"> Iz krompirja smo s plutovrtom izrezali 24 valjev in jih glede na dolžino razvrstili v 6 skupin. Valje smo obrezovali z britvico tako dolgo, da so bili znotraj vsake skupine vsi enako dolgi. Nato smo izmerili njihovo dolžino in jih stehtali. Vsako skupino valjev smo potem dali v svojo čašo. Po eni uri smo jih vzeli iz čaš, jih obrisali, izmerili njihovo dolžino, ter jih stehtali. Vse rezultate smo si beležili v razpredelnico.</text:span></text:p>
      <text:p text:style-name="P1"/>
      <text:p text:style-name="Standard"><text:span text:style-name="T8">B:</text:span><text:span text:style-name="T1"> Koščke krompirja smo strli v terilnici, dodali destilirano vodo in vse skupaj prefiltrirali. Filtrat smo razdelili na dva dela in vsakega dali v svojo epruveto. Potem smo v prvo epruveto dodali Lugolovo raztopino (indikator za škrob), v drugo epruveto pa Benediktov reagent (indikator za sladkor). Potem smo opazovali barvo filtrata z indikatorjem. Druga skupina je opravila enak eksperiment s košlčki jabolk. Na koncu smo si izmenjali rezultate. </text:span></text:p>
      <text:p text:style-name="P1"/>
      <text:p text:style-name="Standard"><text:span text:style-name="T8">C:</text:span><text:span text:style-name="T1"> Z britvico smo odrezali tanko plast krompirja in jo dali na obljektno steklo. Dodali smo kapljico fiziološke raztopine in pokrili s krovnim steklom. Preparat smo opazovali pod mikroskopom najprej pod malo in potem še pod veiko povečavo, ter narisali skice krompirjevih celic na list papirja.</text:span></text:p>
      <text:p text:style-name="P1"/>
      <text:p text:style-name="Standard"><text:span text:style-name="T2">5. REZULTATI:</text:span></text:p>
      <text:p text:style-name="P1"/>
      <text:p text:style-name="Standard"><text:span text:style-name="T8">A:</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G"/>
        <text:soft-page-break/>
        <table:table-row table:style-name="Table1.1">
          <table:table-cell table:style-name="Table1.A1" office:value-type="string">
            <text:p text:style-name="P2"><text:span text:style-name="T9">molarnost raztopine (</text:span><draw:frame draw:style-name="fr1" text:anchor-type="as-char" svg:width="0.3335in" svg:height="0.4272in" draw:z-index="0"><draw:object-ole xlink:href="./Obj100" xlink:type="simple" xlink:show="embed" xlink:actuate="onLoad"/><draw:image xlink:href="./ObjectReplacements/Obj100" xlink:type="simple" xlink:show="embed" xlink:actuate="onLoad"/></draw:frame><text:span text:style-name="T9">)</text:span></text:p>
          </table:table-cell>
          <table:table-cell table:style-name="Table1.B1" office:value-type="string">
            <text:p text:style-name="P3"/>
            <text:p text:style-name="P2"><text:span text:style-name="T9">0</text:span></text:p>
          </table:table-cell>
          <table:table-cell table:style-name="Table1.C1" office:value-type="string">
            <text:p text:style-name="P3"/>
            <text:p text:style-name="P2"><text:span text:style-name="T9">0,2</text:span></text:p>
          </table:table-cell>
          <table:table-cell table:style-name="Table1.C1" office:value-type="string">
            <text:p text:style-name="P3"/>
            <text:p text:style-name="P2"><text:span text:style-name="T9">0,4</text:span></text:p>
          </table:table-cell>
          <table:table-cell table:style-name="Table1.C1" office:value-type="string">
            <text:p text:style-name="P3"/>
            <text:p text:style-name="P2"><text:span text:style-name="T9">0,6</text:span></text:p>
          </table:table-cell>
          <table:table-cell table:style-name="Table1.C1" office:value-type="string">
            <text:p text:style-name="P3"/>
            <text:p text:style-name="P2"><text:span text:style-name="T9">0,8</text:span></text:p>
          </table:table-cell>
          <table:table-cell table:style-name="Table1.G1" office:value-type="string">
            <text:p text:style-name="P3"/>
            <text:p text:style-name="P2"><text:span text:style-name="T9">1</text:span></text:p>
          </table:table-cell>
        </table:table-row>
        <table:table-row table:style-name="Table1.1">
          <table:table-cell table:style-name="Table1.A2" office:value-type="string">
            <text:p text:style-name="P3"/>
            <text:p text:style-name="P2"><text:span text:style-name="T9">dolžina (mm)</text:span></text:p>
          </table:table-cell>
          <table:table-cell table:style-name="Table1.B2" office:value-type="string">
            <text:p text:style-name="P2"><text:span text:style-name="T10">51</text:span></text:p>
            <text:p text:style-name="P2"><text:span text:style-name="T10">51</text:span></text:p>
            <text:p text:style-name="P2"><text:span text:style-name="T10">51</text:span></text:p>
            <text:p text:style-name="P2"><text:span text:style-name="T10">51</text:span></text:p>
          </table:table-cell>
          <table:table-cell table:style-name="Table1.C2" office:value-type="string">
            <text:p text:style-name="P2"><text:span text:style-name="T10">52</text:span></text:p>
            <text:p text:style-name="P2"><text:span text:style-name="T10">52</text:span></text:p>
            <text:p text:style-name="P2"><text:span text:style-name="T10">53</text:span></text:p>
            <text:p text:style-name="P2"><text:span text:style-name="T10">52</text:span></text:p>
          </table:table-cell>
          <table:table-cell table:style-name="Table1.C2" office:value-type="string">
            <text:p text:style-name="P2"><text:span text:style-name="T10">58</text:span></text:p>
            <text:p text:style-name="P2"><text:span text:style-name="T10">59</text:span></text:p>
            <text:p text:style-name="P2"><text:span text:style-name="T10">58</text:span></text:p>
            <text:p text:style-name="P2"><text:span text:style-name="T10">59</text:span></text:p>
          </table:table-cell>
          <table:table-cell table:style-name="Table1.C2" office:value-type="string">
            <text:p text:style-name="P2"><text:span text:style-name="T10">59</text:span></text:p>
            <text:p text:style-name="P2"><text:span text:style-name="T10">59</text:span></text:p>
            <text:p text:style-name="P2"><text:span text:style-name="T10">59</text:span></text:p>
            <text:p text:style-name="P2"><text:span text:style-name="T10">60</text:span></text:p>
          </table:table-cell>
          <table:table-cell table:style-name="Table1.C2" office:value-type="string">
            <text:p text:style-name="P2"><text:span text:style-name="T10">64</text:span></text:p>
            <text:p text:style-name="P2"><text:span text:style-name="T10">64</text:span></text:p>
            <text:p text:style-name="P2"><text:span text:style-name="T10">65</text:span></text:p>
            <text:p text:style-name="P2"><text:span text:style-name="T10">65</text:span></text:p>
          </table:table-cell>
          <table:table-cell table:style-name="Table1.G2" office:value-type="string">
            <text:p text:style-name="P2"><text:span text:style-name="T10">70</text:span></text:p>
            <text:p text:style-name="P2"><text:span text:style-name="T10">70</text:span></text:p>
            <text:p text:style-name="P2"><text:span text:style-name="T10">71</text:span></text:p>
            <text:p text:style-name="P2"><text:span text:style-name="T10">71</text:span></text:p>
          </table:table-cell>
        </table:table-row>
        <table:table-row table:style-name="Table1.1">
          <table:table-cell table:style-name="Table1.A3" office:value-type="string">
            <text:p text:style-name="P3"/>
            <text:p text:style-name="P2"><text:span text:style-name="T9">dolžina po 1h (mm)</text:span></text:p>
          </table:table-cell>
          <table:table-cell table:style-name="Table1.B3" office:value-type="string">
            <text:p text:style-name="P2"><text:span text:style-name="T10">52</text:span></text:p>
            <text:p text:style-name="P2"><text:span text:style-name="T10">52</text:span></text:p>
            <text:p text:style-name="P2"><text:span text:style-name="T10">52</text:span></text:p>
            <text:p text:style-name="P2"><text:span text:style-name="T10">52</text:span></text:p>
          </table:table-cell>
          <table:table-cell table:style-name="Table1.C3" office:value-type="string">
            <text:p text:style-name="P2"><text:span text:style-name="T10">53</text:span></text:p>
            <text:p text:style-name="P2"><text:span text:style-name="T10">53</text:span></text:p>
            <text:p text:style-name="P2"><text:span text:style-name="T10">53</text:span></text:p>
            <text:p text:style-name="P2"><text:span text:style-name="T10">53</text:span></text:p>
          </table:table-cell>
          <table:table-cell table:style-name="Table1.C3" office:value-type="string">
            <text:p text:style-name="P2"><text:span text:style-name="T10">58</text:span></text:p>
            <text:p text:style-name="P2"><text:span text:style-name="T10">59</text:span></text:p>
            <text:p text:style-name="P2"><text:span text:style-name="T10">58</text:span></text:p>
            <text:p text:style-name="P2"><text:span text:style-name="T10">59</text:span></text:p>
          </table:table-cell>
          <table:table-cell table:style-name="Table1.C3" office:value-type="string">
            <text:p text:style-name="P2"><text:span text:style-name="T10">59</text:span></text:p>
            <text:p text:style-name="P2"><text:span text:style-name="T10">59</text:span></text:p>
            <text:p text:style-name="P2"><text:span text:style-name="T10">59</text:span></text:p>
            <text:p text:style-name="P2"><text:span text:style-name="T10">59</text:span></text:p>
          </table:table-cell>
          <table:table-cell table:style-name="Table1.C3" office:value-type="string">
            <text:p text:style-name="P2"><text:span text:style-name="T10">63</text:span></text:p>
            <text:p text:style-name="P2"><text:span text:style-name="T10">63</text:span></text:p>
            <text:p text:style-name="P2"><text:span text:style-name="T10">64</text:span></text:p>
            <text:p text:style-name="P2"><text:span text:style-name="T10">64</text:span></text:p>
          </table:table-cell>
          <table:table-cell table:style-name="Table1.G3" office:value-type="string">
            <text:p text:style-name="P2"><text:span text:style-name="T10">69</text:span></text:p>
            <text:p text:style-name="P2"><text:span text:style-name="T10">69</text:span></text:p>
            <text:p text:style-name="P2"><text:span text:style-name="T10">69</text:span></text:p>
            <text:p text:style-name="P2"><text:span text:style-name="T10">70</text:span></text:p>
          </table:table-cell>
        </table:table-row>
        <table:table-row table:style-name="Table1.1">
          <table:table-cell table:style-name="Table1.A4" office:value-type="string">
            <text:p text:style-name="P3"/>
            <text:p text:style-name="P2"><text:span text:style-name="T9">masa (g)</text:span></text:p>
          </table:table-cell>
          <table:table-cell table:style-name="Table1.B4" office:value-type="string">
            <text:p text:style-name="P2"><text:span text:style-name="T10">2,66</text:span></text:p>
            <text:p text:style-name="P2"><text:span text:style-name="T10">2,70</text:span></text:p>
            <text:p text:style-name="P2"><text:span text:style-name="T10">2,71</text:span></text:p>
            <text:p text:style-name="P2"><text:span text:style-name="T10">2,74</text:span></text:p>
          </table:table-cell>
          <table:table-cell table:style-name="Table1.C4" office:value-type="string">
            <text:p text:style-name="P2"><text:span text:style-name="T10">2,82</text:span></text:p>
            <text:p text:style-name="P2"><text:span text:style-name="T10">2,68</text:span></text:p>
            <text:p text:style-name="P2"><text:span text:style-name="T10">2,80</text:span></text:p>
            <text:p text:style-name="P2"><text:span text:style-name="T10">2,81</text:span></text:p>
          </table:table-cell>
          <table:table-cell table:style-name="Table1.C4" office:value-type="string">
            <text:p text:style-name="P2"><text:span text:style-name="T10">3,18</text:span></text:p>
            <text:p text:style-name="P2"><text:span text:style-name="T10">3,14</text:span></text:p>
            <text:p text:style-name="P2"><text:span text:style-name="T10">3,16</text:span></text:p>
            <text:p text:style-name="P2"><text:span text:style-name="T10">3,10</text:span></text:p>
          </table:table-cell>
          <table:table-cell table:style-name="Table1.C4" office:value-type="string">
            <text:p text:style-name="P2"><text:span text:style-name="T10">3,11</text:span></text:p>
            <text:p text:style-name="P2"><text:span text:style-name="T10">3,15</text:span></text:p>
            <text:p text:style-name="P2"><text:span text:style-name="T10">3,19</text:span></text:p>
            <text:p text:style-name="P2"><text:span text:style-name="T10">3,12</text:span></text:p>
          </table:table-cell>
          <table:table-cell table:style-name="Table1.C4" office:value-type="string">
            <text:p text:style-name="P2"><text:span text:style-name="T10">3,42</text:span></text:p>
            <text:p text:style-name="P2"><text:span text:style-name="T10">3,41</text:span></text:p>
            <text:p text:style-name="P2"><text:span text:style-name="T10">3,42</text:span></text:p>
            <text:p text:style-name="P2"><text:span text:style-name="T10">3,38</text:span></text:p>
          </table:table-cell>
          <table:table-cell table:style-name="Table1.G4" office:value-type="string">
            <text:p text:style-name="P2"><text:span text:style-name="T10">3,78</text:span></text:p>
            <text:p text:style-name="P2"><text:span text:style-name="T10">3,73</text:span></text:p>
            <text:p text:style-name="P2"><text:span text:style-name="T10">3,79</text:span></text:p>
            <text:p text:style-name="P2"><text:span text:style-name="T10">3,76</text:span></text:p>
          </table:table-cell>
        </table:table-row>
        <table:table-row table:style-name="Table1.1">
          <table:table-cell table:style-name="Table1.A5" office:value-type="string">
            <text:p text:style-name="P2"><text:span text:style-name="T9">povprečna masa (g)</text:span></text:p>
          </table:table-cell>
          <table:table-cell table:style-name="Table1.B5" office:value-type="string">
            <text:p text:style-name="P2"><text:span text:style-name="T9">2,70</text:span></text:p>
          </table:table-cell>
          <table:table-cell table:style-name="Table1.C5" office:value-type="string">
            <text:p text:style-name="P2"><text:span text:style-name="T9">2,78</text:span></text:p>
          </table:table-cell>
          <table:table-cell table:style-name="Table1.C5" office:value-type="string">
            <text:p text:style-name="P2"><text:span text:style-name="T9">3,15</text:span></text:p>
          </table:table-cell>
          <table:table-cell table:style-name="Table1.C5" office:value-type="string">
            <text:p text:style-name="P2"><text:span text:style-name="T9">3,14</text:span></text:p>
          </table:table-cell>
          <table:table-cell table:style-name="Table1.C5" office:value-type="string">
            <text:p text:style-name="P2"><text:span text:style-name="T9">3,41</text:span></text:p>
          </table:table-cell>
          <table:table-cell table:style-name="Table1.G5" office:value-type="string">
            <text:p text:style-name="P2"><text:span text:style-name="T9">3,77</text:span></text:p>
          </table:table-cell>
        </table:table-row>
        <table:table-row table:style-name="Table1.1">
          <table:table-cell table:style-name="Table1.A3" office:value-type="string">
            <text:p text:style-name="P3"/>
            <text:p text:style-name="P2"><text:span text:style-name="T9">masa po 1h (g)</text:span></text:p>
          </table:table-cell>
          <table:table-cell table:style-name="Table1.B3" office:value-type="string">
            <text:p text:style-name="P2"><text:span text:style-name="T10">2,91</text:span></text:p>
            <text:p text:style-name="P2"><text:span text:style-name="T10">2,98</text:span></text:p>
            <text:p text:style-name="P2"><text:span text:style-name="T10">2,95</text:span></text:p>
            <text:p text:style-name="P2"><text:span text:style-name="T10">2,90</text:span></text:p>
          </table:table-cell>
          <table:table-cell table:style-name="Table1.C3" office:value-type="string">
            <text:p text:style-name="P2"><text:span text:style-name="T10">2,84</text:span></text:p>
            <text:p text:style-name="P2"><text:span text:style-name="T10">2,92</text:span></text:p>
            <text:p text:style-name="P2"><text:span text:style-name="T10">2,96</text:span></text:p>
            <text:p text:style-name="P2"><text:span text:style-name="T10">2,93</text:span></text:p>
          </table:table-cell>
          <table:table-cell table:style-name="Table1.C3" office:value-type="string">
            <text:p text:style-name="P2"><text:span text:style-name="T10">3,17</text:span></text:p>
            <text:p text:style-name="P2"><text:span text:style-name="T10">3,16</text:span></text:p>
            <text:p text:style-name="P2"><text:span text:style-name="T10">3,16</text:span></text:p>
            <text:p text:style-name="P2"><text:span text:style-name="T10">3,26</text:span></text:p>
          </table:table-cell>
          <table:table-cell table:style-name="Table1.C3" office:value-type="string">
            <text:p text:style-name="P2"><text:span text:style-name="T10">3,07</text:span></text:p>
            <text:p text:style-name="P2"><text:span text:style-name="T10">3,13</text:span></text:p>
            <text:p text:style-name="P2"><text:span text:style-name="T10">3,08</text:span></text:p>
            <text:p text:style-name="P2"><text:span text:style-name="T10">3,06</text:span></text:p>
          </table:table-cell>
          <table:table-cell table:style-name="Table1.C3" office:value-type="string">
            <text:p text:style-name="P2"><text:span text:style-name="T10">3,25</text:span></text:p>
            <text:p text:style-name="P2"><text:span text:style-name="T10">3,17</text:span></text:p>
            <text:p text:style-name="P2"><text:span text:style-name="T10">3,18</text:span></text:p>
            <text:p text:style-name="P2"><text:span text:style-name="T10">3,22</text:span></text:p>
          </table:table-cell>
          <table:table-cell table:style-name="Table1.G3" office:value-type="string">
            <text:p text:style-name="P2"><text:span text:style-name="T10">3,35</text:span></text:p>
            <text:p text:style-name="P2"><text:span text:style-name="T10">3,33</text:span></text:p>
            <text:p text:style-name="P2"><text:span text:style-name="T10">3,34</text:span></text:p>
            <text:p text:style-name="P2"><text:span text:style-name="T10">3,34</text:span></text:p>
          </table:table-cell>
        </table:table-row>
        <table:table-row table:style-name="Table1.1">
          <table:table-cell table:style-name="Table1.A4" office:value-type="string">
            <text:p text:style-name="P2"><text:span text:style-name="T9">povprečna masa po 1h (g)</text:span></text:p>
          </table:table-cell>
          <table:table-cell table:style-name="Table1.B4" office:value-type="string">
            <text:p text:style-name="P2"><text:span text:style-name="T10">2,94</text:span></text:p>
          </table:table-cell>
          <table:table-cell table:style-name="Table1.C4" office:value-type="string">
            <text:p text:style-name="P2"><text:span text:style-name="T10">2,91</text:span></text:p>
          </table:table-cell>
          <table:table-cell table:style-name="Table1.C4" office:value-type="string">
            <text:p text:style-name="P2"><text:span text:style-name="T10">3,19</text:span></text:p>
          </table:table-cell>
          <table:table-cell table:style-name="Table1.C4" office:value-type="string">
            <text:p text:style-name="P2"><text:span text:style-name="T10">3,08</text:span></text:p>
          </table:table-cell>
          <table:table-cell table:style-name="Table1.C4" office:value-type="string">
            <text:p text:style-name="P2"><text:span text:style-name="T10">3,20</text:span></text:p>
          </table:table-cell>
          <table:table-cell table:style-name="Table1.G4" office:value-type="string">
            <text:p text:style-name="P2"><text:span text:style-name="T10">3,34</text:span></text:p>
          </table:table-cell>
        </table:table-row>
        <table:table-row table:style-name="Table1.1">
          <table:table-cell table:style-name="Table1.A8" office:value-type="string">
            <text:p text:style-name="P2"><text:span text:style-name="T9">razlika v masi (g)</text:span></text:p>
          </table:table-cell>
          <table:table-cell table:style-name="Table1.B8" office:value-type="string">
            <text:p text:style-name="P2"><text:span text:style-name="T9">0,24</text:span></text:p>
          </table:table-cell>
          <table:table-cell table:style-name="Table1.C8" office:value-type="string">
            <text:p text:style-name="P2"><text:span text:style-name="T9">0,13</text:span></text:p>
          </table:table-cell>
          <table:table-cell table:style-name="Table1.C8" office:value-type="string">
            <text:p text:style-name="P2"><text:span text:style-name="T9">0,04</text:span></text:p>
          </table:table-cell>
          <table:table-cell table:style-name="Table1.C8" office:value-type="string">
            <text:p text:style-name="P2"><text:span text:style-name="T9">-0,06</text:span></text:p>
          </table:table-cell>
          <table:table-cell table:style-name="Table1.C8" office:value-type="string">
            <text:p text:style-name="P2"><text:span text:style-name="T9">-0,21</text:span></text:p>
          </table:table-cell>
          <table:table-cell table:style-name="Table1.G8" office:value-type="string">
            <text:p text:style-name="P2"><text:span text:style-name="T9">-0,43</text:span></text:p>
          </table:table-cell>
        </table:table-row>
        <table:table-row table:style-name="Table1.1">
          <table:table-cell table:style-name="Table1.A9" office:value-type="string">
            <text:p text:style-name="P2"><text:span text:style-name="T5">razlika v masi (%)</text:span></text:p>
          </table:table-cell>
          <table:table-cell table:style-name="Table1.B9" office:value-type="string">
            <text:p text:style-name="P2"><text:span text:style-name="T5">9 %</text:span></text:p>
          </table:table-cell>
          <table:table-cell table:style-name="Table1.C9" office:value-type="string">
            <text:p text:style-name="P2"><text:span text:style-name="T5">5 %</text:span></text:p>
          </table:table-cell>
          <table:table-cell table:style-name="Table1.C9" office:value-type="string">
            <text:p text:style-name="P2"><text:span text:style-name="T5">1 %</text:span></text:p>
          </table:table-cell>
          <table:table-cell table:style-name="Table1.C9" office:value-type="string">
            <text:p text:style-name="P2"><text:span text:style-name="T5">-2 %</text:span></text:p>
          </table:table-cell>
          <table:table-cell table:style-name="Table1.C9" office:value-type="string">
            <text:p text:style-name="P2"><text:span text:style-name="T5">-6 %</text:span></text:p>
          </table:table-cell>
          <table:table-cell table:style-name="Table1.G9" office:value-type="string">
            <text:p text:style-name="P2"><text:span text:style-name="T5">-11 %</text:span></text:p>
          </table:table-cell>
        </table:table-row>
      </table:table>
      <text:p text:style-name="P1"/>
      <text:p text:style-name="Standard"><text:span text:style-name="T8">B:</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4"/>
          </table:table-cell>
          <table:table-cell table:style-name="Table2.B1" office:value-type="string">
            <text:p text:style-name="P2"><text:span text:style-name="T5">KROMPIR</text:span></text:p>
          </table:table-cell>
          <table:table-cell table:style-name="Table2.C1" office:value-type="string">
            <text:p text:style-name="P2"><text:span text:style-name="T5">JABOLKA</text:span></text:p>
          </table:table-cell>
        </table:table-row>
        <table:table-row table:style-name="Table2.1">
          <table:table-cell table:style-name="Table2.A2" office:value-type="string">
            <text:p text:style-name="P2"><text:span text:style-name="T11">Benediktov reagent</text:span></text:p>
          </table:table-cell>
          <table:table-cell table:style-name="Table2.B2" office:value-type="string">
            <text:p text:style-name="P2"><text:span text:style-name="T12">ni obarvanja</text:span></text:p>
          </table:table-cell>
          <table:table-cell table:style-name="Table2.C2" office:value-type="string">
            <text:p text:style-name="P2"><text:span text:style-name="T3">rjavo-oranžno obarvanje</text:span></text:p>
          </table:table-cell>
        </table:table-row>
        <table:table-row table:style-name="Table2.1">
          <table:table-cell table:style-name="Table2.A3" office:value-type="string">
            <text:p text:style-name="P2"><text:span text:style-name="T11">Lugolova raztopina</text:span></text:p>
          </table:table-cell>
          <table:table-cell table:style-name="Table2.B3" office:value-type="string">
            <text:p text:style-name="P2"><text:span text:style-name="T3">vijoličasto obarvanje</text:span></text:p>
          </table:table-cell>
          <table:table-cell table:style-name="Table2.C3" office:value-type="string">
            <text:p text:style-name="P2"><text:span text:style-name="T12">ni obarvanja</text:span></text:p>
          </table:table-cell>
        </table:table-row>
      </table:table>
      <text:p text:style-name="P1"/>
      <text:p text:style-name="Standard"><text:span text:style-name="T8">C:</text:span><text:span text:style-name="T1"> Celice krompirjevega gomolja (400</text:span><text:span text:style-name="T13">×</text:span><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6. ZAKLJUČEK:</text:span></text:p>
      <text:p text:style-name="P1"/>
      <text:p text:style-name="Standard"><text:soft-page-break/><text:span text:style-name="T8">A:</text:span></text:p>
      <text:p text:style-name="Standard"><text:span text:style-name="T1">Iz rezultatov je razvidno, da sta se dolžina in masa krompirjevih valjev najbolj spremenili pri 0 in 1 molarni raztopini (11%, oziroma 9%). Medtem ko se pri 0,4 in 0,6 molarni raztopini skoraj nista (1%, oziroma 2%).</text:span></text:p>
      <text:p text:style-name="P1"/>
      <text:p text:style-name="Standard"><text:span text:style-name="T8">B:</text:span></text:p>
      <text:p text:style-name="Standard"><text:span text:style-name="T1">Filtrat krompirja se je obarval le pri dodatku lugolove raztopine (vijoličasto), filtrat jabolk pa se je obarval le pri dodatku benediktovega reagenta (rjavo-oranžno).</text:span></text:p>
      <text:p text:style-name="P1"/>
      <text:p text:style-name="P1"/>
      <text:p text:style-name="Standard"><text:span text:style-name="T2">7. KRITIKA:</text:span></text:p>
      <text:p text:style-name="P1"/>
      <text:p text:style-name="Standard"><text:span text:style-name="T1">Vaja je bila dolga, saj smo morali na rezultate čakati eno uro, a vendar smo medtem opravili druga dva dela vaje, tako da se nismo dolgočasili. Na žalost smo imeli le en plutovrt, s katerim je vsaka skupina morala narediti 24 valjev in zato je delo (oziroma čakanje) potekalo še bolj dolgo kot smo si mislili. Samo delo je bilo dokaj enostavno in zanimivo, dobljeni rezultati pa v skladu s pričakovanji.</text:span></text:p>
      <text:p text:style-name="P1"/>
      <text:p text:style-name="Standard"><text:span text:style-name="T2">8. DISKUSIJA:</text:span></text:p>
      <text:p text:style-name="P1"/>
      <text:p text:style-name="Standard"><text:span text:style-name="T1">Iz rezultatov lahko zaključimo naslednje trditve:</text:span></text:p>
      <text:p text:style-name="Standard"><text:span text:style-name="T1">- masa in dolžina valjev krompirja v 0 molarni (hipotonični) raztopini sta se zaradi deplazmolize močno povečali (9%), medtem ko sta se pri 1 molarni (hipertonični) raztopini zaradi plazmolize zmanjšali (11%);</text:span></text:p>
      <text:p text:style-name="Standard"><text:span text:style-name="T1">- Notranjost krompirjevih celic mora biti med 0,4 in 0,6 molarna, saj sta se pri 0,4 molarni raztopini masa in dolžina povečali za 1% (deplazmoliza), pri 0,6 molarni raztopini pa sta se zmanjšali za 2% (plazmoliza). Če trdimo, da je notranjost krompirjevih celic 0,5 molarna, ne bomo naredili velike napake;</text:span></text:p>
      <text:p text:style-name="Standard"><text:span text:style-name="T1">- v krompirju je prisoten le škrob (ni sladkorja), medtem ko je v jabolkah prisoten le sladkor (ni škroba).</text:span></text:p>
      <text:p text:style-name="P1"/>
      <text:p text:style-name="Standard"><text:span text:style-name="T2">9. VIRI:</text:span></text:p>
      <text:p text:style-name="P1"/>
      <text:p text:style-name="Standard"><text:span text:style-name="T1">- Miran Vardjan: Življenjski procesi - asimilacija, disimilacija, DZS 1991;</text:span></text:p>
      <text:p text:style-name="Standard"><text:span text:style-name="T1">- Corinne Stockley: SLIKOVNI POJMOVNIK - BIOLOGIJA, TZS, 1991;</text:span></text:p>
      <text:p text:style-name="Standard"><text:span text:style-name="T1">- LEKSIKON Cankarjeve založbe - biolog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1" meta:page-count="5" meta:paragraph-count="190" meta:word-count="1060" meta:character-count="6308"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