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ff0000"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color="#000000" fo:font-size="18pt" style:font-size-asian="18pt" style:font-size-complex="18pt"/>
    </style:style>
    <style:style style:name="P6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70c0" fo:font-size="24pt" style:font-size-asian="24pt" style:font-size-complex="24pt"/>
    </style:style>
    <style:style style:name="P9" style:family="paragraph" style:parent-style-name="Standard">
      <style:paragraph-properties fo:margin-left="0.9835in" fo:margin-right="0in" fo:text-align="end" style:justify-single-word="false" fo:text-indent="0.4917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color="#000000" fo:font-size="16pt" style:font-size-asian="16pt" style:font-size-complex="16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>
      <style:paragraph-properties fo:text-align="center" style:justify-single-word="false"/>
    </style:style>
    <style:style style:name="P15" style:family="paragraph" style:parent-style-name="List_20_Paragraph">
      <style:paragraph-properties fo:text-align="center" style:justify-single-word="false"/>
      <style:text-properties fo:color="#000000" fo:font-size="24pt" style:font-size-asian="24pt" style:font-size-complex="24pt"/>
    </style:style>
    <style:style style:name="P16" style:family="paragraph" style:parent-style-name="List_20_Paragraph" style:list-style-name="WWNum2"/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ff0000" fo:font-size="48pt" fo:font-weight="bold" style:font-size-asian="48pt" style:font-weight-asian="bold" style:font-size-complex="48pt"/>
    </style:style>
    <style:style style:name="T6" style:family="text">
      <style:text-properties fo:color="#0070c0"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Š Črnomelj</text:span></text:p>
      <text:p text:style-name="P1"/>
      <text:p text:style-name="P1"/>
      <text:p text:style-name="P2"/>
      <text:p text:style-name="P3"><text:span text:style-name="T5">POROČILO VA<text:tab/>JE</text:span></text:p>
      <text:p text:style-name="P3"><text:span text:style-name="T3">PLAZMOLIZA – DEPLAZMOLIZA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9"><text:span text:style-name="T4"><text:s/></text:span></text:p>
      <text:p text:style-name="Standard"><text:span text:style-name="T4"><text:s/></text:span></text:p>
      <text:p text:style-name="P14"><text:span text:style-name="T6">1.UVOD:</text:span></text:p>
      <text:p text:style-name="Standard"><text:soft-page-break/><text:span text:style-name="T1">Če rastlinsko celico izpostavimo hipertoničnem okolju pride do </text:span><text:span text:style-name="T2">plazmolize.</text:span><text:span text:style-name="T1"> Pri tem se zaradi pomanjkanja vode vakuola skrči in odstopi od celične stene.</text:span></text:p>
      <text:p text:style-name="Standard"><text:span text:style-name="T1">Nasprotno se zgodi, kadar celico damo v hipotonično okolje, vakuola nabrekne zaradi vdiranja vode in nastane turgor(tlak). To se imenuje </text:span><text:span text:style-name="T2">deplazmoliza.</text:span></text:p>
      <text:p text:style-name="Standard"><text:span text:style-name="T1">Pri tej vaji smo ta dva postopka opazovali pod mikroskopom pri rdeči čebuli.</text:span></text:p>
      <text:p text:style-name="P6"/>
      <text:p text:style-name="P15"/>
      <text:p text:style-name="P14"><text:span text:style-name="T6">2.HIPOTEZA:</text:span></text:p>
      <text:p text:style-name="Standard"><text:span text:style-name="T1">Predvidevam, da se bo v hipertonični raztopini celica izgubila vodo, zaradi česa bomo videli kako vakuola odstopi od celične stene in se skrči. V hipotoničnem okolju, pa se vakuola napolnila z vodo ter nabrekne.</text:span></text:p>
      <text:p text:style-name="P7"/>
      <text:p text:style-name="P7"/>
      <text:p text:style-name="P3"><text:span text:style-name="T6"><text:s text:c="7"/></text:span></text:p>
      <text:p text:style-name="P8"/>
      <text:p text:style-name="P8"/>
      <text:p text:style-name="P8"/>
      <text:p text:style-name="P3"><text:span text:style-name="T6"><text:s/>3.MATERIAL:</text:span></text:p>
      <text:list xml:id="list3356388071" text:style-name="WWNum2">
        <text:list-item>
          <text:p text:style-name="P16"><text:soft-page-break/><text:span text:style-name="T1">Mikroskop</text:span></text:p>
        </text:list-item>
        <text:list-item>
          <text:p text:style-name="P16"><text:span text:style-name="T1">pribor za mikroskopiranje</text:span></text:p>
        </text:list-item>
        <text:list-item>
          <text:p text:style-name="P16"><text:span text:style-name="T1">luskolist rdeče čebule</text:span></text:p>
        </text:list-item>
        <text:list-item>
          <text:p text:style-name="P16"><text:span text:style-name="T1">destilirana voda</text:span></text:p>
        </text:list-item>
        <text:list-item>
          <text:p text:style-name="P16"><text:span text:style-name="T1">10% raztopina <text:s/>NaCl</text:span></text:p>
        </text:list-item>
      </text:list>
      <text:p text:style-name="P11"/>
      <text:p text:style-name="P12"><text:span text:style-name="T6">4.METODA DELA:</text:span></text:p>
      <text:p text:style-name="P10"><text:span text:style-name="T1">Najprej smo odtrgali luskolist rdeče čebule in ga pripravili za ogled pod mikroskopom.</text:span></text:p>
      <text:p text:style-name="P10"><text:span text:style-name="T1">Nato smo na rob krovnega stekelca kapnili <text:s/>10% raztopino NaCl, ki je delovala <text:s/>kot hipertonično okolje. Pod mikroskopom smo opazovali proces plazmolize. Vakuola se je skrčila.</text:span></text:p>
      <text:p text:style-name="P10"><text:span text:style-name="T1">Na koncu smo še dodali kapljico destilirane vode in vakuola je zaradi hipotoničnega okolja nabreknila. Lahko smo opazovali proces deplazmolize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6">6.ANALIZA RAZULTATOV</text:span></text:p>
      <text:p text:style-name="P10"><text:soft-page-break/><text:span text:style-name="T1">Rezultati so pokazali, da je hipoteza pravilna. Ko smo dodali 10% raztopino NaCl je bila celica v hipertonični <text:s/>raztopini in res je pri tem prišlo do plazmolize. Ko pa smo dodali destilirano vodo, se je celica nahajala v hipotoničnem okolju in prišlo je do deplazmolize. Vaja je uspe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4" meta:word-count="228" meta:character-count="1498" meta:non-whitespace-character-count="1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