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4688in" fo:margin-left="-0.0785in" fo:margin-top="0in" fo:margin-bottom="0in" table:align="left" style:writing-mode="lr-tb"/>
    </style:style>
    <style:style style:name="Table1.A" style:family="table-column">
      <style:table-column-properties style:column-width="0.325in"/>
    </style:style>
    <style:style style:name="Table1.B" style:family="table-column">
      <style:table-column-properties style:column-width="1.0111in"/>
    </style:style>
    <style:style style:name="Table1.C"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7139in" fo:margin-left="-0.0785in" fo:margin-top="0in" fo:margin-bottom="0in" table:align="left" style:writing-mode="lr-tb"/>
    </style:style>
    <style:style style:name="Table2.A" style:family="table-column">
      <style:table-column-properties style:column-width="0.325in"/>
    </style:style>
    <style:style style:name="Table2.B" style:family="table-column">
      <style:table-column-properties style:column-width="0.8535in"/>
    </style:style>
    <style:style style:name="Table2.C" style:family="table-column">
      <style:table-column-properties style:column-width="2.535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6229in" fo:margin-left="-0.0785in" fo:margin-top="0in" fo:margin-bottom="0in" table:align="left" style:writing-mode="lr-tb"/>
    </style:style>
    <style:style style:name="Table3.A" style:family="table-column">
      <style:table-column-properties style:column-width="0.325in"/>
    </style:style>
    <style:style style:name="Table3.B" style:family="table-column">
      <style:table-column-properties style:column-width="1.691in"/>
    </style:style>
    <style:style style:name="Table3.C" style:family="table-column">
      <style:table-column-properties style:column-width="1.2792in"/>
    </style:style>
    <style:style style:name="Table3.D" style:family="table-column">
      <style:table-column-properties style:column-width="1.2799in"/>
    </style:style>
    <style:style style:name="Table3.E" style:family="table-column">
      <style:table-column-properties style:column-width="1.04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5.3368in" fo:margin-left="-0.0785in" fo:margin-top="0in" fo:margin-bottom="0in" table:align="left" style:writing-mode="lr-tb"/>
    </style:style>
    <style:style style:name="Table4.A" style:family="table-column">
      <style:table-column-properties style:column-width="0.325in"/>
    </style:style>
    <style:style style:name="Table4.B" style:family="table-column">
      <style:table-column-properties style:column-width="1.6451in"/>
    </style:style>
    <style:style style:name="Table4.C" style:family="table-column">
      <style:table-column-properties style:column-width="1.2792in"/>
    </style:style>
    <style:style style:name="Table4.D" style:family="table-column">
      <style:table-column-properties style:column-width="1.2799in"/>
    </style:style>
    <style:style style:name="Table4.E" style:family="table-column">
      <style:table-column-properties style:column-width="0.807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5.9535in" fo:margin-left="-0.0785in" fo:margin-top="0in" fo:margin-bottom="0in" table:align="left" style:writing-mode="lr-tb"/>
    </style:style>
    <style:style style:name="Table5.A" style:family="table-column">
      <style:table-column-properties style:column-width="0.325in"/>
    </style:style>
    <style:style style:name="Table5.B" style:family="table-column">
      <style:table-column-properties style:column-width="2.2333in"/>
    </style:style>
    <style:style style:name="Table5.C" style:family="table-column">
      <style:table-column-properties style:column-width="1.2799in"/>
    </style:style>
    <style:style style:name="Table5.E" style:family="table-column">
      <style:table-column-properties style:column-width="0.8354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text-properties style:text-underline-style="none"/>
    </style:style>
    <style:style style:name="P2" style:family="paragraph" style:parent-style-name="Standard">
      <style:text-properties fo:font-size="12pt" style:text-underline-style="none" style:font-size-asian="12pt" style:font-size-complex="12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break-before="pag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Contents_20_2">
      <style:paragraph-properties>
        <style:tab-stops>
          <style:tab-stop style:position="6.2929in" style:type="right" style:leader-style="dotted" style:leader-text="."/>
        </style:tab-stops>
      </style:paragraph-properties>
    </style:style>
    <style:style style:name="P9" style:family="paragraph" style:parent-style-name="Contents_20_2">
      <style:paragraph-properties>
        <style:tab-stops>
          <style:tab-stop style:position="6.3in"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1">
      <style:paragraph-properties fo:text-align="center" style:justify-single-word="false"/>
    </style:style>
    <style:style style:name="P12" style:family="paragraph" style:parent-style-name="Heading_20_2">
      <style:paragraph-properties fo:break-before="page"/>
    </style:style>
    <style:style style:name="P13" style:family="paragraph" style:parent-style-name="Contents_20_1">
      <style:paragraph-properties>
        <style:tab-stops>
          <style:tab-stop style:position="6.2929in" style:type="right" style:leader-style="dotted" style:leader-text="."/>
        </style:tab-stops>
      </style:paragraph-properties>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padding="0in" fo:border="none"/>
    </style:style>
    <style:style style:name="T1" style:family="text">
      <style:text-properties fo:font-size="16pt" style:text-underline-style="none" style:font-size-asian="16pt" style:font-size-complex="16pt"/>
    </style:style>
    <style:style style:name="T2" style:family="text">
      <style:text-properties fo:font-size="12pt" style:text-underline-style="none" style:font-size-asian="12pt" style:font-size-complex="12pt"/>
    </style:style>
    <style:style style:name="T3" style:family="text">
      <style:text-properties text:display="true"/>
    </style:style>
    <style:style style:name="T4" style:family="text">
      <style:text-properties style:use-window-font-color="true" fo:font-size="12pt" fo:text-shadow="none" style:text-underline-style="none" style:font-size-asian="12pt" style:font-size-complex="12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REBAVA OGLJIKOVIH HIDRATOV</text:span></text:p>
      <text:p text:style-name="P1"/>
      <text:p text:style-name="P1"/>
      <text:h text:style-name="Heading_20_1" text:outline-level="1"><text:bookmark-start text:name="_Toc119863679"/><text:bookmark-start text:name="__RefHeading___Toc719_2120917460"/>UVOD:<text:bookmark-end text:name="_Toc119863679"/><text:bookmark-end text:name="__RefHeading___Toc719_2120917460"/></text:h>
      <text:p text:style-name="P2"/>
      <text:p text:style-name="P5"><text:span text:style-name="T2">Prebava je kemični proces razgrajevanja večjih kosov hrane in velikih hranilnih molekul v manjše, ki jih organizem oz. posamezne celice lahko absorbirajo. Absorpcijsko površino tvorijo posebne celice, ki so prirejene za vsrkavanje prebavljenih hranilnih molekul.</text:span></text:p>
      <text:p text:style-name="Standard"><text:span text:style-name="T2"><text:tab/>Prebavne celice in absorpcijske celice so glavni del notranje stene prebavne cevi, katera je poimenovana sluznica. Prebavne žleze se nahajajo tudi v plasti pod sluznico, a se izlivajo med sluznične gube, ki jih imenujemo resice.</text:span></text:p>
      <text:p text:style-name="P2"/>
      <text:p text:style-name="P5"><text:span text:style-name="T2">Absorpcija: v prebavilih je to aktivno ali pasivno prehajanje primerno razgrajenih hranilnih molekul iz prebavne votline v celice prebavila in iz teh v krvne in limfne žile, ki jih raznosijo do telesnih celic v različna tkiva oz. organe. <text:s/></text:span></text:p>
      <text:p text:style-name="Standard"><text:span text:style-name="T2">Večina absorpcije poteka v teščem in vitem črevesu. To prehajanje poteka pretežno z aktivnim transportom in pri tem se porablja energija ATP.</text:span></text:p>
      <text:p text:style-name="Standard"><text:span text:style-name="T2">Znaten del hrane živih organizmov predstavlja ogljikov hidrat škrob, kateri nastaja v rastlinah in je prav tako glaven vir energije rastlinskih in živalskih celic. Ta se kot drugi polisaharidi v notranjosti tankega črevesa razgradi v disaharide, katere vsrkajo absorpcijske celice.</text:span></text:p>
      <text:p text:style-name="P2"/>
      <text:p text:style-name="Standard"><text:span text:style-name="T2">Namen laboratorijskega dela je spoznati vlogo prebavnih encimov in kemične spremembe ob prebavi škroba. </text:span></text:p>
      <text:p text:style-name="Standard"><text:span text:style-name="T2">Cilji:</text:span></text:p>
      <text:list xml:id="list1980506727" text:style-name="WWNum1">
        <text:list-item>
          <text:p text:style-name="P3"><text:span text:style-name="T2">spoznati vlogo prebavnih encimov</text:span></text:p>
        </text:list-item>
        <text:list-item>
          <text:p text:style-name="P3"><text:span text:style-name="T2">spoznati reakcije za kvalitativno dokazovanje prisotnosti škroba in sladkorja</text:span></text:p>
        </text:list-item>
        <text:list-item>
          <text:p text:style-name="P3"><text:span text:style-name="T2">spoznati kemične spremembe, ki spremljajo presnovo škroba</text:span></text:p>
        </text:list-item>
        <text:list-item>
          <text:p text:style-name="P3"><text:span text:style-name="T2">spoznati »sistem« resorbcije hrane</text:span></text:p>
        </text:list-item>
      </text:list>
      <text:p text:style-name="P2"/>
      <text:p text:style-name="Standard"><text:span text:style-name="T2">Delavne hipoteze se razlikujejo pri vsaki vaji, tako da so postavljene ob določenih vajah.</text:span></text:p>
      <text:p text:style-name="P2"/>
      <text:p text:style-name="P2"/>
      <text:p text:style-name="P2"/>
      <text:h text:style-name="P10" text:outline-level="1"><text:bookmark-start text:name="_Toc119863680"/><text:bookmark-start text:name="__RefHeading___Toc721_2120917460"/>POSTOPEK:<text:bookmark-end text:name="_Toc119863680"/><text:bookmark-end text:name="__RefHeading___Toc721_2120917460"/></text:h>
      <text:p text:style-name="Standard"><text:span text:style-name="T2">Po standardni metodi : (BIOLOGIJA-NAVODILA ZA LABORATORIJSKO DELO</text:span></text:p>
      <text:p text:style-name="Standard"><text:span text:style-name="T2">Dr. Jože Drašler, prof. dr. Nada Gogala, mag. Meta Povž, prof.dr.Franc Sušnik, prof. dr. Tanja Verčkovnik, dr. Branko Vesel) </text:span></text:p>
      <text:p text:style-name="P2"/>
      <text:h text:style-name="Heading_20_2" text:outline-level="2"><text:bookmark-start text:name="_Toc119863681"/><text:bookmark-start text:name="__RefHeading___Toc723_2120917460"/>Material:<text:bookmark-end text:name="_Toc119863681"/><text:bookmark-end text:name="__RefHeading___Toc723_2120917460"/></text:h>
      <text:list xml:id="list3449412287" text:style-name="WWNum2">
        <text:list-item>
          <text:p text:style-name="P4"><text:span text:style-name="T2">100ml Lugolove raztopine jodovice</text:span></text:p>
        </text:list-item>
        <text:list-item>
          <text:p text:style-name="P4"><text:span text:style-name="T2">100ml škrobovice</text:span></text:p>
        </text:list-item>
        <text:list-item>
          <text:p text:style-name="P4"><text:span text:style-name="T2">20ml Benediktove raztopine</text:span></text:p>
        </text:list-item>
        <text:list-item>
          <text:p text:style-name="P4"><text:span text:style-name="T2">2ml sline v 2ml vode</text:span></text:p>
        </text:list-item>
        <text:list-item>
          <text:p text:style-name="P4"><text:span text:style-name="T2">15ml raztopine glukoze</text:span></text:p>
        </text:list-item>
        <text:list-item>
          <text:p text:style-name="P4"><text:span text:style-name="T2">20ml raztopine diastaze</text:span></text:p>
        </text:list-item>
        <text:list-item>
          <text:p text:style-name="P4"><text:span text:style-name="T2">5 dializnih cevk, 10cm dolge in 1,5-2cm široke</text:span></text:p>
        </text:list-item>
        <text:list-item>
          <text:p text:style-name="P4"><text:span text:style-name="T2">5 velikih epruvet</text:span></text:p>
        </text:list-item>
        <text:list-item>
          <text:p text:style-name="P4"><text:span text:style-name="T2">5 zamaškov za velike epruvete</text:span></text:p>
        </text:list-item>
        <text:list-item>
          <text:p text:style-name="P4"><text:span text:style-name="T2">1m vrvice</text:span></text:p>
        </text:list-item>
        <text:list-item>
          <text:p text:style-name="P4"><text:span text:style-name="T2">5 kapalk</text:span></text:p>
        </text:list-item>
        <text:list-item>
          <text:p text:style-name="P4"><text:span text:style-name="T2">10 navadnih epruvet</text:span></text:p>
        </text:list-item>
        <text:list-item>
          <text:p text:style-name="P4"><text:span text:style-name="T2">škarje</text:span></text:p>
        </text:list-item>
        <text:list-item>
          <text:p text:style-name="P4"><text:span text:style-name="T2">vroča vodna kopel</text:span></text:p>
        </text:list-item>
        <text:list-item>
          <text:p text:style-name="P4"><text:span text:style-name="T2">kuhalnik</text:span></text:p>
        </text:list-item>
        <text:list-item>
          <text:p text:style-name="P4"><text:span text:style-name="T2">svinčnik za pisanje po steklu</text:span></text:p>
        </text:list-item>
      </text:list>
      <text:p text:style-name="P2"/>
      <text:p text:style-name="P2"/>
      <text:h text:style-name="Heading_20_2" text:outline-level="2"><text:bookmark-start text:name="_Toc119863682"/><text:bookmark-start text:name="__RefHeading___Toc725_2120917460"/>Ugotavljanje škroba (škrobni test)<text:bookmark-end text:name="_Toc119863682"/><text:bookmark-end text:name="__RefHeading___Toc725_2120917460"/></text:h>
      <text:p text:style-name="Standard"><text:span text:style-name="T2">V vsako od petih epruvet smo nalili 1-2ml vsake od raztopin (škrob, diastaza, slina+voda, voda in glukoza) in dodali nekaj kapljic jodovice.</text:span></text:p>
      <text:p text:style-name="Standard"><text:span text:style-name="T2">Hipoteza: raztopine ki vsebujejo škrob bodo potemnele, ker je to tipična škrobna reakcija.</text:span></text:p>
      <text:p text:style-name="P2"/>
      <text:h text:style-name="Heading_20_2" text:outline-level="2"><text:bookmark-start text:name="_Toc119863683"/><text:bookmark-start text:name="__RefHeading___Toc727_2120917460"/>Ugotavljanje sladkorja (sladkorni test)<text:bookmark-end text:name="_Toc119863683"/><text:bookmark-end text:name="__RefHeading___Toc727_2120917460"/></text:h>
      <text:p text:style-name="Standard"><text:span text:style-name="T2">V vsako od petih epruvet smo vlili 1-2 ml posamezne raztopine (škrob. Diastaza, slina+voda, voda in glukoza) in dodali enako količino Benediktove raztopine. Epruvete smo potopili v vročo vodo kopel za 5-10 minut.</text:span></text:p>
      <text:p text:style-name="Standard"><text:span text:style-name="T2">Hipoteza: raztopine ki vsebujejo sladkor bodo zelenkasto rumene do opečnato rdeče, odvisno od količine sladkorja v raztopini; večja bo koncentracija sladkorja, bolj rdeče barve bo raztopina.</text:span></text:p>
      <text:p text:style-name="P2"/>
      <text:p text:style-name="P2"/>
      <text:h text:style-name="Heading_20_2" text:outline-level="2"><text:bookmark-start text:name="_Toc119863684"/><text:bookmark-start text:name="__RefHeading___Toc729_2120917460"/>Dializni poskusi<text:bookmark-end text:name="_Toc119863684"/><text:bookmark-end text:name="__RefHeading___Toc729_2120917460"/></text:h>
      <text:p text:style-name="Standard"><text:span text:style-name="T2">Vzeli smo pet velikih epruvet, jih ustrezno označili in napolnili z ustreznimi raztopinami: v epruveti A se je nahajal škrobovica, v epruveti B jodovica, v C glukoza, epruveto Č pa smo napolnili polovično s škrobovico in polovično z diastazo in nazadnje smo napolnili še epruveto D, polovično s škrobovico in vodno raztopino sline. </text:span></text:p>
      <text:p text:style-name="Standard"><text:soft-page-break/><text:span text:style-name="T2">Pripravili smo dializne vrečke s pomočjo vrvic in dializnih cevk ter prav tako napolnili s sestavinami, ki so že zgoraj naštete. Napolnjene vrečke smo nato zavezali i jih potopili v ustrezne epruvete ter jih zamašili. Po določenem času- približno dvajsetih minutah smo vsebine epruvet C, Č in D razdelili v posebne epruvete, vsako snov v dve ter opravili škrobni in sladkorni test. Enako smo storili z vsebino dializnih vrečk.</text:span></text:p>
      <text:list xml:id="list120923658997611" text:continue-numbering="true" text:style-name="WWNum2">
        <text:list-item>
          <text:p text:style-name="P4"><text:span text:style-name="T2">Pred samim poskusom je bilo potrebno narediti škrobni in sladkorni test na dializnih vrečkah in epruvetah, vendar naša skupina tega žal ni storila.</text:span></text:p>
        </text:list-item>
      </text:list>
      <text:p text:style-name="P2"/>
      <text:h text:style-name="Heading_20_1" text:outline-level="1"><text:bookmark-start text:name="_Toc119863685"/><text:bookmark-start text:name="__RefHeading___Toc731_2120917460"/>REZULTATI:<text:bookmark-end text:name="_Toc119863685"/><text:bookmark-end text:name="__RefHeading___Toc731_2120917460"/></text:h>
      <text:h text:style-name="Heading_20_2" text:outline-level="2"><text:bookmark-start text:name="_Toc119863686"/><text:bookmark-start text:name="__RefHeading___Toc733_2120917460"/>Ugotavljanje škroba (škrobni test)<text:bookmark-end text:name="_Toc119863686"/><text:bookmark-end text:name="__RefHeading___Toc733_2120917460"/></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Standard"><text:span text:style-name="T2">raztopina</text:span></text:p>
          </table:table-cell>
          <table:table-cell table:style-name="Table1.A1" office:value-type="string">
            <text:p text:style-name="Standard"><text:span text:style-name="T2">Jodovica + raztopina (obarvanost)</text:span></text:p>
          </table:table-cell>
        </table:table-row>
        <table:table-row table:style-name="Table1.1">
          <table:table-cell table:style-name="Table1.A1" office:value-type="string">
            <text:p text:style-name="Standard"><text:span text:style-name="T2">1.</text:span></text:p>
          </table:table-cell>
          <table:table-cell table:style-name="Table1.A1" office:value-type="string">
            <text:p text:style-name="Standard"><text:span text:style-name="T2">voda</text:span></text:p>
          </table:table-cell>
          <table:table-cell table:style-name="Table1.A1" office:value-type="string">
            <text:p text:style-name="Standard"><text:span text:style-name="T2">rumena</text:span></text:p>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Standard"><text:span text:style-name="T2">škrob</text:span></text:p>
          </table:table-cell>
          <table:table-cell table:style-name="Table1.A1" office:value-type="string">
            <text:p text:style-name="Standard"><text:span text:style-name="T2">modra</text:span></text:p>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Standard"><text:span text:style-name="T2">glukoza</text:span></text:p>
          </table:table-cell>
          <table:table-cell table:style-name="Table1.A1" office:value-type="string">
            <text:p text:style-name="Standard"><text:span text:style-name="T2">rumena</text:span></text:p>
          </table:table-cell>
        </table:table-row>
        <table:table-row table:style-name="Table1.1">
          <table:table-cell table:style-name="Table1.A1" office:value-type="string">
            <text:p text:style-name="Standard"><text:span text:style-name="T2">4.</text:span></text:p>
          </table:table-cell>
          <table:table-cell table:style-name="Table1.A1" office:value-type="string">
            <text:p text:style-name="Standard"><text:span text:style-name="T2">diastaza</text:span></text:p>
          </table:table-cell>
          <table:table-cell table:style-name="Table1.A1" office:value-type="string">
            <text:p text:style-name="Standard"><text:span text:style-name="T2">brezbarvno</text:span></text:p>
          </table:table-cell>
        </table:table-row>
        <table:table-row table:style-name="Table1.1">
          <table:table-cell table:style-name="Table1.A1" office:value-type="string">
            <text:p text:style-name="Standard"><text:span text:style-name="T2">5.</text:span></text:p>
          </table:table-cell>
          <table:table-cell table:style-name="Table1.A1" office:value-type="string">
            <text:p text:style-name="Standard"><text:span text:style-name="T2">slina </text:span></text:p>
          </table:table-cell>
          <table:table-cell table:style-name="Table1.A1" office:value-type="string">
            <text:p text:style-name="Standard"><text:span text:style-name="T2">brezbarvno</text:span></text:p>
          </table:table-cell>
        </table:table-row>
      </table:table>
      <text:p text:style-name="Standard"/>
      <text:p text:style-name="Standard"><text:span text:style-name="T2">Ugotovili smo, da so se raztopine pomešane z jodovico različno obarvale. Voda in glukoza sta se <text:s/>obarvali rumeno, škrob modro, diastaza in slina pomešana z vodo pa sta ostali nespremenjeni. </text:span></text:p>
      <text:p text:style-name="Standard"><text:span text:style-name="T2"><text:tab/>Že prej smo postavili hipotezo, da bodo raztopine, ki vsebujejo škrob potemnele, ker je to standardna škrobna reakcija, saj škrob ob prisotnosti jodovice potemni. In ravno zato se je le raztopina škroba obarvala modro oz. potemnela, pri ostalih pa tega ni bilo opaziti.</text:span></text:p>
      <text:p text:style-name="P2"/>
      <text:h text:style-name="Heading_20_2" text:outline-level="2"><text:bookmark-start text:name="_Toc119863687"/><text:bookmark-start text:name="__RefHeading___Toc735_2120917460"/>Ugotavljanje sladkorja (sladkorni test)<text:bookmark-end text:name="_Toc119863687"/><text:bookmark-end text:name="__RefHeading___Toc735_2120917460"/></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A1" office:value-type="string">
            <text:p text:style-name="Standard"><text:span text:style-name="T2">raztopina</text:span></text:p>
          </table:table-cell>
          <table:table-cell table:style-name="Table2.A1" office:value-type="string">
            <text:p text:style-name="Standard"><text:span text:style-name="T2">Benediktova raztopina + raztopina</text:span></text:p>
            <text:p text:style-name="Standard"><text:span text:style-name="T2">(obarvanost) [po segrevanju]</text:span></text:p>
          </table:table-cell>
        </table:table-row>
        <table:table-row table:style-name="Table2.1">
          <table:table-cell table:style-name="Table2.A1" office:value-type="string">
            <text:p text:style-name="Standard"><text:span text:style-name="T2">1.</text:span></text:p>
          </table:table-cell>
          <table:table-cell table:style-name="Table2.A1" office:value-type="string">
            <text:p text:style-name="Standard"><text:span text:style-name="T2">voda</text:span></text:p>
          </table:table-cell>
          <table:table-cell table:style-name="Table2.A1" office:value-type="string">
            <text:p text:style-name="Standard"><text:span text:style-name="T2">nespremenjena</text:span></text:p>
          </table:table-cell>
        </table:table-row>
        <table:table-row table:style-name="Table2.1">
          <table:table-cell table:style-name="Table2.A1" office:value-type="string">
            <text:p text:style-name="Standard"><text:span text:style-name="T2">2.</text:span></text:p>
          </table:table-cell>
          <table:table-cell table:style-name="Table2.A1" office:value-type="string">
            <text:p text:style-name="Standard"><text:span text:style-name="T2">škrob </text:span></text:p>
          </table:table-cell>
          <table:table-cell table:style-name="Table2.A1" office:value-type="string">
            <text:p text:style-name="Standard"><text:span text:style-name="T2">zeleno-rumena</text:span></text:p>
          </table:table-cell>
        </table:table-row>
        <table:table-row table:style-name="Table2.1">
          <table:table-cell table:style-name="Table2.A1" office:value-type="string">
            <text:p text:style-name="Standard"><text:span text:style-name="T2">3.</text:span></text:p>
          </table:table-cell>
          <table:table-cell table:style-name="Table2.A1" office:value-type="string">
            <text:p text:style-name="Standard"><text:span text:style-name="T2">glukoza</text:span></text:p>
          </table:table-cell>
          <table:table-cell table:style-name="Table2.A1" office:value-type="string">
            <text:p text:style-name="Standard"><text:span text:style-name="T2">rdeča</text:span></text:p>
          </table:table-cell>
        </table:table-row>
        <table:table-row table:style-name="Table2.1">
          <table:table-cell table:style-name="Table2.A1" office:value-type="string">
            <text:p text:style-name="Standard"><text:span text:style-name="T2">4.</text:span></text:p>
          </table:table-cell>
          <table:table-cell table:style-name="Table2.A1" office:value-type="string">
            <text:p text:style-name="Standard"><text:span text:style-name="T2">diastaza</text:span></text:p>
          </table:table-cell>
          <table:table-cell table:style-name="Table2.A1" office:value-type="string">
            <text:p text:style-name="Standard"><text:span text:style-name="T2">zeleno-rumena</text:span></text:p>
          </table:table-cell>
        </table:table-row>
        <table:table-row table:style-name="Table2.1">
          <table:table-cell table:style-name="Table2.A1" office:value-type="string">
            <text:p text:style-name="Standard"><text:span text:style-name="T2">5.</text:span></text:p>
          </table:table-cell>
          <table:table-cell table:style-name="Table2.A1" office:value-type="string">
            <text:p text:style-name="Standard"><text:span text:style-name="T2">slina </text:span></text:p>
          </table:table-cell>
          <table:table-cell table:style-name="Table2.A1" office:value-type="string">
            <text:p text:style-name="Standard"><text:span text:style-name="T2">nespremenjena</text:span></text:p>
          </table:table-cell>
        </table:table-row>
      </table:table>
      <text:p text:style-name="P2"/>
      <text:p text:style-name="Standard"><text:span text:style-name="T2">Raztopine škroba, glukoze in diastaze so spremenile svojo barvo, raztopina sline in voda pa je nista. Škrob in diastaza sta se obarvala zeleno-rumeno, glukoza pa edina opečnato rdeče.</text:span></text:p>
      <text:p text:style-name="Standard"><text:span text:style-name="T2">Hipoteza pri tej vaji trdi, da se bodo raztopine, ki vsebujejo sladkor, obarvale zelenkasto-rumeno do opečnato rdeče, seveda odvisno od koncentracije. </text:span></text:p>
      <text:p text:style-name="Standard"><text:span text:style-name="T2">Rezultati so pokazali, da je največja koncentracija sladkorja v glukozi, malo manjša pa se nahaja v raztopini diastaze in škroba. V vodi in raztopini sline pa ga nismo našli.</text:span></text:p>
      <text:p text:style-name="P2"/>
      <text:h text:style-name="P12" text:outline-level="2"><text:bookmark-start text:name="_Toc119863688"/><text:bookmark-start text:name="__RefHeading___Toc737_2120917460"/>Dializni poskusi<text:bookmark-end text:name="_Toc119863688"/><text:bookmark-end text:name="__RefHeading___Toc737_2120917460"/></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2"/>
          </table:table-cell>
          <table:table-cell table:style-name="Table3.A1" table:number-rows-spanned="2" office:value-type="string">
            <text:p text:style-name="Standard"><text:span text:style-name="T2">Snovi v dializni vrečki</text:span></text:p>
          </table:table-cell>
          <table:table-cell table:style-name="Table3.A1" table:number-rows-spanned="2" office:value-type="string">
            <text:p text:style-name="Standard"><text:span text:style-name="T2">Snovi v epruveti</text:span></text:p>
          </table:table-cell>
          <table:table-cell table:style-name="Table3.A1" table:number-columns-spanned="2" office:value-type="string">
            <text:p text:style-name="Standard"><text:span text:style-name="T2">Rezultati poskusnega testa <text:s text:c="7"/></text:span></text:p>
            <text:p text:style-name="Standard"><text:span text:style-name="T2"><text:s text:c="4"/>(obarvanost)</text:span></text:p>
          </table:table-cell>
          <table:covered-table-cell/>
        </table:table-row>
        <table:table-row table:style-name="Table3.1">
          <table:covered-table-cell/>
          <table:covered-table-cell/>
          <table:covered-table-cell/>
          <table:table-cell table:style-name="Table3.A1" office:value-type="string">
            <text:p text:style-name="Standard"><text:span text:style-name="T2">Dializna vrečka</text:span></text:p>
          </table:table-cell>
          <table:table-cell table:style-name="Table3.A1" office:value-type="string">
            <text:p text:style-name="Standard"><text:span text:style-name="T2">epruveta</text:span></text:p>
          </table:table-cell>
        </table:table-row>
        <table:table-row table:style-name="Table3.1">
          <table:table-cell table:style-name="Table3.A1" office:value-type="string">
            <text:p text:style-name="Standard"><text:span text:style-name="T2">A</text:span></text:p>
          </table:table-cell>
          <table:table-cell table:style-name="Table3.A1" office:value-type="string">
            <text:p text:style-name="Standard"><text:span text:style-name="T2">škrobovica</text:span></text:p>
          </table:table-cell>
          <table:table-cell table:style-name="Table3.A1" office:value-type="string">
            <text:p text:style-name="Standard"><text:span text:style-name="T2">Jodovica</text:span></text:p>
          </table:table-cell>
          <table:table-cell table:style-name="Table3.A1" office:value-type="string">
            <text:p text:style-name="Standard"><text:span text:style-name="T2">modra</text:span></text:p>
          </table:table-cell>
          <table:table-cell table:style-name="Table3.A1" office:value-type="string">
            <text:p text:style-name="Standard"><text:span text:style-name="T2">Rumena</text:span></text:p>
          </table:table-cell>
        </table:table-row>
        <table:table-row table:style-name="Table3.1">
          <table:table-cell table:style-name="Table3.A1" office:value-type="string">
            <text:p text:style-name="Standard"><text:span text:style-name="T2">B</text:span></text:p>
          </table:table-cell>
          <table:table-cell table:style-name="Table3.A1" office:value-type="string">
            <text:p text:style-name="Standard"><text:span text:style-name="T2">Jodovica</text:span></text:p>
          </table:table-cell>
          <table:table-cell table:style-name="Table3.A1" office:value-type="string">
            <text:p text:style-name="Standard"><text:span text:style-name="T2">Škrobovica</text:span></text:p>
          </table:table-cell>
          <table:table-cell table:style-name="Table3.A1" office:value-type="string">
            <text:p text:style-name="Standard"><text:span text:style-name="T2">rumena</text:span></text:p>
          </table:table-cell>
          <table:table-cell table:style-name="Table3.A1" office:value-type="string">
            <text:p text:style-name="Standard"><text:span text:style-name="T2">Modra</text:span></text:p>
          </table:table-cell>
        </table:table-row>
        <table:table-row table:style-name="Table3.1">
          <table:table-cell table:style-name="Table3.A1" office:value-type="string">
            <text:p text:style-name="Standard"><text:span text:style-name="T2">C</text:span></text:p>
          </table:table-cell>
          <table:table-cell table:style-name="Table3.A1" office:value-type="string">
            <text:p text:style-name="Standard"><text:span text:style-name="T2">glukoza</text:span></text:p>
          </table:table-cell>
          <table:table-cell table:style-name="Table3.A1" office:value-type="string">
            <text:p text:style-name="Standard"><text:span text:style-name="T2">Voda</text:span></text:p>
          </table:table-cell>
          <table:table-cell table:style-name="Table3.A1" office:value-type="string">
            <text:p text:style-name="Standard"><text:span text:style-name="T2">brezbarvno</text:span></text:p>
          </table:table-cell>
          <table:table-cell table:style-name="Table3.A1" office:value-type="string">
            <text:p text:style-name="Standard"><text:span text:style-name="T2">Brezbarvno</text:span></text:p>
          </table:table-cell>
        </table:table-row>
        <table:table-row table:style-name="Table3.1">
          <table:table-cell table:style-name="Table3.A1" office:value-type="string">
            <text:p text:style-name="Standard"><text:span text:style-name="T2">D</text:span></text:p>
          </table:table-cell>
          <table:table-cell table:style-name="Table3.A1" office:value-type="string">
            <text:p text:style-name="Standard"><text:span text:style-name="T2">½ škrobovice, </text:span></text:p>
            <text:p text:style-name="Standard"><text:span text:style-name="T2">½ diastaze</text:span></text:p>
          </table:table-cell>
          <table:table-cell table:style-name="Table3.A1" office:value-type="string">
            <text:p text:style-name="Standard"><text:span text:style-name="T2">Voda</text:span></text:p>
          </table:table-cell>
          <table:table-cell table:style-name="Table3.A1" office:value-type="string">
            <text:p text:style-name="Standard"><text:span text:style-name="T2">brezbarvno</text:span></text:p>
          </table:table-cell>
          <table:table-cell table:style-name="Table3.A1" office:value-type="string">
            <text:p text:style-name="Standard"><text:span text:style-name="T2">Brezbarvno</text:span></text:p>
          </table:table-cell>
        </table:table-row>
        <table:table-row table:style-name="Table3.1">
          <table:table-cell table:style-name="Table3.A1" office:value-type="string">
            <text:p text:style-name="Standard"><text:span text:style-name="T2">E</text:span></text:p>
          </table:table-cell>
          <table:table-cell table:style-name="Table3.A1" office:value-type="string">
            <text:p text:style-name="Standard"><text:span text:style-name="T2">½ škrobovice in </text:span></text:p>
            <text:p text:style-name="Standard"><text:span text:style-name="T2">½ sline</text:span></text:p>
          </table:table-cell>
          <table:table-cell table:style-name="Table3.A1" office:value-type="string">
            <text:p text:style-name="Standard"><text:span text:style-name="T2">voda</text:span></text:p>
          </table:table-cell>
          <table:table-cell table:style-name="Table3.A1" office:value-type="string">
            <text:p text:style-name="Standard"><text:span text:style-name="T2">brezbarvno</text:span></text:p>
          </table:table-cell>
          <table:table-cell table:style-name="Table3.A1" office:value-type="string">
            <text:p text:style-name="Standard"><text:span text:style-name="T2">brezbarvno</text:span></text:p>
          </table:table-cell>
        </table:table-row>
      </table:table>
      <text:p text:style-name="Standard"><text:span text:style-name="T2">Škrobni test epruvet in dializnih cevk-C,D,E</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
          </table:table-cell>
          <table:table-cell table:style-name="Table4.A1" office:value-type="string">
            <text:p text:style-name="Standard"><text:span text:style-name="T2">Snov v dializni vrečki</text:span></text:p>
          </table:table-cell>
          <table:table-cell table:style-name="Table4.A1" office:value-type="string">
            <text:p text:style-name="Standard"><text:span text:style-name="T2">Snovi v epruveti</text:span></text:p>
          </table:table-cell>
          <table:table-cell table:style-name="Table4.A1" office:value-type="string">
            <text:p text:style-name="Standard"><text:span text:style-name="T2">Dializna vrečka</text:span></text:p>
          </table:table-cell>
          <table:table-cell table:style-name="Table4.A1" office:value-type="string">
            <text:p text:style-name="Standard"><text:span text:style-name="T2">epruveta</text:span></text:p>
          </table:table-cell>
        </table:table-row>
        <table:table-row table:style-name="Table4.1">
          <table:table-cell table:style-name="Table4.A1" office:value-type="string">
            <text:p text:style-name="Standard"><text:span text:style-name="T2">C</text:span></text:p>
          </table:table-cell>
          <table:table-cell table:style-name="Table4.A1" office:value-type="string">
            <text:p text:style-name="Standard"><text:span text:style-name="T2">glukoza</text:span></text:p>
          </table:table-cell>
          <table:table-cell table:style-name="Table4.A1" office:value-type="string">
            <text:p text:style-name="Standard"><text:span text:style-name="T2">Voda</text:span></text:p>
          </table:table-cell>
          <table:table-cell table:style-name="Table4.A1" office:value-type="string">
            <text:p text:style-name="Standard"><text:span text:style-name="T2"><text:s text:c="10"/>/</text:span></text:p>
          </table:table-cell>
          <table:table-cell table:style-name="Table4.A1" office:value-type="string">
            <text:p text:style-name="Standard"><text:span text:style-name="T2"><text:s text:c="10"/>/</text:span></text:p>
          </table:table-cell>
        </table:table-row>
        <table:table-row table:style-name="Table4.1">
          <table:table-cell table:style-name="Table4.A1" office:value-type="string">
            <text:p text:style-name="Standard"><text:span text:style-name="T2">D</text:span></text:p>
          </table:table-cell>
          <table:table-cell table:style-name="Table4.A1" office:value-type="string">
            <text:p text:style-name="Standard"><text:span text:style-name="T2">½ škrobovice in </text:span></text:p>
            <text:p text:style-name="Standard"><text:span text:style-name="T2">½ diastaze</text:span></text:p>
          </table:table-cell>
          <table:table-cell table:style-name="Table4.A1" office:value-type="string">
            <text:p text:style-name="Standard"><text:span text:style-name="T2">Voda</text:span></text:p>
          </table:table-cell>
          <table:table-cell table:style-name="Table4.A1" office:value-type="string">
            <text:p text:style-name="Standard"><text:span text:style-name="T2"><text:s text:c="10"/>/</text:span></text:p>
          </table:table-cell>
          <table:table-cell table:style-name="Table4.A1" office:value-type="string">
            <text:p text:style-name="Standard"><text:span text:style-name="T2"><text:s text:c="10"/>/</text:span></text:p>
          </table:table-cell>
        </table:table-row>
        <table:table-row table:style-name="Table4.1">
          <table:table-cell table:style-name="Table4.A1" office:value-type="string">
            <text:p text:style-name="Standard"><text:span text:style-name="T2">E</text:span></text:p>
          </table:table-cell>
          <table:table-cell table:style-name="Table4.A1" office:value-type="string">
            <text:p text:style-name="Standard"><text:span text:style-name="T2">½ škrobovice in </text:span></text:p>
            <text:p text:style-name="Standard"><text:span text:style-name="T2">½ sline</text:span></text:p>
          </table:table-cell>
          <table:table-cell table:style-name="Table4.A1" office:value-type="string">
            <text:p text:style-name="Standard"><text:span text:style-name="T2">voda</text:span></text:p>
          </table:table-cell>
          <table:table-cell table:style-name="Table4.A1" office:value-type="string">
            <text:p text:style-name="Standard"><text:span text:style-name="T2"><text:s text:c="10"/>/</text:span></text:p>
          </table:table-cell>
          <table:table-cell table:style-name="Table4.A1" office:value-type="string">
            <text:p text:style-name="Standard"><text:span text:style-name="T2"><text:s text:c="10"/>/</text:span></text:p>
          </table:table-cell>
        </table:table-row>
      </table:table>
      <text:p text:style-name="Standard"><text:span text:style-name="T2">Sladkorni test epruvet in dializnih cevk-C,D,E</text:span></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2"/>
          </table:table-cell>
          <table:table-cell table:style-name="Table5.A1" office:value-type="string">
            <text:p text:style-name="Standard"><text:span text:style-name="T2">Snovi v dializni vrečki</text:span></text:p>
          </table:table-cell>
          <table:table-cell table:style-name="Table5.A1" office:value-type="string">
            <text:p text:style-name="Standard"><text:span text:style-name="T2">Snovi v epruveti</text:span></text:p>
          </table:table-cell>
          <table:table-cell table:style-name="Table5.A1" office:value-type="string">
            <text:p text:style-name="Standard"><text:span text:style-name="T2">Dializna vrečka</text:span></text:p>
          </table:table-cell>
          <table:table-cell table:style-name="Table5.A1" office:value-type="string">
            <text:p text:style-name="Standard"><text:span text:style-name="T2">Epruveta</text:span></text:p>
          </table:table-cell>
        </table:table-row>
        <table:table-row table:style-name="Table5.1">
          <table:table-cell table:style-name="Table5.A1" office:value-type="string">
            <text:p text:style-name="Standard"><text:span text:style-name="T2">C</text:span></text:p>
          </table:table-cell>
          <table:table-cell table:style-name="Table5.A1" office:value-type="string">
            <text:p text:style-name="Standard"><text:span text:style-name="T2">glukoza</text:span></text:p>
          </table:table-cell>
          <table:table-cell table:style-name="Table5.A1" office:value-type="string">
            <text:p text:style-name="Standard"><text:span text:style-name="T2">Voda</text:span></text:p>
          </table:table-cell>
          <table:table-cell table:style-name="Table5.A1" office:value-type="string">
            <text:p text:style-name="Standard"><text:span text:style-name="T2"><text:s/>Oranžno</text:span></text:p>
          </table:table-cell>
          <table:table-cell table:style-name="Table5.A1" office:value-type="string">
            <text:p text:style-name="Standard"><text:span text:style-name="T2">Oranžno</text:span></text:p>
          </table:table-cell>
        </table:table-row>
        <table:table-row table:style-name="Table5.1">
          <table:table-cell table:style-name="Table5.A1" office:value-type="string">
            <text:p text:style-name="Standard"><text:span text:style-name="T2">D</text:span></text:p>
          </table:table-cell>
          <table:table-cell table:style-name="Table5.A1" office:value-type="string">
            <text:p text:style-name="Standard"><text:span text:style-name="T2">½ škrobovice in ½ diastaze</text:span></text:p>
          </table:table-cell>
          <table:table-cell table:style-name="Table5.A1" office:value-type="string">
            <text:p text:style-name="Standard"><text:span text:style-name="T2">Voda</text:span></text:p>
          </table:table-cell>
          <table:table-cell table:style-name="Table5.A1" office:value-type="string">
            <text:p text:style-name="Standard"><text:span text:style-name="T2"><text:s/>Rumeno-zeleno</text:span></text:p>
          </table:table-cell>
          <table:table-cell table:style-name="Table5.A1" office:value-type="string">
            <text:p text:style-name="Standard"><text:span text:style-name="T2"><text:s text:c="9"/>/</text:span></text:p>
          </table:table-cell>
        </table:table-row>
        <table:table-row table:style-name="Table5.1">
          <table:table-cell table:style-name="Table5.A1" office:value-type="string">
            <text:p text:style-name="Standard"><text:span text:style-name="T2">E</text:span></text:p>
          </table:table-cell>
          <table:table-cell table:style-name="Table5.A1" office:value-type="string">
            <text:p text:style-name="Standard"><text:span text:style-name="T2">½ škrobovice in ½ sline</text:span></text:p>
          </table:table-cell>
          <table:table-cell table:style-name="Table5.A1" office:value-type="string">
            <text:p text:style-name="Standard"><text:span text:style-name="T2">voda</text:span></text:p>
          </table:table-cell>
          <table:table-cell table:style-name="Table5.A1" office:value-type="string">
            <text:p text:style-name="Standard"><text:span text:style-name="T2">Svetlo zeleno</text:span></text:p>
          </table:table-cell>
          <table:table-cell table:style-name="Table5.A1" office:value-type="string">
            <text:p text:style-name="Standard"><text:span text:style-name="T2"><text:s text:c="9"/>/</text:span></text:p>
          </table:table-cell>
        </table:table-row>
      </table:table>
      <text:p text:style-name="P2"/>
      <text:p text:style-name="P2"/>
      <text:p text:style-name="Standard"><text:span text:style-name="T2">Hipoteze:</text:span></text:p>
      <text:p text:style-name="Standard"><text:span text:style-name="T2">A. Raztopina jodovice bo prešla iz epruvete v dializno vrečko, kjer se nahaja škrobovica.</text:span></text:p>
      <text:p text:style-name="Standard"><text:span text:style-name="T2">B. Raztopina jodovice bo prešla iz dializne vrečke v epruveto, kjer je škrobovica.</text:span></text:p>
      <text:p text:style-name="Standard"><text:span text:style-name="T2">C. Glukoza bo prešla iz dializne vrečke v vodo v epruveti.</text:span></text:p>
      <text:p text:style-name="Standard"><text:span text:style-name="T2">D. V epruveti bomo našli sladkor, ki bo prešel iz dializne vrečke.</text:span></text:p>
      <text:p text:style-name="Standard"><text:span text:style-name="T2">E. V epruveti se bo nahajal sladkor, ki bo prešel iz dializne vrečke.</text:span></text:p>
      <text:p text:style-name="P2"/>
      <text:h text:style-name="Heading_20_1" text:outline-level="1"><text:bookmark-start text:name="_Toc119863689"/><text:bookmark-start text:name="__RefHeading___Toc739_2120917460"/>RAZPRAVA/DISKUSIJA<text:bookmark-end text:name="_Toc119863689"/><text:bookmark-end text:name="__RefHeading___Toc739_2120917460"/></text:h>
      <text:p text:style-name="Standard"/>
      <text:h text:style-name="Heading_20_2" text:outline-level="2"><text:bookmark-start text:name="_Toc119863690"/><text:bookmark-start text:name="__RefHeading___Toc741_2120917460"/>Škrobni in sladkorni test<text:bookmark-end text:name="_Toc119863690"/><text:bookmark-end text:name="__RefHeading___Toc741_2120917460"/></text:h>
      <text:p text:style-name="Standard"><text:span text:style-name="T2">Imeli so podane raztopine na katerih smo opravili sladkorni in škrobni test. Pred samimi rezultati smo postavili določene hipoteze in sicer, da bodo raztopine, ki vsebujejo škrob potemnele in da bodo raztopine, ki vsebujejo sladkor po končanem testu spremenile barvo, ki pa je odvisna od koncentracije sladkorja v raztopini. </text:span></text:p>
      <text:p text:style-name="Standard"><text:span text:style-name="T2">In tako se je v prvem primeru, ko so raztopine prišle v stik z jodovico, le raztopina škroba obarvala temneje oz. je potemnela, kar pa je popolnoma razumljivo, saj smo opravljali škrobni test na raztopini škroba. Ostale rauztopina pa ga očitno ne vsebujejo ali pa vsaj ne v tako veliki meri, da bi se to pokazalo.</text:span></text:p>
      <text:p text:style-name="Standard"><text:span text:style-name="T2">V drugem primeru, pa so svojo barvo, v skladu s sladkornim testom barvo spremenile kar tri raztopine. Najtemneje se je obarvala glukoza, iz česar lahko sklepamo, da je v njej </text:span><text:soft-page-break/><text:span text:style-name="T2">koncentracija sladkorja velika. Raztopina škroba in diastaza pa sta se v primerjavi z glukozo šibkeje obarvali. To pa nam da vedeti, da je koncentracija sladkorja v slednjih dveh raztopinah nizka.</text:span></text:p>
      <text:p text:style-name="P2"/>
      <text:h text:style-name="Heading_20_2" text:outline-level="2"><text:bookmark-start text:name="_Toc119863691"/><text:bookmark-start text:name="__RefHeading___Toc743_2120917460"/>Dializni poskusi<text:bookmark-end text:name="_Toc119863691"/><text:bookmark-end text:name="__RefHeading___Toc743_2120917460"/></text:h>
      <text:p text:style-name="Standard"><text:span text:style-name="T2">Z dializnimi poskusi smo hoteli ugotoviti, kako deluje absorpcija hrane in hranilnih snovi v našo kri. Temu primerno smo morali tudi nastaviti poskusni model, ki je bil v našem primeru imitacija tankega črevesa- dializna vrečka (črevo) in epruveta (kri). S tem smo tudi dokazali, da ne morejo ravno vse snovi preiti skozi prepustno steno tankega črevesa. Eden izmed naših ciljev se prav tako nanaša na ta poskus in sicer encimska razgradnja snovi.</text:span></text:p>
      <text:p text:style-name="Standard"><text:span text:style-name="T2">1. Spremembe pri poskusih A in B (vsebine snovi so navedene pri rezultatih): škrobovica, ki se je v prvem primeru nahajala v dializni vrečki ima značilno svetlejšo oz. skoraj belo barvo; v epruveti pa se je nahajal jodovica s svojo značilno rumeno-oranžno barvo. Po končanem poskusu smo opazili, da se je dializna vrečka obarvala temno modro oz. je potemnela, kar pa je tipična škrobova reakcija. To pomeni, da je jodovica prešla skozi dializno vrečko in potrdi našo hipotezo, da o jodovica prešla iz epruvete v dializno vrečko. V drugem primeru pa se je ravno jodovica nahajala v dializni, ki smo jo položili v epruveto s škrobovico. Pri ogledu rezultatov smo opazili, da se je epruveta obarvala temno modro, kar je zopet značilno za škrobovo reakcijo in to je pomenilo, da je v tem primeru spet jodovica prešla skozi stene dializne vrečke vendar tokrat v epruveto.</text:span></text:p>
      <text:p text:style-name="Standard"><text:span text:style-name="T2">2. Naše sklepanje o velikosti delcev škroba v primerjavi z delci jodovice: ker je v obeh primerih prešla skozi dializno vrečko le jodovica lahko sklepamo, da so delci jodovice v primerjavi z delci škroba znatno manjši, saj lažje prehajajo.</text:span></text:p>
      <text:p text:style-name="Standard"><text:span text:style-name="T2">3. Ali sta potrebna dva poskusa, da bi to dokazali? </text:span></text:p>
      <text:p text:style-name="Standard"><text:span text:style-name="T2">Dokaz je bil razviden že iz prvega primera, vendar je pred potrditvijo hipoteze rezultat tudi primeriti v različnem okolju, da bi se izkazal za veljavnega.</text:span></text:p>
      <text:p text:style-name="Standard"><text:span text:style-name="T2">4.Prebavna procesa prikazana v poskusu D: resorbcija hranilnih snovi skozi stene tankega črevesa in encimska razgradnja škroba, saj diastaza deluje na škrob kot encim, da se slednji razgradi in nastane sladkor, kar se je pokazalo s sladkornim testom dializne vrečke po poskusu.</text:span></text:p>
      <text:p text:style-name="Standard"><text:span text:style-name="T2">5. Razlike in podobnosti med poskusoma D in E: oba poskusa prikazujeta iste prebavne procese, resorbcijo hranilnih snovi skozi stene tankega črevesa in delovanje encimov, le da je vir encima drugačen, saj je v poskusu E le ta slina. Sami rezultati so pokazali, da je v obeh primerih po opravljenem poskusu v dializni vrečki sladkor.</text:span></text:p>
      <text:p text:style-name="Standard"><text:span text:style-name="T2">6. Zakaj dajejo v bolnišnicah, ki jih hranijo umetno skozi žile glukozo ne pa škrob?</text:span></text:p>
      <text:p text:style-name="Standard"><text:span text:style-name="T2">Predvidevam da zaradi koncentracije sladkorja v glukozi, ki je večja kot pa pri škrobu.</text:span></text:p>
      <text:h text:style-name="P10" text:outline-level="1"><text:bookmark-start text:name="_Toc119863692"/><text:bookmark-start text:name="__RefHeading___Toc745_2120917460"/>OGLED VIDEA OKOSTJE IN MIŠIČJE ČLOVEKA:<text:bookmark-end text:name="_Toc119863692"/><text:bookmark-end text:name="__RefHeading___Toc745_2120917460"/></text:h>
      <text:h text:style-name="Heading_20_2" text:outline-level="2"/>
      <text:h text:style-name="Heading_20_2" text:outline-level="2"><text:bookmark-start text:name="_Toc119863693"/><text:bookmark-start text:name="__RefHeading___Toc747_2120917460"/>1. Mikroskopska zgradba kosti:<text:bookmark-end text:name="_Toc119863693"/><text:bookmark-end text:name="__RefHeading___Toc747_2120917460"/></text:h>
      <text:p text:style-name="Standard"><text:span text:style-name="T2">Kosti zgrajene iz celic , ki so vgrajene v mielizirano medceličnino ter iz trdnih beljakovinskih- kolagenih vlaken. Na ta vlakna se nalagajo rudninske soli, ki dajejo kostnini trdnost.</text:span></text:p>
      <text:p text:style-name="Standard"><text:span text:style-name="T2">Zunanja površina vsake kosti je prekrita s tanko plastjo vezivnega tkiva, ki se imenuje pokostnica. Pod pokostnico se nahaja kompaktno kostno tkivo v katerem so koncentrično razporejene zvezdasto oblikovane kostne celice, ki izločajo okrog osrednjih kanalčkov trdno medceličnino v obliki koncentrično razporejenih valjev. Skozi vsak osrednji kanal (Haversov kanal) potekajo žile in živci. Poleg kompaktnega kostnega tkiva pa najdemo v središču kosti tudi gobasto kostno tkivo, kjer celice niso razporejene koncentrično.</text:span></text:p>
      <text:p text:style-name="Standard"><text:span text:style-name="T2">Torej na obrobju imamo kompaktno kostno tkivo, ki tvori izredno trdno lupino imenovano kostna skorja, ta pa obdaja mehkejšo kostno sredico, katero sestavlja gobasto kostno tkivo. Prostori med stebriči in ploščicami gobastega tkiva so napolnjeni s kostnim mozgom. </text:span></text:p>
      <text:h text:style-name="Heading_20_2" text:outline-level="2"><text:bookmark-start text:name="_Toc119863694"/><text:bookmark-start text:name="__RefHeading___Toc749_2120917460"/>2. Delitev skeleta:<text:bookmark-end text:name="_Toc119863694"/><text:bookmark-end text:name="__RefHeading___Toc749_2120917460"/></text:h>
      <text:p text:style-name="Standard"><text:span text:style-name="T2">Skelet oziroma ogrodje se deli na ogrodje okončin in osno ogrodje. K osnem ogrodju sodijo kosti glave, hrbtenice in rebra. Tako se pa imenuje, ker so nanj pripete okončine in se telo obrača okoli njega. K ogrodju okončin pa sodi ramenski in kolčni obroč ter kosti zgornjih in spodnjih udov.</text:span></text:p>
      <text:h text:style-name="Heading_20_2" text:outline-level="2"><text:bookmark-start text:name="_Toc119863695"/><text:bookmark-start text:name="__RefHeading___Toc751_2120917460"/>3. Oblike kosti:<text:bookmark-end text:name="_Toc119863695"/><text:bookmark-end text:name="__RefHeading___Toc751_2120917460"/></text:h>
      <text:p text:style-name="Standard"><text:span text:style-name="T2">Človeške kosti so seveda tudi različnih oblik, zato jih tudi glede na njihovo obliko delimo na štiri osnovne skupine:</text:span></text:p>
      <text:p text:style-name="Standard"><text:span text:style-name="T2">- ploščate kosti [lobanja in črevnica]</text:span></text:p>
      <text:p text:style-name="Standard"><text:span text:style-name="T2">- kratke kosti [zapestnice in nartnice]</text:span></text:p>
      <text:p text:style-name="Standard"><text:span text:style-name="T2">- nepravilne kosti [pogačice, vretence]</text:span></text:p>
      <text:p text:style-name="Standard"><text:span text:style-name="T2">- dolge kosti [stegnenice in dlančnice]</text:span></text:p>
      <text:h text:style-name="Heading_20_2" text:outline-level="2"><text:bookmark-start text:name="_Toc119863696"/><text:bookmark-start text:name="__RefHeading___Toc753_2120917460"/>4. Poskus s piščančjo kostjo:<text:bookmark-end text:name="_Toc119863696"/><text:bookmark-end text:name="__RefHeading___Toc753_2120917460"/></text:h>
      <text:p text:style-name="Standard"><text:span text:style-name="T2">Na posnetku je bil prikazan poskus v katerem so vzeli dve piščančji kosti in eno položili v posodo z navadno vodo, drugo pa v posodo napolnjeno s kisom. Po opravljenem poskusu na pri kosti, katera je bila v posodi z vodo, ni bilo opaziti razlike. Kost, ki pa je bila vstavljena v kis, se je zmehčala in bila na otip podobna gumi. Iz tega lahko sklepamo, da dajejo kosti trdnost minerali in soli, katere pa kis raztaplja.</text:span></text:p>
      <text:h text:style-name="Heading_20_2" text:outline-level="2"><text:bookmark-start text:name="_Toc119863697"/><text:bookmark-start text:name="__RefHeading___Toc755_2120917460"/>5. Zgradba sklepa:<text:bookmark-end text:name="_Toc119863697"/><text:bookmark-end text:name="__RefHeading___Toc755_2120917460"/></text:h>
      <text:p text:style-name="Standard"><text:span text:style-name="T2">Sklep, ki povezuje med seboj eno ali več kosti, je sestavljen in sklepne glavice, sklepne jamice in sklepne špranje, ki je vmes. Sklepna glavica in jamica sta prekrite s sklepnim hrustancem. Celoten sklep pa je obdan s sklepnimi vezmi. Notranjo stran sklepne ovojnice pa prekriva tanka mrena, v kateri so celice, ki tvorijo mazivno ali sklepno tekočino. Na notranjih sklepnih površinah so včasih še križne vezi, ki dodatno utrjujejo sklep.</text:span></text:p>
      <text:h text:style-name="Heading_20_2" text:outline-level="2"><text:bookmark-start text:name="_Toc119863698"/><text:bookmark-start text:name="__RefHeading___Toc757_2120917460"/><text:soft-page-break/>6. Antagonistično in sinergistično delovanje mišic:<text:bookmark-end text:name="_Toc119863698"/><text:bookmark-end text:name="__RefHeading___Toc757_2120917460"/></text:h>
      <text:p text:style-name="Standard"><text:span text:style-name="T2">Mišice bolje funkcionirajo, če delujejo v parih, zato tudi poznamo dva načina skupnega delovanja mišic. Kadar se ena mišica ali skupina mišic skrči in druga istočasno raztegne, govorimo o vzajemnem delovanju nasprotujočih si mišic oziroma antaganoizmu. Na primeru roke je to jasno vidno ko roko iztegnemo ali pokrčimo v komolčnem sklepu.</text:span></text:p>
      <text:p text:style-name="Standard"><text:span text:style-name="T2">Kadar pa se mišici ali skupini mišic istočasno krčijo oz. raztezajo govormo o mišičnem sinergizmu. Če ponovno vzamemo primer roke, je to razvidno, ko dvignemo roke v zrak nad seboj. </text:span></text:p>
      <text:h text:style-name="Heading_20_2" text:outline-level="2"><text:bookmark-start text:name="_Toc119863699"/><text:bookmark-start text:name="__RefHeading___Toc759_2120917460"/>7. Progavost skletne mišice:<text:bookmark-end text:name="_Toc119863699"/><text:bookmark-end text:name="__RefHeading___Toc759_2120917460"/></text:h>
      <text:p text:style-name="Standard"><text:span text:style-name="T2">Navidezna progavost skeletne mišice je posledica ureditve mišičnih filamentov oz. nitastih molekul, ki dajejo mišični celici progavost in so razporejeni vzdolž progastih vlaken.</text:span></text:p>
      <text:p text:style-name="P6">ZAKLJUČEK</text:p>
      <text:p text:style-name="Standard"><text:span text:style-name="T2"><text:tab/>Znano je da je stena našega črevesja polprepustna in da skoznjo lahko prehajajo določene snovi, ki so omejene glede na topnost, velikost in nabitost z ioni. Vemo tudi, da lahko hranilne snovi, ki jih vnesemo v svoje telo v veliko večji in bolj robati obliki vsak dan v naše telo obdelujejo encimi, kateri le pripomorejo k resorbciji. In z našo laboratorijsko vajo smo to tudi ponazorili ter bolje razumeli in lahko bi se tudi reklo ponovno potrdili.</text:span></text:p>
      <text:p text:style-name="Standard"><text:span text:style-name="T2">Cilji naše laboratorijske vaje so bili doseženi, saj smo uspeli ponazoriti in razumeti presnovo hranilnih snovi v našo kri ter encimsko delovanje. Prav tako smo seznanjeni s kemičnimi spremebami, ki spremljajo presnovo škroba in kakšne so reakcije za kvalitativno dokazovanje prisotnosti škroba in sladkorja, kar pa nam je pomagalo pri dokazovanju resorbcije hranilnih snovi in encimskega delovanja.</text:span></text:p>
      <text:p text:style-name="P2"/>
      <text:p text:style-name="Standard"><text:span text:style-name="T2">Edina omejitev je bila časovna omejitev, saj bi zadnji poskus morali izvajati več od 24 ur, saj se pravi rezultati pokažejo šele ko cel dan preteče, kar nas omejilo na določene rezultate in nismo mogli priti do popolnoma natančnih ali pa morda celo različnih.</text:span></text:p>
      <text:p text:style-name="P2"/>
      <text:p text:style-name="P2"/>
      <text:p text:style-name="P2"/>
      <text:p text:style-name="P2"/>
      <text:h text:style-name="Heading_20_1" text:outline-level="1"><text:bookmark-start text:name="_Toc119863700"/><text:bookmark-start text:name="__RefHeading___Toc761_2120917460"/>VIRI IN LITERATURA<text:bookmark-end text:name="_Toc119863700"/><text:bookmark-end text:name="__RefHeading___Toc761_2120917460"/></text:h>
      <text:p text:style-name="Standard"><text:span text:style-name="T2"><text:s/>BIOLOGIJA-NAVODILA ZA LABORATORIJSKO DELO;Dr. Jože Drašler, prof. dr. Nada Gogala, mag. Meta Povž, prof.dr.Franc Sušnik, prof. dr. Tanja Verčkovnik, dr. Branko Vesel</text:span></text:p>
      <text:p text:style-name="P2"/>
      <text:p text:style-name="Standard"><text:span text:style-name="T2">BIOLOGIJA ČLOVEKA; Peter Stušek-Ljubljana; DZS, 2003</text:span></text:p>
      <text:p text:style-name="P2"/>
      <text:p text:style-name="Standard"/>
      <text:p text:style-name="Standard"/>
      <text:p text:style-name="Standard"/>
      <text:p text:style-name="P6"><text:bookmark-start text:name="_Toc119863701"/>KAZAL<text:bookmark-end text:name="_Toc119863701"/></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719_2120917460" text:style-name="Index_20_Link" text:visited-style-name="Index_20_Link">UVOD:<text:tab/>1</text:a></text:p>
          <text:p text:style-name="P14"><text:a xlink:type="simple" xlink:href="#__RefHeading___Toc721_2120917460" text:style-name="Index_20_Link" text:visited-style-name="Index_20_Link">POSTOPEK:<text:tab/>2</text:a></text:p>
          <text:p text:style-name="P9"><text:a xlink:type="simple" xlink:href="#__RefHeading___Toc723_2120917460" text:style-name="Index_20_Link" text:visited-style-name="Index_20_Link">Material:<text:tab/>2</text:a></text:p>
          <text:p text:style-name="P9"><text:a xlink:type="simple" xlink:href="#__RefHeading___Toc725_2120917460" text:style-name="Index_20_Link" text:visited-style-name="Index_20_Link">Ugotavljanje škroba (škrobni test)<text:tab/>2</text:a></text:p>
          <text:p text:style-name="P9"><text:a xlink:type="simple" xlink:href="#__RefHeading___Toc727_2120917460" text:style-name="Index_20_Link" text:visited-style-name="Index_20_Link">Ugotavljanje sladkorja (sladkorni test)<text:tab/>2</text:a></text:p>
          <text:p text:style-name="P9"><text:a xlink:type="simple" xlink:href="#__RefHeading___Toc729_2120917460" text:style-name="Index_20_Link" text:visited-style-name="Index_20_Link">Dializni poskusi<text:tab/>2</text:a></text:p>
          <text:p text:style-name="P14"><text:a xlink:type="simple" xlink:href="#__RefHeading___Toc731_2120917460" text:style-name="Index_20_Link" text:visited-style-name="Index_20_Link">REZULTATI:<text:tab/>3</text:a></text:p>
          <text:p text:style-name="P9"><text:a xlink:type="simple" xlink:href="#__RefHeading___Toc733_2120917460" text:style-name="Index_20_Link" text:visited-style-name="Index_20_Link">Ugotavljanje škroba (škrobni test)<text:tab/>3</text:a></text:p>
          <text:p text:style-name="P9"><text:a xlink:type="simple" xlink:href="#__RefHeading___Toc735_2120917460" text:style-name="Index_20_Link" text:visited-style-name="Index_20_Link">Ugotavljanje sladkorja (sladkorni test)<text:tab/>3</text:a></text:p>
          <text:p text:style-name="P9"><text:a xlink:type="simple" xlink:href="#__RefHeading___Toc737_2120917460" text:style-name="Index_20_Link" text:visited-style-name="Index_20_Link">Dializni poskusi<text:tab/>4</text:a></text:p>
          <text:p text:style-name="P14"><text:a xlink:type="simple" xlink:href="#__RefHeading___Toc739_2120917460" text:style-name="Index_20_Link" text:visited-style-name="Index_20_Link">RAZPRAVA/DISKUSIJA<text:tab/>4</text:a></text:p>
          <text:p text:style-name="P9"><text:a xlink:type="simple" xlink:href="#__RefHeading___Toc741_2120917460" text:style-name="Index_20_Link" text:visited-style-name="Index_20_Link">Škrobni in sladkorni test<text:tab/>4</text:a></text:p>
          <text:p text:style-name="P9"><text:a xlink:type="simple" xlink:href="#__RefHeading___Toc743_2120917460" text:style-name="Index_20_Link" text:visited-style-name="Index_20_Link">Dializni poskusi<text:tab/>5</text:a></text:p>
          <text:p text:style-name="P14"><text:a xlink:type="simple" xlink:href="#__RefHeading___Toc745_2120917460" text:style-name="Index_20_Link" text:visited-style-name="Index_20_Link">OGLED VIDEA OKOSTJE IN MIŠIČJE ČLOVEKA:<text:tab/>6</text:a></text:p>
          <text:p text:style-name="P9"><text:a xlink:type="simple" xlink:href="#__RefHeading___Toc747_2120917460" text:style-name="Index_20_Link" text:visited-style-name="Index_20_Link">1. Mikroskopska zgradba kosti:<text:tab/>6</text:a></text:p>
          <text:p text:style-name="P9"><text:a xlink:type="simple" xlink:href="#__RefHeading___Toc749_2120917460" text:style-name="Index_20_Link" text:visited-style-name="Index_20_Link">2. Delitev skeleta:<text:tab/>6</text:a></text:p>
          <text:p text:style-name="P9"><text:a xlink:type="simple" xlink:href="#__RefHeading___Toc751_2120917460" text:style-name="Index_20_Link" text:visited-style-name="Index_20_Link">3. Oblike kosti:<text:tab/>6</text:a></text:p>
          <text:p text:style-name="P9"><text:a xlink:type="simple" xlink:href="#__RefHeading___Toc753_2120917460" text:style-name="Index_20_Link" text:visited-style-name="Index_20_Link">4. Poskus s piščančjo kostjo:<text:tab/>6</text:a></text:p>
          <text:p text:style-name="P9"><text:a xlink:type="simple" xlink:href="#__RefHeading___Toc755_2120917460" text:style-name="Index_20_Link" text:visited-style-name="Index_20_Link">5. Zgradba sklepa:<text:tab/>6</text:a></text:p>
          <text:p text:style-name="P9"><text:a xlink:type="simple" xlink:href="#__RefHeading___Toc757_2120917460" text:style-name="Index_20_Link" text:visited-style-name="Index_20_Link">6. Antagonistično in sinergistično delovanje mišic:<text:tab/>7</text:a></text:p>
          <text:p text:style-name="P9"><text:a xlink:type="simple" xlink:href="#__RefHeading___Toc759_2120917460" text:style-name="Index_20_Link" text:visited-style-name="Index_20_Link">7. Progavost skletne mišice:<text:tab/>7</text:a></text:p>
          <text:p text:style-name="P14"><text:a xlink:type="simple" xlink:href="#__RefHeading___Toc761_2120917460" text:style-name="Index_20_Link" text:visited-style-name="Index_20_Link">VIRI IN LITERATURA<text:tab/>8</text:a></text:p>
        </text:index-body>
      </text:table-of-content>
      <text:p text:style-name="P13"><text:a xlink:type="simple" xlink:href="#_Toc119863679" text:style-name="Index_20_Link" text:visited-style-name="Index_20_Link">UVOD:</text:a><text:a xlink:type="simple" xlink:href="#_Toc119863679" text:style-name="Index_20_Link" text:visited-style-name="Index_20_Link"><text:span text:style-name="T3"><text:tab/>2</text:span></text:a></text:p>
      <text:p text:style-name="P13"><text:a xlink:type="simple" xlink:href="#_Toc119863680" text:style-name="Index_20_Link" text:visited-style-name="Index_20_Link">POSTOPEK:</text:a><text:a xlink:type="simple" xlink:href="#_Toc119863680" text:style-name="Index_20_Link" text:visited-style-name="Index_20_Link"><text:span text:style-name="T3"><text:tab/>3</text:span></text:a></text:p>
      <text:p text:style-name="P8"><text:a xlink:type="simple" xlink:href="#_Toc119863681" text:style-name="Index_20_Link" text:visited-style-name="Index_20_Link">Material:</text:a><text:a xlink:type="simple" xlink:href="#_Toc119863681" text:style-name="Index_20_Link" text:visited-style-name="Index_20_Link"><text:span text:style-name="T3"><text:tab/>3</text:span></text:a></text:p>
      <text:p text:style-name="P8"><text:a xlink:type="simple" xlink:href="#_Toc119863682" text:style-name="Index_20_Link" text:visited-style-name="Index_20_Link">Ugotavljanje škroba (škrobni test)</text:a><text:a xlink:type="simple" xlink:href="#_Toc119863682" text:style-name="Index_20_Link" text:visited-style-name="Index_20_Link"><text:span text:style-name="T3"><text:tab/>3</text:span></text:a></text:p>
      <text:p text:style-name="P8"><text:a xlink:type="simple" xlink:href="#_Toc119863683" text:style-name="Index_20_Link" text:visited-style-name="Index_20_Link">Ugotavljanje sladkorja (sladkorni test)</text:a><text:a xlink:type="simple" xlink:href="#_Toc119863683" text:style-name="Index_20_Link" text:visited-style-name="Index_20_Link"><text:span text:style-name="T3"><text:tab/>3</text:span></text:a></text:p>
      <text:p text:style-name="P8"><text:a xlink:type="simple" xlink:href="#_Toc119863684" text:style-name="Index_20_Link" text:visited-style-name="Index_20_Link">Dializni poskusi</text:a><text:a xlink:type="simple" xlink:href="#_Toc119863684" text:style-name="Index_20_Link" text:visited-style-name="Index_20_Link"><text:span text:style-name="T3"><text:tab/>3</text:span></text:a></text:p>
      <text:p text:style-name="P13"><text:a xlink:type="simple" xlink:href="#_Toc119863685" text:style-name="Index_20_Link" text:visited-style-name="Index_20_Link">REZULTATI:</text:a><text:a xlink:type="simple" xlink:href="#_Toc119863685" text:style-name="Index_20_Link" text:visited-style-name="Index_20_Link"><text:span text:style-name="T3"><text:tab/>4</text:span></text:a></text:p>
      <text:p text:style-name="P8"><text:a xlink:type="simple" xlink:href="#_Toc119863686" text:style-name="Index_20_Link" text:visited-style-name="Index_20_Link">Ugotavljanje škroba (škrobni test)</text:a><text:a xlink:type="simple" xlink:href="#_Toc119863686" text:style-name="Index_20_Link" text:visited-style-name="Index_20_Link"><text:span text:style-name="T3"><text:tab/>4</text:span></text:a></text:p>
      <text:p text:style-name="P8"><text:a xlink:type="simple" xlink:href="#_Toc119863687" text:style-name="Index_20_Link" text:visited-style-name="Index_20_Link">Ugotavljanje sladkorja (sladkorni test)</text:a><text:a xlink:type="simple" xlink:href="#_Toc119863687" text:style-name="Index_20_Link" text:visited-style-name="Index_20_Link"><text:span text:style-name="T3"><text:tab/>4</text:span></text:a></text:p>
      <text:p text:style-name="P8"><text:a xlink:type="simple" xlink:href="#_Toc119863688" text:style-name="Index_20_Link" text:visited-style-name="Index_20_Link">Dializni poskusi</text:a><text:a xlink:type="simple" xlink:href="#_Toc119863688" text:style-name="Index_20_Link" text:visited-style-name="Index_20_Link"><text:span text:style-name="T3"><text:tab/>5</text:span></text:a></text:p>
      <text:p text:style-name="P13"><text:a xlink:type="simple" xlink:href="#_Toc119863689" text:style-name="Index_20_Link" text:visited-style-name="Index_20_Link">RAZPRAVA/DISKUSIJA</text:a><text:a xlink:type="simple" xlink:href="#_Toc119863689" text:style-name="Index_20_Link" text:visited-style-name="Index_20_Link"><text:span text:style-name="T3"><text:tab/>5</text:span></text:a></text:p>
      <text:p text:style-name="P8"><text:a xlink:type="simple" xlink:href="#_Toc119863690" text:style-name="Index_20_Link" text:visited-style-name="Index_20_Link">Škrobni in sladkorni test</text:a><text:a xlink:type="simple" xlink:href="#_Toc119863690" text:style-name="Index_20_Link" text:visited-style-name="Index_20_Link"><text:span text:style-name="T3"><text:tab/>5</text:span></text:a></text:p>
      <text:p text:style-name="P8"><text:a xlink:type="simple" xlink:href="#_Toc119863691" text:style-name="Index_20_Link" text:visited-style-name="Index_20_Link">Dializni poskusi</text:a><text:a xlink:type="simple" xlink:href="#_Toc119863691" text:style-name="Index_20_Link" text:visited-style-name="Index_20_Link"><text:span text:style-name="T3"><text:tab/>6</text:span></text:a></text:p>
      <text:p text:style-name="P13"><text:a xlink:type="simple" xlink:href="#_Toc119863692" text:style-name="Index_20_Link" text:visited-style-name="Index_20_Link">OGLED VIDEA OKOSTJE IN MIŠIČJE ČLOVEKA:</text:a><text:a xlink:type="simple" xlink:href="#_Toc119863692" text:style-name="Index_20_Link" text:visited-style-name="Index_20_Link"><text:span text:style-name="T3"><text:tab/>7</text:span></text:a></text:p>
      <text:p text:style-name="P8"><text:a xlink:type="simple" xlink:href="#_Toc119863693" text:style-name="Index_20_Link" text:visited-style-name="Index_20_Link">1. Mikroskopska zgradba kosti:</text:a><text:a xlink:type="simple" xlink:href="#_Toc119863693" text:style-name="Index_20_Link" text:visited-style-name="Index_20_Link"><text:span text:style-name="T3"><text:tab/>7</text:span></text:a></text:p>
      <text:p text:style-name="P8"><text:a xlink:type="simple" xlink:href="#_Toc119863694" text:style-name="Index_20_Link" text:visited-style-name="Index_20_Link">2. Delitev skeleta:</text:a><text:a xlink:type="simple" xlink:href="#_Toc119863694" text:style-name="Index_20_Link" text:visited-style-name="Index_20_Link"><text:span text:style-name="T3"><text:tab/>7</text:span></text:a></text:p>
      <text:p text:style-name="P8"><text:a xlink:type="simple" xlink:href="#_Toc119863695" text:style-name="Index_20_Link" text:visited-style-name="Index_20_Link">3. Oblike kosti:</text:a><text:a xlink:type="simple" xlink:href="#_Toc119863695" text:style-name="Index_20_Link" text:visited-style-name="Index_20_Link"><text:span text:style-name="T3"><text:tab/>7</text:span></text:a></text:p>
      <text:p text:style-name="P8"><text:a xlink:type="simple" xlink:href="#_Toc119863696" text:style-name="Index_20_Link" text:visited-style-name="Index_20_Link">4. Poskus s piščančjo kostjo:</text:a><text:a xlink:type="simple" xlink:href="#_Toc119863696" text:style-name="Index_20_Link" text:visited-style-name="Index_20_Link"><text:span text:style-name="T3"><text:tab/>7</text:span></text:a></text:p>
      <text:p text:style-name="P8"><text:a xlink:type="simple" xlink:href="#_Toc119863697" text:style-name="Index_20_Link" text:visited-style-name="Index_20_Link">5. Zgradba sklepa:</text:a><text:a xlink:type="simple" xlink:href="#_Toc119863697" text:style-name="Index_20_Link" text:visited-style-name="Index_20_Link"><text:span text:style-name="T3"><text:tab/>7</text:span></text:a></text:p>
      <text:p text:style-name="P8"><text:a xlink:type="simple" xlink:href="#_Toc119863698" text:style-name="Index_20_Link" text:visited-style-name="Index_20_Link">6. Antagonistično in sinergistično delovanje mišic:</text:a><text:a xlink:type="simple" xlink:href="#_Toc119863698" text:style-name="Index_20_Link" text:visited-style-name="Index_20_Link"><text:span text:style-name="T3"><text:tab/>8</text:span></text:a></text:p>
      <text:p text:style-name="P8"><text:soft-page-break/><text:a xlink:type="simple" xlink:href="#_Toc119863699" text:style-name="Index_20_Link" text:visited-style-name="Index_20_Link">7. Progavost skletne mišice:</text:a><text:a xlink:type="simple" xlink:href="#_Toc119863699" text:style-name="Index_20_Link" text:visited-style-name="Index_20_Link"><text:span text:style-name="T3"><text:tab/>8</text:span></text:a></text:p>
      <text:p text:style-name="P13"><text:a xlink:type="simple" xlink:href="#_Toc119863700" text:style-name="Index_20_Link" text:visited-style-name="Index_20_Link">VIRI IN LITERATURA</text:a><text:a xlink:type="simple" xlink:href="#_Toc119863700" text:style-name="Index_20_Link" text:visited-style-name="Index_20_Link"><text:span text:style-name="T3"><text:tab/>9</text:span></text:a></text:p>
      <text:p text:style-name="P13"><text:a xlink:type="simple" xlink:href="#_Toc119863701" text:style-name="Index_20_Link" text:visited-style-name="Index_20_Link">KAZALO</text:a><text:a xlink:type="simple" xlink:href="#_Toc119863701" text:style-name="Index_20_Link" text:visited-style-name="Index_20_Link"><text:span text:style-name="T3"><text:tab/>10</text:span></text:a></text:p>
      <text:h text:style-name="P1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fo:text-shadow="1pt 1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94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5" meta:image-count="0" meta:object-count="0" meta:page-count="10" meta:paragraph-count="260" meta:word-count="2470" meta:character-count="15691" meta:non-whitespace-character-count="13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