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tistik" svg:font-family="Artistik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4.3313in" fo:margin-left="-0.0104in" fo:margin-top="0in" fo:margin-bottom="0in" table:align="left" style:writing-mode="lr-tb"/>
    </style:style>
    <style:style style:name="Table1.A" style:family="table-column">
      <style:table-column-properties style:column-width="1.1347in"/>
    </style:style>
    <style:style style:name="Table1.B" style:family="table-column">
      <style:table-column-properties style:column-width="1.5319in"/>
    </style:style>
    <style:style style:name="Table1.C" style:family="table-column">
      <style:table-column-properties style:column-width="1.6646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0c0c0" fo:padding-left="0.0486in" fo:padding-right="0.0486in" fo:padding-top="0in" fo:padding-bottom="0in" fo:border-left="1pt solid #000000" fo:border-right="1pt solid #000000" fo:border-top="1pt solid #000000" fo:border-bottom="none">
        <style:background-image/>
      </style:table-cell-properties>
    </style:style>
    <style:style style:name="Table1.B1" style:family="table-cell">
      <style:table-cell-properties style:vertical-align="middle" fo:background-color="#c0c0c0" fo:padding-left="0.0486in" fo:padding-right="0.0486in" fo:padding-top="0in" fo:padding-bottom="0in" fo:border-left="none" fo:border-right="1pt solid #000000" fo:border-top="1pt solid #000000" fo:border-bottom="none">
        <style:background-image/>
      </style:table-cell-properties>
    </style:style>
    <style:style style:name="Table1.A2" style:family="table-cell">
      <style:table-cell-properties style:vertical-align="middle" fo:background-color="#c0c0c0" fo:padding-left="0.0486in" fo:padding-right="0.0486in" fo:padding-top="0in" fo:padding-bottom="0in" fo:border-left="1pt solid #000000" fo:border-right="1pt solid #000000" fo:border-top="none" fo:border-bottom="none">
        <style:background-image/>
      </style:table-cell-properties>
    </style:style>
    <style:style style:name="Table1.B2" style:family="table-cell">
      <style:table-cell-properties style:vertical-align="middle" fo:background-color="#c0c0c0" fo:padding-left="0.0486in" fo:padding-right="0.0486in" fo:padding-top="0in" fo:padding-bottom="0in" fo:border-left="none" fo:border-right="1pt solid #000000" fo:border-top="none" fo:border-bottom="none">
        <style:background-image/>
      </style:table-cell-properties>
    </style:style>
    <style:style style:name="Table1.3" style:family="table-row">
      <style:table-row-properties style:min-row-height="0.1875in" fo:keep-together="auto"/>
    </style:style>
    <style:style style:name="Table1.A3" style:family="table-cell">
      <style:table-cell-properties style:vertical-align="middle" fo:background-color="#c0c0c0" fo:padding-left="0.0486in" fo:padding-right="0.0486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3" style:family="table-cell">
      <style:table-cell-properties style:vertical-align="middle" fo:background-color="#c0c0c0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A4" style:family="table-cell">
      <style:table-cell-properties style:vertical-align="middle" fo:background-color="#c0c0c0" fo:padding-left="0.0486in" fo:padding-right="0.0486in" fo:padding-top="0in" fo:padding-bottom="0in" fo:border-left="1pt solid #000000" fo:border-right="1pt solid #000000" fo:border-top="none" fo:border-bottom="0.5pt solid #000000">
        <style:background-image/>
      </style:table-cell-properties>
    </style:style>
    <style:style style:name="Table1.B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C4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B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C5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B6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C6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B7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C7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text-properties style:font-name="Verdana" fo:font-size="14pt" fo:font-style="italic" style:font-size-asian="14pt" style:font-style-asian="italic"/>
    </style:style>
    <style:style style:name="P4" style:family="paragraph" style:parent-style-name="Standard">
      <style:text-properties style:font-name="Verdana" fo:font-size="14pt" style:font-size-asian="14pt"/>
    </style:style>
    <style:style style:name="P5" style:family="paragraph" style:parent-style-name="Standard">
      <style:text-properties style:font-name="Artistik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tistik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7" style:family="paragraph" style:parent-style-name="Standard" style:list-style-name="WWNum7"/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style:line-height-at-least="0.1945in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style:line-height-at-least="0.1945in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style:line-height-at-least="0.1945in"/>
      <style:text-properties style:font-name="Arial" fo:font-size="12pt" fo:letter-spacing="0.0138in" style:font-size-asian="12pt" style:font-name-complex="Arial1" style:font-size-complex="12pt"/>
    </style:style>
    <style:style style:name="P13" style:family="paragraph" style:parent-style-name="Standard">
      <style:paragraph-properties style:line-height-at-least="0.1945in" fo:text-align="justify" style:justify-single-word="false"/>
      <style:text-properties style:font-name="Arial" fo:font-size="12pt" fo:letter-spacing="0.0138in" style:font-size-asian="12pt" style:font-name-complex="Arial1" style:font-size-complex="12pt"/>
    </style:style>
    <style:style style:name="P14" style:family="paragraph" style:parent-style-name="Standard">
      <style:paragraph-properties style:line-height-at-least="0.1945in"/>
      <style:text-properties style:font-name="Arial" fo:font-size="12pt" fo:letter-spacing="0.0138in" fo:font-style="italic" style:font-size-asian="12pt" style:font-style-asian="italic" style:font-name-complex="Arial1" style:font-size-complex="12pt"/>
    </style:style>
    <style:style style:name="P15" style:family="paragraph" style:parent-style-name="Standard">
      <style:paragraph-properties style:line-height-at-least="0.1945in"/>
      <style:text-properties style:font-name="Arial" fo:font-size="12pt" fo:letter-spacing="0.0138in" style:text-underline-style="solid" style:text-underline-width="auto" style:text-underline-color="font-color" style:font-size-asian="12pt" style:font-name-complex="Arial1" style:font-size-complex="12pt"/>
    </style:style>
    <style:style style:name="P16" style:family="paragraph" style:parent-style-name="Standard">
      <style:paragraph-properties style:line-height-at-least="0.1945in"/>
      <style:text-properties style:font-name="Arial" fo:font-size="12pt" fo:letter-spacing="0.0138in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style:line-height-at-least="0.1945in" fo:text-align="justify" style:justify-single-word="false"/>
      <style:text-properties style:font-name="Arial" fo:font-size="12pt" fo:letter-spacing="0.0138in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style:line-height-at-least="0.1945in"/>
      <style:text-properties style:font-name="Arial" fo:font-size="12pt" fo:letter-spacing="0.0138in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20" style:family="paragraph" style:parent-style-name="Standard">
      <style:paragraph-properties style:line-height-at-least="0.1945in"/>
    </style:style>
    <style:style style:name="P21" style:family="paragraph" style:parent-style-name="Standard">
      <style:paragraph-properties style:line-height-at-least="0.1945in" fo:text-align="justify" style:justify-single-word="false"/>
    </style:style>
    <style:style style:name="P22" style:family="paragraph" style:parent-style-name="Standard" style:list-style-name="WWNum7">
      <style:paragraph-properties style:line-height-at-least="0.1945in" fo:text-align="justify" style:justify-single-word="false"/>
    </style:style>
    <style:style style:name="P23" style:family="paragraph" style:parent-style-name="Standard" style:list-style-name="WWNum12">
      <style:paragraph-properties style:line-height-at-least="0.1945in"/>
    </style:style>
    <style:style style:name="P24" style:family="paragraph" style:parent-style-name="Standard" style:list-style-name="WWNum7">
      <style:paragraph-properties style:line-height-at-least="0.1945in"/>
    </style:style>
    <style:style style:name="P25" style:family="paragraph" style:parent-style-name="Standard" style:list-style-name="WWNum13">
      <style:paragraph-properties style:line-height-at-least="0.1945in"/>
    </style:style>
    <style:style style:name="P26" style:family="paragraph" style:parent-style-name="Standard" style:list-style-name="WWNum8">
      <style:paragraph-properties style:line-height-at-least="0.1945in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style:line-height-at-least="0.1945in"/>
      <style:text-properties style:font-name="Impact" fo:font-size="14pt" fo:letter-spacing="0.0138in" style:text-underline-style="solid" style:text-underline-width="auto" style:text-underline-color="font-color" style:font-size-asian="14pt" style:font-name-complex="Arial1" style:font-size-complex="14pt"/>
    </style:style>
    <style:style style:name="P29" style:family="paragraph" style:parent-style-name="Standard" style:list-style-name="WWNum9"/>
    <style:style style:name="P30" style:family="paragraph" style:parent-style-name="Standard">
      <style:paragraph-properties fo:margin-left="0.75in" fo:margin-right="0in" style:line-height-at-least="0.1945in" fo:text-indent="0in" style:auto-text-indent="false"/>
      <style:text-properties style:font-name="Arial" fo:font-size="12pt" style:font-size-asian="12pt" style:font-name-complex="Arial1" style:font-size-complex="12pt"/>
    </style:style>
    <style:style style:name="P31" style:family="paragraph" style:parent-style-name="Standard">
      <style:paragraph-properties fo:margin-left="0.2756in" fo:margin-right="0in" style:line-height-at-least="0.1945in" fo:text-indent="0in" style:auto-text-indent="false"/>
    </style:style>
    <style:style style:name="P32" style:family="paragraph" style:parent-style-name="Standard" style:list-style-name="WWNum7">
      <style:paragraph-properties fo:margin-left="0.9917in" fo:margin-right="0in" style:line-height-at-least="0.1945in" fo:text-indent="-0.5in" style:auto-text-indent="false">
        <style:tab-stops>
          <style:tab-stop style:position="0.9917in"/>
        </style:tab-stops>
      </style:paragraph-properties>
    </style:style>
    <style:style style:name="P33" style:family="paragraph" style:parent-style-name="Standard" style:list-style-name="WWNum7">
      <style:paragraph-properties fo:margin-left="0.4756in" fo:margin-right="0in" style:line-height-at-least="0.1945in" fo:text-indent="-0.2in" style:auto-text-indent="false">
        <style:tab-stops>
          <style:tab-stop style:position="0.4756in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>
      <loext:graphic-properties draw:fill="solid" draw:fill-color="#ffffff"/>
    </style:style>
    <style:style style:name="P36" style:family="paragraph">
      <style:text-properties style:font-name="Impact" fo:font-size="40pt"/>
    </style:style>
    <style:style style:name="P37" style:family="paragraph">
      <loext:graphic-properties draw:fill="solid" draw:fill-color="#33ccff"/>
      <style:text-properties style:font-name="Impact" fo:font-size="40pt"/>
    </style:style>
    <style:style style:name="T1" style:family="text">
      <style:text-properties style:font-name="Verdana" fo:font-size="14pt" style:font-size-asian="14pt"/>
    </style:style>
    <style:style style:name="T2" style:family="text">
      <style:text-properties style:font-name="Verdana" fo:font-size="14pt" fo:font-style="italic" style:font-size-asian="14pt" style:font-style-asian="italic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Impact" fo:font-size="14pt" style:text-underline-style="solid" style:text-underline-width="auto" style:text-underline-color="font-color" style:font-size-asian="14pt" style:font-name-complex="Arial1" style:font-size-complex="14pt"/>
    </style:style>
    <style:style style:name="T5" style:family="text">
      <style:text-properties style:font-name="Impact" fo:font-size="14pt" fo:letter-spacing="0.0138in" style:text-underline-style="solid" style:text-underline-width="auto" style:text-underline-color="font-color" style:font-size-asian="14pt" style:font-name-complex="Arial1" style:font-size-complex="14pt"/>
    </style:style>
    <style:style style:name="T6" style:family="text">
      <style:text-properties style:font-name="Impact" fo:font-size="14pt" fo:letter-spacing="0.0138in" style:font-size-asian="14pt" style:font-name-complex="Arial1" style:font-size-complex="14pt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9" style:family="text">
      <style:text-properties style:font-name="Arial" fo:font-size="12pt" fo:letter-spacing="0.0138in" style:font-size-asian="12pt" style:font-name-complex="Arial1" style:font-size-complex="12pt"/>
    </style:style>
    <style:style style:name="T10" style:family="text">
      <style:text-properties style:font-name="Arial" fo:font-size="12pt" fo:letter-spacing="0.0138in" fo:font-weight="bold" style:font-size-asian="12pt" style:font-weight-asian="bold" style:font-name-complex="Arial1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size-complex="12pt"/>
    </style:style>
    <style:style style:name="T1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16" style:family="text">
      <style:text-properties style:font-name="Symbol" fo:font-size="12pt" style:font-name-asian="Symbol2" style:font-size-asian="12pt" style:font-name-complex="Symbol2" style:font-size-complex="12pt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99" draw:stroke-linejoin="round" draw:fill="solid" draw:fill-color="#33ccff" draw:textarea-vertical-align="top" draw:auto-grow-height="false" draw:auto-grow-width="false" fo:min-height="0.6772in" fo:min-width="1.9374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99" draw:stroke-linejoin="round" draw:fill="solid" draw:fill-color="#33ccff" draw:textarea-vertical-align="top" draw:auto-grow-height="false" draw:auto-grow-width="false" fo:min-height="0.6772in" fo:min-width="4.4272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<text:s/></text:span></text:p>
      <text:p text:style-name="P2"/>
      <text:p text:style-name="P1"/>
      <text:p text:style-name="P1"/>
      <text:p text:style-name="P1"/>
      <text:p text:style-name="P1"/>
      <text:p text:style-name="P1"/>
      <text:p text:style-name="Standard"/>
      <text:p text:style-name="P1"><draw:custom-shape text:anchor-type="as-char" draw:z-index="4" draw:style-name="gr2" draw:text-style-name="P37" svg:width="1.9378in" svg:height="0.6776in"><text:p text:style-name="P36">Prebava 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/></text:p>
      <text:p text:style-name="P1"/>
      <text:p text:style-name="P1"/>
      <text:p text:style-name="P1"><draw:custom-shape text:anchor-type="as-char" draw:z-index="5" draw:style-name="gr3" draw:text-style-name="P37" svg:width="4.4276in" svg:height="0.6776in"><text:p text:style-name="P36">ogljikovih <text:s text:c="2"/>hidratov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><text:span text:style-name="T2"><text:s/></text:span></text:p>
      <text:p text:style-name="P3"/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<text:s/></text:span></text:p>
      <text:p text:style-name="P6"/>
      <text:list xml:id="list870544575" text:style-name="WWNum7">
        <text:list-item>
          <text:p text:style-name="P7"><text:span text:style-name="T4">UVOD </text:span></text:p>
        </text:list-item>
      </text:list>
      <text:p text:style-name="P8"/>
      <text:p text:style-name="P20"><text:soft-page-break/><text:span text:style-name="T7">Prebava je kemičen proces, pri katerem se velike in kompleksno zgrajene molekule hrane razgrajujejo na manjše, enostavnejše (= se prebavljajo), zato da jih lahko nato transportni sistem (kri, limfa) prinese v celice, kjer se v mitohondrijih v procesu </text:span><text:span text:style-name="T8">celičnega dihanja</text:span><text:span text:style-name="T7"> ali </text:span><text:span text:style-name="T8">vrenja</text:span><text:span text:style-name="T7"> sprošča energija. Pomembno pri tem pa je to, da makromolekule hrane razpadejo le do tiste velikosti, da gredo lahko skozi celično membrano v celico. </text:span><text:span text:style-name="T15"></text:span><text:span text:style-name="T7"> V procesu hidrolize polimere razpadajo v monomere. </text:span></text:p>
      <text:p text:style-name="P20"><text:span text:style-name="T7">Ob razpadu kemijske vezi se energija sprošča – ta energija je izgubljena. Če bi makromolekule hrane razpadle že v prebavilih do svojih primarnih delcev, bi se pri tem porabilo preveč energije in molekule bi postale energetsko revne in ko bi prišle v celice, se iz njih ne bi sprostilo nič energije <text:s/></text:span><text:span text:style-name="T15"></text:span><text:span text:style-name="T7"> zato organske molekule dokončno razpadejo šele v celicah v že prej omenjenih dveh katabolnih procesih. <text:s/></text:span></text:p>
      <text:p text:style-name="P10"/>
      <text:p text:style-name="P20"><text:span text:style-name="T7">Pri večini mnogoceličnih organizmov (pri pajkih, vretenčarjih) poteka prebava v celoti zunaj celic (=eksocitoza), pretežno v cevasti prebavni votlini, kar je pomemben evolucijski napredek, saj se organizmom ni treba neprestano hraniti. Pri cepitvi velikih organskih molekul v manjše, <text:s/>sodelujejo <text:s/>prebavni encimi, ki jih izločajo posebne celice v prebavni cevi ter celice v žlezah, ki imajo izvodila v prebavno cev. Hrana, ki prehaja skozi prebavno cev, je izpostavljena različnim biokemijskim procesom in bakterijskemu delovanju.</text:span></text:p>
      <text:p text:style-name="P10"/>
      <text:p text:style-name="P20"><text:span text:style-name="T7">Hrana je nujno potrebna vsem organizmom. Z njo dobijo organizmi, ki pri svoji razgradnji sproščajo energijo, uravnavajo celično delovanje in so material za gradnjo in obnovo tkiv, poleg tega pa se v organizmih nahajajo tudi kot zaloge energije. </text:span></text:p>
      <text:p text:style-name="P20"><text:span text:style-name="T7">Hrana je bila pomembna tudi evolucijsko, saj je »sodelovala«, pomagala pri razvoju živčevja: organizmi so si morali sami poiskati hrano, vzporedno s tem pa so se razvijala čutila in gibala. </text:span></text:p>
      <text:p text:style-name="P20"><text:span text:style-name="T7"><text:s/></text:span></text:p>
      <text:p text:style-name="P20"><text:span text:style-name="T7">Precejšen delež hrane živih organizmov predstavljajo ogljikovi hidrati, ki so energijsko zelo bogati. Eden izmed polisaharidov je tudi škrob, ki nastaja v rastlinah in je glavni vir energije rastlinskih in živalskih celic. </text:span></text:p>
      <text:p text:style-name="P20"><text:span text:style-name="T7">Škrob cepijo posebni encimi, ki so imenovani karbohidraze (-&gt; to so encimi, ki sodelujejo pri razgradnji vseh ogljikovih hidratov -&gt; specifična lastnost!), saj se mora razgraditi do molekul, ki lahko preidejo celično membrano. </text:span></text:p>
      <text:p text:style-name="P11"/>
      <text:p text:style-name="P20"><text:span text:style-name="T7">Škrob je mešanica dveh polimerov </text:span><text:span text:style-name="T16"></text:span><text:span text:style-name="T7">-glukoze: amiloze, ki ponavadi vsebuje okrog 300 glukoznih enot, povezanih z </text:span><text:span text:style-name="T16"></text:span><text:span text:style-name="T7">1,4 glikozidnimi vezmi. <text:s/></text:span></text:p>
      <text:p text:style-name="P10"/>
      <text:p text:style-name="P13"/>
      <text:p text:style-name="P13"><draw:custom-shape text:anchor-type="char" draw:z-index="1" draw:style-name="gr1" draw:text-style-name="P35" svg:width="0.8752in" svg:height="0.8752in" svg:x="1.6972in" svg:y="0.152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2" draw:style-name="gr1" draw:text-style-name="P35" svg:width="0.8752in" svg:height="0.8752in" svg:x="3.322in" svg:y="0.152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3" draw:style-name="gr1" draw:text-style-name="P35" svg:width="0.8752in" svg:height="0.8752in" svg:x="4.9472in" svg:y="0.152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0" draw:style-name="gr1" draw:text-style-name="P35" svg:width="0.8752in" svg:height="0.8752in" svg:x="0.072in" svg:y="0.152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21"><text:span text:style-name="T14"><text:s text:c="23"/>glikozidna vez</text:span></text:p>
      <text:p text:style-name="P13"/>
      <text:list xml:id="list123038375926861" text:continue-numbering="true" text:style-name="WWNum7">
        <text:list-item>
          <text:p text:style-name="P22"><text:span text:style-name="T5">NAMEN VAJE</text:span></text:p>
        </text:list-item>
      </text:list>
      <text:p text:style-name="P20"><text:span text:style-name="T9"><text:s/></text:span></text:p>
      <text:list xml:id="list3647064936" text:style-name="WWNum12">
        <text:list-item>
          <text:p text:style-name="P23"><text:soft-page-break/><text:span text:style-name="T7">spoznati reakcije za kvalitativno dokazovanje prisotnosti škroba in sladkorja;</text:span></text:p>
        </text:list-item>
        <text:list-item>
          <text:p text:style-name="P23"><text:span text:style-name="T7">spoznati kemične spremembe, ki spremljajo prebavo škroba; </text:span></text:p>
        </text:list-item>
        <text:list-item>
          <text:p text:style-name="P23"><text:span text:style-name="T7">spoznati vlogo prebavnih encimov; </text:span></text:p>
        </text:list-item>
        <text:list-item>
          <text:p text:style-name="P23"><text:span text:style-name="T7">seznaniti se s pomenom prebave; </text:span></text:p>
        </text:list-item>
        <text:list-item>
          <text:p text:style-name="P23"><text:span text:style-name="T7">seznaniti se s prebavo škroba; </text:span></text:p>
        </text:list-item>
        <text:list-item>
          <text:p text:style-name="P23"><text:span text:style-name="T7">simulacija prebave v prebavni cevi.</text:span></text:p>
        </text:list-item>
      </text:list>
      <text:p text:style-name="P30"/>
      <text:p text:style-name="P12"/>
      <text:list xml:id="list123037548730239" text:continue-list="list123038375926861" text:style-name="WWNum7">
        <text:list-item>
          <text:p text:style-name="P24"><text:span text:style-name="T5">MATERIAL</text:span></text:p>
        </text:list-item>
      </text:list>
      <text:p text:style-name="P31"><text:span text:style-name="T7">Glej: Navodila za laboratorijsko delo (str. 64). </text:span></text:p>
      <text:p text:style-name="P14"/>
      <text:p text:style-name="P12"/>
      <text:list xml:id="list123038668213632" text:continue-numbering="true" text:style-name="WWNum7">
        <text:list-item>
          <text:p text:style-name="P24"><text:span text:style-name="T5">POTEK DELA</text:span></text:p>
        </text:list-item>
      </text:list>
      <text:p text:style-name="P31"><text:span text:style-name="T7">Glej: Navodila za laboratorijsko delo (str. 65).</text:span></text:p>
      <text:p text:style-name="P10"/>
      <text:p text:style-name="P20"><text:span text:style-name="T7">Laboratorijsko delo je bilo sestavljeno iz treh samostojnih poskusov: </text:span></text:p>
      <text:list xml:id="list3917737284" text:style-name="WWNum13">
        <text:list-item>
          <text:p text:style-name="P25"><text:span text:style-name="T11">škrobnega testa</text:span></text:p>
        </text:list-item>
        <text:list-item>
          <text:p text:style-name="P25"><text:span text:style-name="T11">sladkornega testa</text:span><text:span text:style-name="T7"> <text:s text:c="2"/>in</text:span></text:p>
        </text:list-item>
        <text:list-item>
          <text:p text:style-name="P25"><text:span text:style-name="T11">dializnih poskusov</text:span><text:span text:style-name="T7">.</text:span></text:p>
        </text:list-item>
      </text:list>
      <text:p text:style-name="P15"/>
      <text:p text:style-name="P18"/>
      <text:p text:style-name="P18"/>
      <text:list xml:id="list123038690868582" text:continue-list="list123038668213632" text:style-name="WWNum7">
        <text:list-item>
          <text:p text:style-name="P24"><text:span text:style-name="T5">METODA DELA</text:span></text:p>
        </text:list-item>
      </text:list>
      <text:p text:style-name="P14"/>
      <text:list xml:id="list375821471" text:style-name="WWNum8">
        <text:list-item>
          <text:p text:style-name="P26"><text:span text:style-name="T7">Kvalitativno eksperimentalno raziskovanje.</text:span></text:p>
        </text:list-item>
      </text:list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23039463124780" text:continue-list="list123038690868582" text:style-name="WWNum7">
        <text:list-item>
          <text:p text:style-name="P24"><text:span text:style-name="T5">REZULTATI</text:span></text:p>
        </text:list-item>
      </text:list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7"><text:span text:style-name="T12">TESTIRANA </text:span></text:p>
          </table:table-cell>
          <table:table-cell table:style-name="Table1.B1" office:value-type="string">
            <text:p text:style-name="P27"><text:span text:style-name="T12">ŠKROBNI TEST </text:span></text:p>
          </table:table-cell>
          <table:table-cell table:style-name="Table1.B1" office:value-type="string">
            <text:p text:style-name="P27"><text:span text:style-name="T12">SLADKORNI TEST </text:span><text:soft-page-break/><text:span text:style-name="T12">Z </text:span></text:p>
          </table:table-cell>
        </table:table-row>
        <table:table-row table:style-name="Table1.1">
          <table:table-cell table:style-name="Table1.A2" office:value-type="string">
            <text:p text:style-name="P27"><text:span text:style-name="T12">RAZTOPINA</text:span></text:p>
          </table:table-cell>
          <table:table-cell table:style-name="Table1.B2" office:value-type="string">
            <text:p text:style-name="P27"><text:span text:style-name="T12">Z JODOVICO (+ ali -)</text:span></text:p>
          </table:table-cell>
          <table:table-cell table:style-name="Table1.B2" office:value-type="string">
            <text:p text:style-name="P27"><text:span text:style-name="T12">BENEDIKTOVO RAZT. </text:span></text:p>
          </table:table-cell>
        </table:table-row>
        <table:table-row table:style-name="Table1.3">
          <table:table-cell table:style-name="Table1.A3" office:value-type="string">
            <text:p text:style-name="P27"><text:span text:style-name="T12"> </text:span></text:p>
          </table:table-cell>
          <table:table-cell table:style-name="Table1.B3" office:value-type="string">
            <text:p text:style-name="P27"><text:span text:style-name="T12"> </text:span></text:p>
          </table:table-cell>
          <table:table-cell table:style-name="Table1.B3" office:value-type="string">
            <text:p text:style-name="P27"><text:span text:style-name="T12">(+ ali -)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2">škrob</text:span></text:p>
          </table:table-cell>
          <table:table-cell table:style-name="Table1.B4" office:value-type="string">
            <text:p text:style-name="Standard"><text:span text:style-name="T11">+ </text:span><text:span text:style-name="T13">(temno modro obarvanje)</text:span></text:p>
          </table:table-cell>
          <table:table-cell table:style-name="Table1.C4" office:value-type="string">
            <text:p text:style-name="P27"><text:span text:style-name="T11">-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2">glukoza</text:span></text:p>
          </table:table-cell>
          <table:table-cell table:style-name="Table1.B5" office:value-type="string">
            <text:p text:style-name="P27"><text:span text:style-name="T11">-</text:span></text:p>
          </table:table-cell>
          <table:table-cell table:style-name="Table1.C5" office:value-type="string">
            <text:p text:style-name="P27"><text:span text:style-name="T11">+ </text:span><text:span text:style-name="T13">(oranžno obarvanje)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2">slina</text:span></text:p>
          </table:table-cell>
          <table:table-cell table:style-name="Table1.B6" office:value-type="string">
            <text:p text:style-name="Standard"><text:span text:style-name="T11">+ </text:span><text:span text:style-name="T13">(delno modro obarvanje)</text:span></text:p>
          </table:table-cell>
          <table:table-cell table:style-name="Table1.C6" office:value-type="string">
            <text:p text:style-name="Standard"><text:span text:style-name="T11">+ </text:span><text:span text:style-name="T13">(delno oranžno obarvanje)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12">voda</text:span></text:p>
          </table:table-cell>
          <table:table-cell table:style-name="Table1.B7" office:value-type="string">
            <text:p text:style-name="P27"><text:span text:style-name="T11">-</text:span></text:p>
          </table:table-cell>
          <table:table-cell table:style-name="Table1.C7" office:value-type="string">
            <text:p text:style-name="P27"><text:span text:style-name="T11">-</text:span></text:p>
          </table:table-cell>
        </table:table-row>
      </table:table>
      <text:p text:style-name="P20"><text:span text:style-name="T7">Tabela 1: rezultati škrobnega (I.) in sladkornega testa (II.)</text:span></text:p>
      <text:p text:style-name="P19"/>
      <text:p text:style-name="P19"/>
      <text:p text:style-name="P20"><text:span text:style-name="T7">Reagenti: </text:span></text:p>
      <text:list xml:id="list123037633392869" text:continue-list="list375821471" text:style-name="WWNum8">
        <text:list-item>
          <text:p text:style-name="P26"><text:span text:style-name="T11">Lugolova raztopina joda</text:span><text:span text:style-name="T7"> ali </text:span><text:span text:style-name="T11">jodovica</text:span><text:span text:style-name="T7"> (rjavkaste barve): z njo dokazujemo škrob (</text:span><text:span text:style-name="T8">škrobni test</text:span><text:span text:style-name="T7">); jodovica se v prisotnosti škroba obarva temno modro</text:span></text:p>
        </text:list-item>
        <text:list-item>
          <text:p text:style-name="P26"><text:span text:style-name="T11">Benediktova raztopina</text:span><text:span text:style-name="T7"> (svetlo modre barve): z njo dokazujemo prisotnost enostavnih sladkorjev (</text:span><text:span text:style-name="T8">sladkorni test</text:span><text:span text:style-name="T7">); pri segrevanju zmesi Benediktove raztopine in raztopine sladkorja pride od zeleno-rumenega do opečnato rdečega obarvanja (-&gt; več je sladkorja, bolj je barva opečnato rdeča).</text:span></text:p>
        </text:list-item>
      </text:list>
      <text:p text:style-name="P17"/>
      <text:p text:style-name="P16"/>
      <text:p text:style-name="P16"/>
      <text:p text:style-name="P20"><text:span text:style-name="T10">***</text:span><text:span text:style-name="T9"> </text:span><text:span text:style-name="T8">Komentar k poskusoma, pri katerih smo uporabili slino</text:span><text:span text:style-name="T7">. </text:span></text:p>
      <text:p text:style-name="P20"><text:span text:style-name="T7">Mi smo pričakovali, da slina ne bo odreagirala, ne z jodovico in ne z Benediktovo raztopino, toda dekle, ki je bila »lastnica« sline, je pred poskusom jedla kruh, ki zaradi svoje kemične sestave spada v skupino ogljikovih hidratov. Iz tega sklepamo, da je bilo v slini še nekaj ostankov škroba in glukoze, ki se nahajata v kruhu in zaradi tega je bil rezltat pri obeh poskusih pozitiven.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list xml:id="list123037854245879" text:continue-list="list123039463124780" text:style-name="WWNum7">
        <text:list-item>
          <text:p text:style-name="P24"><text:span text:style-name="T5">DISKUSIJA <text:s/></text:span></text:p>
        </text:list-item>
      </text:list>
      <text:p text:style-name="P28"/>
      <text:p text:style-name="Standard"><text:soft-page-break/><text:span text:style-name="T7">Dializna cev, ki ima v poskusu funkcijo celične membrane, prepušča jodovico, ker so molekule te raztopine majhne in enostavne. Zaredi tega je pri poskusu A potemnelo v dializni vrečki – molekule joda so defundirale skozi »membrano« v notranjost cevke, kjer so reagirale z molekulami škroba ter jih obarvale temno modro.</text:span></text:p>
      <text:p text:style-name="Standard"><text:span text:style-name="T7">Pri poskusu B pa je bil potek ravno obraten – jodovica defundira iz dializne vrečke v epruveto, kjer se nahaja škrobovica in jo obarvajo temno modro. <text:s/></text:span></text:p>
      <text:p text:style-name="Standard"><text:span text:style-name="T7">Pri poskusu C smo imeli raztopino glukoze v dializni cevi. Ker je glukoza monomera, smo predvidevali, da je defundirala skozi »membrano« dializne cevke v vodo. Našo hipotezo smo potrdili z Benediktovo raztopino, ki smo jo dodali vsebini epruvete in nato segrevali; rezultat je bilo oranžno obarvanje. </text:span></text:p>
      <text:p text:style-name="Standard"><text:span text:style-name="T7">Pri poskusu D smo imeli v dializni cevi polovico škrobovice in polovico sline. Naša hipoteza je bila, da encim amilaza v slini razgradi molekule škroba v disaharide maltoze, ki so dovolj »majhni«, da defundirajo skozi dializno cevko v vodo. Našo hipotezo smo potrdili z Benediktovo raztopino, ki smo jo dodali vsebini epruvete in nato segrevali; rezultat je bilo delno oranžno obarvanje.</text:span></text:p>
      <text:p text:style-name="P20"><text:span text:style-name="T7">Iz tega, da barva pri tem poskusu ni bila tako močna, lahko sklepamo, da encimi potrebujejo nekaj časa za razgradnjo ogljikovih hidratov, ki so težje prebavljivi</text:span></text:p>
      <text:p text:style-name="P18"/>
      <text:p text:style-name="P18"/>
      <text:p text:style-name="P20"><text:span text:style-name="T9">ŠKROB <text:s text:c="18"/>MALTOZA <text:s text:c="20"/>GLUKOZA</text:span></text:p>
      <text:p text:style-name="P12"/>
      <text:p text:style-name="P12"/>
      <text:p text:style-name="P12"/>
      <text:p text:style-name="P12"><draw:frame draw:style-name="fr1" text:anchor-type="char" svg:x="-0.0528in" svg:y="0.6138in" svg:width="6.3646in" svg:height="3.0091in" draw:z-index="6"><draw:object-ole xlink:href="./Obj100" xlink:type="simple" xlink:show="embed" xlink:actuate="onLoad"/><draw:image xlink:href="./ObjectReplacements/Obj100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23039011704100" text:continue-numbering="true" text:style-name="WWNum7">
        <text:list-item>
          <text:p text:style-name="P24"><text:span text:style-name="T5">SKLEPI</text:span></text:p>
        </text:list-item>
      </text:list>
      <text:list xml:id="list123039219868039" text:continue-list="list123037633392869" text:style-name="WWNum8">
        <text:list-item>
          <text:p text:style-name="P26"><text:span text:style-name="T7">polimere se razgradijo v monomere le pod vplivom prebavnih encimov</text:span></text:p>
        </text:list-item>
        <text:list-item>
          <text:p text:style-name="P26"><text:span text:style-name="T7">škrob se med prebavo kemično spreminja</text:span></text:p>
        </text:list-item>
        <text:list-item>
          <text:p text:style-name="P26"><text:soft-page-break/><text:span text:style-name="T7">skozi celično membrano lahko potujejo le molekule primerne velikosti (monomere) in tako npr. škrob razgradi encim amilaza do maltoze in v nadaljnjem procesu do glukoze, zato da lahko defundira v krvni obtok</text:span></text:p>
        </text:list-item>
        <text:list-item>
          <text:p text:style-name="P26"><text:span text:style-name="T7">celična membrana je selektivno prepustna</text:span></text:p>
        </text:list-item>
        <text:list-item>
          <text:p text:style-name="P26"><text:span text:style-name="T7">prebava poteka v prebavni cevi </text:span></text:p>
        </text:list-item>
        <text:list-item>
          <text:p text:style-name="P26"><text:span text:style-name="T7">pri vaji smo s poskusi ponazorili dva procesa, ki se dogajata v našem telesu: </text:span></text:p>
        </text:list-item>
      </text:list>
      <text:list xml:id="list123039362359290" text:continue-list="list123039011704100" text:style-name="WWNum7">
        <text:list-item>
          <text:list>
            <text:list-item>
              <text:list>
                <text:list-item>
                  <text:p text:style-name="P32"><text:span text:style-name="T7">vsrkavanje v krvni obtok</text:span></text:p>
                </text:list-item>
                <text:list-item>
                  <text:p text:style-name="P32"><text:span text:style-name="T7">prebavljanje (razgradnja dolgih molekul na kratke)</text:span></text:p>
                </text:list-item>
              </text:list>
            </text:list-item>
          </text:list>
        </text:list-item>
      </text:list>
      <text:p text:style-name="P10"/>
      <text:list xml:id="list123037893447659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7">Pri tem pa lahko omenim še en praktičen primer dejstva, da le monomere oz majhne in enostavne molekule lahko defundirajo v kri. Tak primer so infuzije glukozne raztopine, s katerimi intravenozno hranijo bolnike v bolnišnicah. Če bi dali bolnikom namesto glukozne raztopine škrobno, od nje ne bi imel bilnik nič, kajti te molekule so prevelike, da bi lahko vstopile v celice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list xml:id="list123038603510270" text:continue-numbering="true" text:style-name="WWNum7">
        <text:list-item>
          <text:p text:style-name="P7"><text:span text:style-name="T4">LITERATURA</text:span></text:p>
        </text:list-item>
      </text:list>
      <text:list xml:id="list61651251" text:style-name="WWNum9">
        <text:list-item>
          <text:p text:style-name="P29"><text:span text:style-name="T7">Biologija – Navodila za laboratorijsko delo; DZS, Ljubljana; 2000</text:span></text:p>
        </text:list-item>
        <text:list-item>
          <text:p text:style-name="P29"><text:span text:style-name="T7">Peter Stušek: Biologija človeka</text:span></text:p>
        </text:list-item>
        <text:list-item>
          <text:p text:style-name="P29"><text:span text:style-name="T7">Smilja Pevec; BIOLOGIJA – Laboratorijsko delo; Ljubljana; DZS; 2000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tistik" svg:font-family="Artistik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1945in" fo:text-align="justify" style:justify-single-word="false" fo:keep-with-next="always"/>
      <style:text-properties style:font-name="Artistik" fo:font-family="Artistik" style:font-family-generic="roman" style:font-pitch="variable" fo:font-size="14pt" fo:letter-spacing="0.0138in" fo:font-style="italic" fo:font-weight="bold" style:font-size-asian="14pt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1945in" fo:text-align="justify" style:justify-single-word="false" fo:keep-with-next="always"/>
      <style:text-properties style:font-name="Arial" fo:font-family="Arial" style:font-family-generic="roman" style:font-pitch="variable" fo:font-size="12pt" fo:letter-spacing="0.0138in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0.1945in" fo:text-align="justify" style:justify-single-word="false" fo:keep-with-next="always"/>
      <style:text-properties style:font-name="Artistik" fo:font-family="Artistik" style:font-family-generic="roman" style:font-pitch="variable" fo:font-size="16pt" fo:letter-spacing="0.0138in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bullet text:level="2" style:num-suffix="" text:bullet-char="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number text:level="3" style:num-suffix=".)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5in" fo:text-indent="-0.2in" fo:margin-left="1.95in"/>
        </style:list-level-properties>
        <style:text-properties style:font-name="Symbol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4335in" fo:text-indent="-0.1575in" fo:margin-left="0.433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4335in" fo:text-indent="-0.1575in" fo:margin-left="0.433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4335in" fo:text-indent="-0.1575in" fo:margin-left="0.4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5" style:num-suffix=".)" style:num-format="I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6" meta:paragraph-count="83" meta:word-count="1041" meta:character-count="6771" meta:non-whitespace-character-count="5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