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833in" fo:margin-left="0.9417in" fo:margin-top="0in" fo:margin-bottom="0in" table:align="left" style:writing-mode="lr-tb"/>
    </style:style>
    <style:style style:name="Table1.A" style:family="table-column">
      <style:table-column-properties style:column-width="2.4049in"/>
    </style:style>
    <style:style style:name="Table1.B" style:family="table-column">
      <style:table-column-properties style:column-width="2.2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.B1" style:family="table-cell">
      <style:table-cell-properties fo:padding="0.0382in" fo:border="0.1pt solid #000000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B2" style:family="table-cell">
      <style:table-cell-properties fo:padding="0.0382in" fo:border-left="0.1pt solid #000000" fo:border-right="0.1pt solid #000000" fo:border-top="none" fo:border-bottom="0.1pt solid #000000"/>
    </style:style>
    <style:style style:name="Table2" style:family="table">
      <style:table-properties style:width="4.6833in" fo:margin-left="0.9313in" fo:margin-top="0in" fo:margin-bottom="0in" table:align="left" style:writing-mode="lr-tb"/>
    </style:style>
    <style:style style:name="Table2.A" style:family="table-column">
      <style:table-column-properties style:column-width="2.416in"/>
    </style:style>
    <style:style style:name="Table2.B" style:family="table-column">
      <style:table-column-properties style:column-width="2.2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1pt solid #000000" fo:border-right="none" fo:border-top="0.1pt solid #000000" fo:border-bottom="0.1pt solid #000000"/>
    </style:style>
    <style:style style:name="Table2.B1" style:family="table-cell">
      <style:table-cell-properties fo:padding="0.0382in" fo:border="0.1pt solid #000000"/>
    </style:style>
    <style:style style:name="Table2.A2" style:family="table-cell">
      <style:table-cell-properties fo:padding="0.0382in" fo:border-left="0.1pt solid #000000" fo:border-right="none" fo:border-top="none" fo:border-bottom="0.1pt solid #000000"/>
    </style:style>
    <style:style style:name="Table2.B2" style:family="table-cell">
      <style:table-cell-properties fo:padding="0.0382in" fo:border-left="0.1pt solid #000000" fo:border-right="0.1pt solid #000000" fo:border-top="none" fo:border-bottom="0.1pt solid #000000"/>
    </style:style>
    <style:style style:name="Table3" style:family="table">
      <style:table-properties style:width="6.6979in" fo:margin-left="-0.0438in" fo:margin-top="0in" fo:margin-bottom="0in" table:align="left" style:writing-mode="lr-tb"/>
    </style:style>
    <style:style style:name="Table3.A" style:family="table-column">
      <style:table-column-properties style:column-width="0.9542in"/>
    </style:style>
    <style:style style:name="Table3.B" style:family="table-column">
      <style:table-column-properties style:column-width="1.0757in"/>
    </style:style>
    <style:style style:name="Table3.C" style:family="table-column">
      <style:table-column-properties style:column-width="0.8375in"/>
    </style:style>
    <style:style style:name="Table3.D" style:family="table-column">
      <style:table-column-properties style:column-width="0.9556in"/>
    </style:style>
    <style:style style:name="Table3.E" style:family="table-column">
      <style:table-column-properties style:column-width="0.9563in"/>
    </style:style>
    <style:style style:name="Table3.G" style:family="table-column">
      <style:table-column-properties style:column-width="0.9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1pt solid #000000" fo:border-right="none" fo:border-top="0.1pt solid #000000" fo:border-bottom="0.1pt solid #000000"/>
    </style:style>
    <style:style style:name="Table3.D1" style:family="table-cell">
      <style:table-cell-properties fo:padding="0.0382in" fo:border="0.1pt solid #000000"/>
    </style:style>
    <style:style style:name="Table3.A2" style:family="table-cell">
      <style:table-cell-properties fo:padding="0.0382in" fo:border-left="0.1pt solid #000000" fo:border-right="none" fo:border-top="none" fo:border-bottom="0.1pt solid #000000"/>
    </style:style>
    <style:style style:name="Table3.F2" style:family="table-cell">
      <style:table-cell-properties fo:padding="0.0382in" fo:border-left="0.1pt solid #000000" fo:border-right="0.1pt solid #000000" fo:border-top="none" fo:border-bottom="0.1pt solid #000000"/>
    </style:style>
    <style:style style:name="Table4" style:family="table">
      <style:table-properties style:width="6.6924in" fo:margin-left="-0.0438in" fo:margin-top="0in" fo:margin-bottom="0in" table:align="left" style:writing-mode="lr-tb"/>
    </style:style>
    <style:style style:name="Table4.A" style:family="table-column">
      <style:table-column-properties style:column-width="0.7431in"/>
    </style:style>
    <style:style style:name="Table4.B" style:family="table-column">
      <style:table-column-properties style:column-width="0.7438in"/>
    </style:style>
    <style:style style:name="Table4.I" style:family="table-column">
      <style:table-column-properties style:column-width="0.74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1pt solid #000000" fo:border-right="none" fo:border-top="0.1pt solid #000000" fo:border-bottom="0.1pt solid #000000"/>
    </style:style>
    <style:style style:name="Table4.F1" style:family="table-cell">
      <style:table-cell-properties fo:padding="0.0382in" fo:border="0.1pt solid #000000"/>
    </style:style>
    <style:style style:name="Table4.A2" style:family="table-cell">
      <style:table-cell-properties fo:padding="0.0382in" fo:border-left="0.1pt solid #000000" fo:border-right="none" fo:border-top="none" fo:border-bottom="0.1pt solid #000000"/>
    </style:style>
    <style:style style:name="Table4.H2" style:family="table-cell">
      <style:table-cell-properties fo:padding="0.0382in" fo:border-left="0.1pt solid #000000" fo:border-right="0.1pt solid #000000" fo:border-top="none" fo:border-bottom="0.1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style:line-height-at-least="0.1945in"/>
    </style:style>
    <style:style style:name="P3" style:family="paragraph" style:parent-style-name="Standard" style:list-style-name="WWNum1">
      <style:paragraph-properties style:line-height-at-least="0.1945in"/>
    </style:style>
    <style:style style:name="P4" style:family="paragraph" style:parent-style-name="Standard">
      <style:paragraph-properties style:line-height-at-least="0.1945in"/>
      <style:text-properties style:font-name-complex="Arial1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-complex="Arial1"/>
    </style:style>
    <style:style style:name="T3" style:family="text">
      <style:text-properties fo:font-style="italic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LABORATORIJSKA VAJA : PREBAVA OGLJIKOVIH HIDRATOV</text:span></text:p>
      <text:p text:style-name="P1"/>
      <text:p text:style-name="P2"><text:span text:style-name="T2">Prebava je kemičen proces, pri katerem se velike in kompleksno zgrajene molekule hrane razgrajujejo na manjše, enostavnejše (= se prebavljajo), zato da jih lahko nato transportni sistem (kri, limfa) prinese v celice, kjer se v mitohondrijih v procesu </text:span><text:span text:style-name="T3">celičnega dihanja</text:span><text:span text:style-name="T2"> ali </text:span><text:span text:style-name="T3">vrenja</text:span><text:span text:style-name="T2"> sprošča energija. Pomembno pri tem pa je to, da makromolekule hrane razpadejo le do tiste velikosti, da gredo lahko skozi celično membrano v celico. <text:s/>V procesu hidrolize polimere razpadajo v monomere. </text:span></text:p>
      <text:p text:style-name="P2"><text:span text:style-name="T2">Ob razpadu kemijske vezi se energija sprošča – ta energija je izgubljena. Če bi makromolekule hrane razpadle že v prebavilih do svojih primarnih delcev, bi se pri tem porabilo preveč energije in molekule bi postale energetsko revne in ko bi prišle v celice, se iz njih ne bi sprostilo nič energije zato organske molekule dokončno razpadejo šele v celicah v že prej omenjenih dveh katabolnih procesih. <text:s/></text:span></text:p>
      <text:p text:style-name="P2"><text:span text:style-name="T2">Pri večini mnogoceličnih organizmov (pri pajkih, vretenčarjih) poteka prebava v celoti zunaj celic (=eksocitoza), pretežno v cevasti prebavni votlini, kar je pomemben evolucijski napredek, saj se organizmom ni treba neprestano hraniti. Pri cepitvi velikih organskih molekul v manjše, <text:s/>sodelujejo <text:s/>prebavni encimi, ki jih izločajo posebne celice v prebavni cevi ter celice v žlezah, ki imajo izvodila v prebavno cev. Hrana, ki prehaja skozi prebavno cev, je izpostavljena različnim biokemijskim procesom in bakterijskemu delovanju.</text:span></text:p>
      <text:p text:style-name="P4"/>
      <text:p text:style-name="P2"><text:span text:style-name="T2">Hrana je nujno potrebna vsem organizmom. Z njo dobijo organizmi, ki pri svoji razgradnji sproščajo energijo, uravnavajo celično delovanje in so material za gradnjo in obnovo tkiv, poleg tega pa se v organizmih nahajajo tudi kot zaloge energije. </text:span></text:p>
      <text:p text:style-name="P2"><text:span text:style-name="T2">Hrana je bila pomembna tudi evolucijsko, saj je »sodelovala«, pomagala pri razvoju živčevja: organizmi so si morali sami poiskati hrano, vzporedno s tem pa so se razvijala čutila in gibala. </text:span></text:p>
      <text:p text:style-name="P4"/>
      <text:p text:style-name="P2"><text:span text:style-name="T2">Velik del hrane živih organizmov predstavljajo ogljikovi hidrati. Eden izmed polisaharidov je tudi škrob, ki nastaja v rastlinah in je glavni vir energije rastlinskih in živalskih celic. </text:span></text:p>
      <text:p text:style-name="P2"><text:span text:style-name="T2">Škrob cepijo posebni encimi, ki so imenovani karbohidraze (to so encimi, ki sodelujejo pri razgradnji vseh ogljikovih hidratov -&gt; specifična lastnost!), saj se mora razgraditi do molekul, ki lahko preidejo celično membrano. </text:span></text:p>
      <text:p text:style-name="P4"/>
      <text:p text:style-name="P2"><text:span text:style-name="T2">Po opravljenem laboratorijskem delu bomo:</text:span></text:p>
      <text:p text:style-name="P2"><text:span text:style-name="T2">-poznali reakcije za kvantitativno dokazovanje škroba</text:span></text:p>
      <text:p text:style-name="P2"><text:span text:style-name="T2">-poznali kemične spremembe, ki spremljajo prebavo škroba</text:span></text:p>
      <text:p text:style-name="P2"><text:span text:style-name="T2">-poznali vlogo prebavnih encimov</text:span></text:p>
      <text:p text:style-name="P4"/>
      <text:p text:style-name="P2"><text:span text:style-name="T2">Material</text:span></text:p>
      <text:p text:style-name="P2"><text:span text:style-name="T2">-Lugolova raztopina jodovice – indikator za škrob</text:span></text:p>
      <text:p text:style-name="P2"><text:span text:style-name="T2">-škrobovica</text:span></text:p>
      <text:p text:style-name="P2"><text:span text:style-name="T2">-Benediktova raztopina – indikator za glukozo</text:span></text:p>
      <text:p text:style-name="P2"><text:span text:style-name="T2">-raztopina glikoze</text:span></text:p>
      <text:p text:style-name="P2"><text:span text:style-name="T2">-raztopina diastaze</text:span></text:p>
      <text:p text:style-name="P2"><text:span text:style-name="T2">-5 dializnih cevk</text:span></text:p>
      <text:p text:style-name="P2"><text:span text:style-name="T2">-5 velikih epruvet</text:span></text:p>
      <text:p text:style-name="P2"><text:span text:style-name="T2">-vrvica</text:span></text:p>
      <text:p text:style-name="P2"><text:span text:style-name="T2">-sterilna pipeta</text:span></text:p>
      <text:p text:style-name="P2"><text:span text:style-name="T2">-10 navadnih epruvet</text:span></text:p>
      <text:p text:style-name="P2"><text:span text:style-name="T2">-škarje</text:span></text:p>
      <text:p text:style-name="P2"><text:span text:style-name="T2">-vroča vodna kopel</text:span></text:p>
      <text:p text:style-name="P4"/>
      <text:p text:style-name="P2"><text:span text:style-name="T2">A. ugotavljanje škroba (škrobni test)</text:span></text:p>
      <text:p text:style-name="P2"><text:soft-page-break/><text:span text:style-name="T2">Potek:</text:span></text:p>
      <text:p text:style-name="P2"><text:span text:style-name="T2">V pet epruvet smo vlili po 1ml raztopine škroba, glukoze, diastaze, sline ter vode. Slino smo v epruveto prenesli s pomočjo sterilne pipete. V vse epruvete smo dodali nekaj kapljic jodovice. Preverjali smo v kateri od raztopin se bo pokazala prisotnost škroba. Škrob ob prisotnosti jodovice tvori temno moder kompleks.</text:span></text:p>
      <text:p text:style-name="P4"/>
      <text:p text:style-name="P2"><text:span text:style-name="T2">Rezultat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Testirana raztopina</text:span></text:p>
          </table:table-cell>
          <table:table-cell table:style-name="Table1.B1" office:value-type="string">
            <text:p text:style-name="P6"><text:span text:style-name="T2">Škrobni test (+ ali –)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škrob</text:span></text:p>
          </table:table-cell>
          <table:table-cell table:style-name="Table1.B2" office:value-type="string">
            <text:p text:style-name="P6"><text:span text:style-name="T2">+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glukoza</text:span></text:p>
          </table:table-cell>
          <table:table-cell table:style-name="Table1.B2" office:value-type="string">
            <text:p text:style-name="P6"><text:span text:style-name="T2">-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diastaza</text:span></text:p>
          </table:table-cell>
          <table:table-cell table:style-name="Table1.B2" office:value-type="string">
            <text:p text:style-name="P6"><text:span text:style-name="T2">-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slina</text:span></text:p>
          </table:table-cell>
          <table:table-cell table:style-name="Table1.B2" office:value-type="string">
            <text:p text:style-name="P6"><text:span text:style-name="T2">-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voda</text:span></text:p>
          </table:table-cell>
          <table:table-cell table:style-name="Table1.B2" office:value-type="string">
            <text:p text:style-name="P6"><text:span text:style-name="T2">-</text:span></text:p>
          </table:table-cell>
        </table:table-row>
      </table:table>
      <text:p text:style-name="P2"><text:span text:style-name="T2">Tabela 1: prikaz rezultatov škrobnega testa. </text:span></text:p>
      <text:p text:style-name="P4"/>
      <text:p text:style-name="P2"><text:span text:style-name="T2">B. Ugotavljanje sladkorja (sladkorni test)</text:span></text:p>
      <text:p text:style-name="P4"/>
      <text:p text:style-name="P2"><text:span text:style-name="T2">Potek:</text:span></text:p>
      <text:p text:style-name="P2"><text:span text:style-name="T2">v pet epruvet smo vlili po 1ml raztopine škroba, glukoze, diastaze, sline in vode. Nato smo v vsako epruveto dodali enako količino Benediktove raztopine ter 5 minut segrevali v vroči vodni kopeli. Ob prisotnosti glukoze se je raztopina obarvala oranžno do opečnato rdeče.</text:span></text:p>
      <text:p text:style-name="P4"/>
      <text:p text:style-name="P2"><text:span text:style-name="T2">Rezultati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Testirana <text:s/>raztopina</text:span></text:p>
          </table:table-cell>
          <table:table-cell table:style-name="Table2.B1" office:value-type="string">
            <text:p text:style-name="P6"><text:span text:style-name="T2">Sladkorni test (+ ali -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škrob</text:span></text:p>
          </table:table-cell>
          <table:table-cell table:style-name="Table2.B2" office:value-type="string">
            <text:p text:style-name="P6"><text:span text:style-name="T2">-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glukoza</text:span></text:p>
          </table:table-cell>
          <table:table-cell table:style-name="Table2.B2" office:value-type="string">
            <text:p text:style-name="P6"><text:span text:style-name="T2">+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diastaza</text:span></text:p>
          </table:table-cell>
          <table:table-cell table:style-name="Table2.B2" office:value-type="string">
            <text:p text:style-name="P6"><text:span text:style-name="T2">-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slina</text:span></text:p>
          </table:table-cell>
          <table:table-cell table:style-name="Table2.B2" office:value-type="string">
            <text:p text:style-name="P6"><text:span text:style-name="T2">-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voda</text:span></text:p>
          </table:table-cell>
          <table:table-cell table:style-name="Table2.B2" office:value-type="string">
            <text:p text:style-name="P6"><text:span text:style-name="T2">-</text:span></text:p>
          </table:table-cell>
        </table:table-row>
      </table:table>
      <text:p text:style-name="P2"><text:span text:style-name="T2">Tabela 2: prikaz rezultatov sladkornega testa.</text:span></text:p>
      <text:p text:style-name="P4"/>
      <text:list xml:id="list1170369699" text:style-name="WWNum1">
        <text:list-item>
          <text:p text:style-name="P3"><text:span text:style-name="T2">dializni poskusi</text:span></text:p>
        </text:list-item>
      </text:list>
      <text:p text:style-name="P2"><text:span text:style-name="T2">Najprej smo vzeli pet velikih epruvet in jig označili s črkami A, B, C, Č, D. Nato smo pripravili dializne cevke. Na enem koncu smo jih zavezali z vrvico in vanje s kapalko dodali po 2-3 ml naslednjih raztopin:</text:span></text:p>
      <text:p text:style-name="P2"><text:span text:style-name="T2">-jodovico</text:span></text:p>
      <text:p text:style-name="P2"><text:span text:style-name="T2">-škrobovico</text:span></text:p>
      <text:p text:style-name="P2"><text:span text:style-name="T2">-glukozo</text:span></text:p>
      <text:p text:style-name="P2"><text:span text:style-name="T2">-½ škrobovice, ½ diastaze</text:span></text:p>
      <text:p text:style-name="P2"><text:span text:style-name="T2">-½ škrobovice, ½ sline</text:span></text:p>
      <text:p text:style-name="P2"><text:span text:style-name="T2">Nato smo vrečke zavezali na zgornjem koncu in jih dali v ustrezne epruvete, kot je zapisano v preglednici. V epruvete smo nato nalili toliko raztopin, da so prekrile dializne vrečke:</text:span></text:p>
      <text:p text:style-name="P2"><text:span text:style-name="T2">-v epruveto A škrobovico</text:span></text:p>
      <text:p text:style-name="P2"><text:span text:style-name="T2">-v epruveto B jodovico</text:span></text:p>
      <text:p text:style-name="P2"><text:span text:style-name="T2">-v epruveto C vodo</text:span></text:p>
      <text:p text:style-name="P2"><text:span text:style-name="T2">-v epruveto Č vodo</text:span></text:p>
      <text:p text:style-name="P2"><text:span text:style-name="T2">-v epruveto D vodo</text:span></text:p>
      <text:p text:style-name="P2"><text:soft-page-break/><text:span text:style-name="T2">Epruvete smo zamašili tako, da je vrvica visela čez rob. V preglednici smo nato izpolnili stolopca „rezultati pred poskusom“ in „hipoteza“. Po 24 urah smo pregledali vsebine dializnih vrečk in epruvet A in B. Vsebino epruvete C smo razdelili na dve epruveti in opravili škrobni in sladkorni test. Z brizgo smo posesali vsebino dializne vrečke, jo razdelili v dve epruveti in opravili škrobni in sladkorni test. Enako smo naredili pri epruvetah Č in D.</text:span></text:p>
      <text:p text:style-name="P4"/>
      <text:p text:style-name="P2"><text:span text:style-name="T2">Rezultati: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 table:style-name="Table3.1">
          <table:table-cell table:style-name="Table3.A1" table:number-columns-spanned="3" office:value-type="string">
            <text:p text:style-name="P6"><text:span text:style-name="T2">material</text:span></text:p>
          </table:table-cell>
          <table:covered-table-cell/>
          <table:covered-table-cell/>
          <table:table-cell table:style-name="Table3.D1" table:number-columns-spanned="4" office:value-type="string">
            <text:p text:style-name="P6"><text:span text:style-name="T2">Rezultati pred poskusom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<text:span text:style-name="T2">poskus</text:span></text:p>
          </table:table-cell>
          <table:table-cell table:style-name="Table3.A2" office:value-type="string">
            <text:p text:style-name="P6"><text:span text:style-name="T2">Dializna cevka</text:span></text:p>
          </table:table-cell>
          <table:table-cell table:style-name="Table3.A2" office:value-type="string">
            <text:p text:style-name="P6"><text:span text:style-name="T2">epruveta</text:span></text:p>
          </table:table-cell>
          <table:table-cell table:style-name="Table3.A2" table:number-columns-spanned="2" office:value-type="string">
            <text:p text:style-name="P6"><text:span text:style-name="T2">Dializna cevka</text:span></text:p>
            <text:p text:style-name="P6"><text:span text:style-name="T2">Sladkor <text:s text:c="10"/>Škrob</text:span></text:p>
          </table:table-cell>
          <table:covered-table-cell/>
          <table:table-cell table:style-name="Table3.F2" table:number-columns-spanned="2" office:value-type="string">
            <text:p text:style-name="P6"><text:span text:style-name="T2">Epruveta</text:span></text:p>
            <text:p text:style-name="P6"><text:span text:style-name="T2">Sladkor <text:s text:c="10"/>Škrob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<text:span text:style-name="T2">A</text:span></text:p>
          </table:table-cell>
          <table:table-cell table:style-name="Table3.A2" office:value-type="string">
            <text:p text:style-name="P6"><text:span text:style-name="T2">jodovica</text:span></text:p>
          </table:table-cell>
          <table:table-cell table:style-name="Table3.A2" office:value-type="string">
            <text:p text:style-name="P6"><text:span text:style-name="T2">škrobovica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F2" office:value-type="string">
            <text:p text:style-name="Table_20_Contents"><text:span text:style-name="T2">+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2">B</text:span></text:p>
          </table:table-cell>
          <table:table-cell table:style-name="Table3.A2" office:value-type="string">
            <text:p text:style-name="P6"><text:span text:style-name="T2">škrobovica</text:span></text:p>
          </table:table-cell>
          <table:table-cell table:style-name="Table3.A2" office:value-type="string">
            <text:p text:style-name="P6"><text:span text:style-name="T2">jodovica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+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F2" office:value-type="string">
            <text:p text:style-name="Table_20_Contents"><text:span text:style-name="T2">-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2">C</text:span></text:p>
          </table:table-cell>
          <table:table-cell table:style-name="Table3.A2" office:value-type="string">
            <text:p text:style-name="P6"><text:span text:style-name="T2">glukoza</text:span></text:p>
          </table:table-cell>
          <table:table-cell table:style-name="Table3.A2" office:value-type="string">
            <text:p text:style-name="P6"><text:span text:style-name="T2">voda</text:span></text:p>
          </table:table-cell>
          <table:table-cell table:style-name="Table3.A2" office:value-type="string">
            <text:p text:style-name="Table_20_Contents"><text:span text:style-name="T2">+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F2" office:value-type="string">
            <text:p text:style-name="Table_20_Contents"><text:span text:style-name="T2">-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2">Č</text:span></text:p>
          </table:table-cell>
          <table:table-cell table:style-name="Table3.A2" office:value-type="string">
            <text:p text:style-name="P6"><text:span text:style-name="T2">½ škrobovice in diastaze</text:span></text:p>
          </table:table-cell>
          <table:table-cell table:style-name="Table3.A2" office:value-type="string">
            <text:p text:style-name="P6"><text:span text:style-name="T2">voda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+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F2" office:value-type="string">
            <text:p text:style-name="Table_20_Contents"><text:span text:style-name="T2">-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2">D</text:span></text:p>
          </table:table-cell>
          <table:table-cell table:style-name="Table3.A2" office:value-type="string">
            <text:p text:style-name="P6"><text:span text:style-name="T2">½ škrobovice in sline</text:span></text:p>
          </table:table-cell>
          <table:table-cell table:style-name="Table3.A2" office:value-type="string">
            <text:p text:style-name="P6"><text:span text:style-name="T2">voda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A2" office:value-type="string">
            <text:p text:style-name="Table_20_Contents"><text:span text:style-name="T2">+</text:span></text:p>
          </table:table-cell>
          <table:table-cell table:style-name="Table3.A2" office:value-type="string">
            <text:p text:style-name="Table_20_Contents"><text:span text:style-name="T2">-</text:span></text:p>
          </table:table-cell>
          <table:table-cell table:style-name="Table3.F2" office:value-type="string">
            <text:p text:style-name="Table_20_Contents"><text:span text:style-name="T2">-</text:span></text:p>
          </table:table-cell>
        </table:table-row>
      </table:table>
      <text:p text:style-name="P2"><text:span text:style-name="T2">Tabela 1: prikaz priprave na poskus in vsebine epruvet in dializnih cevk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 table:number-columns-repeated="3"/>
        <table:table-column table:style-name="Table4.B"/>
        <table:table-column table:style-name="Table4.I"/>
        <table:table-row table:style-name="Table4.1">
          <table:table-cell table:style-name="Table4.A1" office:value-type="string">
            <text:p text:style-name="P7"/>
          </table:table-cell>
          <table:table-cell table:style-name="Table4.A1" table:number-columns-spanned="4" office:value-type="string">
            <text:p text:style-name="P6"><text:span text:style-name="T2">hipoteza</text:span></text:p>
          </table:table-cell>
          <table:covered-table-cell/>
          <table:covered-table-cell/>
          <table:covered-table-cell/>
          <table:table-cell table:style-name="Table4.F1" table:number-columns-spanned="4" office:value-type="string">
            <text:p text:style-name="P6"><text:span text:style-name="T2">Rezultati poskusa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"><text:span text:style-name="T2">poskus</text:span></text:p>
          </table:table-cell>
          <table:table-cell table:style-name="Table4.A2" table:number-columns-spanned="2" office:value-type="string">
            <text:p text:style-name="P6"><text:span text:style-name="T2">Dializna cevka</text:span></text:p>
            <text:p text:style-name="P6"><text:span text:style-name="T2">Sladkor <text:s text:c="3"/>Škrob</text:span></text:p>
          </table:table-cell>
          <table:covered-table-cell/>
          <table:table-cell table:style-name="Table4.A2" table:number-columns-spanned="2" office:value-type="string">
            <text:p text:style-name="P6"><text:span text:style-name="T2">Epruveta </text:span></text:p>
            <text:p text:style-name="P6"><text:span text:style-name="T2">Sladkor <text:s text:c="3"/>Škrob</text:span></text:p>
          </table:table-cell>
          <table:covered-table-cell/>
          <table:table-cell table:style-name="Table4.A2" table:number-columns-spanned="2" office:value-type="string">
            <text:p text:style-name="P6"><text:span text:style-name="T2">Dializna cevka</text:span></text:p>
            <text:p text:style-name="P6"><text:span text:style-name="T2">Sladkor <text:s text:c="3"/>Škrob</text:span></text:p>
          </table:table-cell>
          <table:covered-table-cell/>
          <table:table-cell table:style-name="Table4.H2" table:number-columns-spanned="2" office:value-type="string">
            <text:p text:style-name="P6"><text:span text:style-name="T2">Epruveta </text:span></text:p>
            <text:p text:style-name="P6"><text:span text:style-name="T2">Sladkor <text:s text:c="4"/>Škrob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6"><text:span text:style-name="T2">A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H2" office:value-type="string">
            <text:p text:style-name="P6"><text:span text:style-name="T2">+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2">B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H2" office:value-type="string">
            <text:p text:style-name="P6"><text:span text:style-name="T2">-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2">C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H2" office:value-type="string">
            <text:p text:style-name="P6"><text:span text:style-name="T2">-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2">Č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H2" office:value-type="string">
            <text:p text:style-name="P6"><text:span text:style-name="T2">-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2">D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A2" office:value-type="string">
            <text:p text:style-name="P6"><text:span text:style-name="T2">-</text:span></text:p>
          </table:table-cell>
          <table:table-cell table:style-name="Table4.A2" office:value-type="string">
            <text:p text:style-name="P6"><text:span text:style-name="T2">+</text:span></text:p>
          </table:table-cell>
          <table:table-cell table:style-name="Table4.H2" office:value-type="string">
            <text:p text:style-name="P6"><text:span text:style-name="T2">-</text:span></text:p>
          </table:table-cell>
        </table:table-row>
      </table:table>
      <text:p text:style-name="P2"><text:span text:style-name="T2">Tablea 2: priakz hipoteze in rezultatov poskusa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176" meta:word-count="870" meta:character-count="5292" meta:non-whitespace-character-count="4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