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Impact" svg:font-family="Impact" style:font-family-generic="roman" style:font-pitch="variable"/>
    <style:font-face style:name="MS Shell Dlg" svg:font-family="'MS Shell Dlg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Shell Dlg1" svg:font-family="'MS Shell Dl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8" style:family="table-row">
      <style:table-row-properties style:min-row-height="0.5076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punctuation-wrap="hanging" style:vertical-align="baselin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 style:list-style-name="WWNum2"/>
    <style:style style:name="P6" style:family="paragraph" style:parent-style-name="Standard" style:list-style-name="WWNum1"/>
    <style:style style:name="P7" style:family="paragraph" style:parent-style-name="Standard">
      <style:paragraph-properties fo:text-align="center" style:justify-single-word="false"/>
      <style:text-properties fo:color="#000000" fo:font-weight="bold" style:font-name-asian="Arial Unicode MS" style:font-weight-asian="bold" style:font-style-complex="italic" style:font-weight-complex="bold"/>
    </style:style>
    <style:style style:name="P8" style:family="paragraph" style:parent-style-name="Standard">
      <style:paragraph-properties fo:margin-left="0.25in" fo:margin-right="0in" fo:text-indent="0in" style:auto-text-indent="false"/>
    </style:style>
    <style:style style:name="P9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3752in" fo:margin-right="0in" fo:text-indent="0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5in" fo:margin-right="0.0126in" fo:text-indent="-0.3075in" style:auto-text-indent="false">
        <style:tab-stops>
          <style:tab-stop style:position="0.5in"/>
        </style:tab-stops>
      </style:paragraph-properties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>
      <style:text-properties style:font-name="Arial Black" fo:font-size="40pt"/>
    </style:style>
    <style:style style:name="P15" style:family="paragraph">
      <loext:graphic-properties draw:fill="gradient" draw:fill-gradient-name="Gradient_20_2"/>
      <style:text-properties style:font-name="Arial Black" fo:font-size="40pt"/>
    </style:style>
    <style:style style:name="P16" style:family="paragraph">
      <style:text-properties style:font-name="Arial Black"/>
    </style:style>
    <style:style style:name="P17" style:family="paragraph">
      <loext:graphic-properties draw:fill="solid" draw:fill-color="#ff6600"/>
      <style:text-properties style:font-name="Arial Black"/>
    </style:style>
    <style:style style:name="P18" style:family="paragraph">
      <loext:graphic-properties draw:fill="gradient" draw:fill-gradient-name="Gradient_20_3"/>
      <style:text-properties style:font-name="Arial Black"/>
    </style:style>
    <style:style style:name="P19" style:family="paragraph">
      <style:text-properties style:font-name="Times New Roman" fo:font-size="32pt"/>
    </style:style>
    <style:style style:name="P20" style:family="paragraph">
      <loext:graphic-properties draw:fill="gradient" draw:fill-gradient-name="Gradient_20_4"/>
      <style:text-properties style:font-name="Times New Roman" fo:font-size="32pt"/>
    </style:style>
    <style:style style:name="P21" style:family="paragraph">
      <style:text-properties style:font-name="Times New Roman"/>
    </style:style>
    <style:style style:name="P22" style:family="paragraph">
      <loext:graphic-properties draw:fill="gradient" draw:fill-gradient-name="Gradient_20_5"/>
      <style:text-properties style:font-name="Times New Roman"/>
    </style:style>
    <style:style style:name="P23" style:family="paragraph">
      <style:text-properties style:font-name="Arial Black" fo:font-size="32pt"/>
    </style:style>
    <style:style style:name="P24" style:family="paragraph">
      <loext:graphic-properties draw:fill="solid" draw:fill-color="#ff6600"/>
      <style:text-properties style:font-name="Arial Black" fo:font-size="32pt"/>
    </style:style>
    <style:style style:name="P25" style:family="paragraph">
      <style:text-properties style:font-name="Times New Roman" fo:font-size="40pt"/>
    </style:style>
    <style:style style:name="P26" style:family="paragraph">
      <loext:graphic-properties draw:fill="solid" draw:fill-color="#ff0000"/>
      <style:text-properties style:font-name="Times New Roman" fo:font-size="40pt"/>
    </style:style>
    <style:style style:name="P27" style:family="paragraph">
      <style:text-properties style:font-name="Impact"/>
    </style:style>
    <style:style style:name="P28" style:family="paragraph">
      <loext:graphic-properties draw:fill="solid" draw:fill-color="#33ccff"/>
      <style:text-properties style:font-name="Impact"/>
    </style:style>
    <style:style style:name="P29" style:family="paragraph">
      <loext:graphic-properties draw:fill="solid" draw:fill-color="#ffffff"/>
      <style:text-properties style:font-name="Arial Black" fo:font-size="32pt"/>
    </style:style>
    <style:style style:name="P30" style:family="paragraph">
      <loext:graphic-properties draw:fill="solid" draw:fill-color="#b2b2b2" draw:opacity="50%"/>
      <style:text-properties style:font-name="Arial Black"/>
    </style:style>
    <style:style style:name="P31" style:family="paragraph">
      <loext:graphic-properties draw:fill="solid" draw:fill-color="#ffffff"/>
      <style:text-properties style:font-name="Arial Black"/>
    </style:style>
    <style:style style:name="T1" style:family="text">
      <style:text-properties fo:font-weight="bold" style:font-weight-asian="bold"/>
    </style:style>
    <style:style style:name="T2" style:family="text">
      <style:text-properties fo:font-size="7pt" fo:font-weight="bold" style:font-size-asian="7pt" style:font-weight-asian="bold" style:font-size-complex="7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style:font-name-asian="Arial Unicode MS" style:font-style-complex="italic" style:font-weight-complex="bold"/>
    </style:style>
    <style:style style:name="T5" style:family="text">
      <style:text-properties fo:color="#000000" fo:font-weight="bold" style:font-name-asian="Arial Unicode MS" style:font-weight-asian="bold" style:font-style-complex="italic" style:font-weight-complex="bold"/>
    </style:style>
    <style:style style:name="T6" style:family="text">
      <style:text-properties style:font-name="MS Shell Dlg" fo:font-size="16pt" style:font-name-asian="Arial Unicode MS" style:font-size-asian="16pt" style:font-name-complex="MS Shell Dlg1" style:font-size-complex="16pt"/>
    </style:style>
    <style:style style:name="gr1" style:family="graphic">
      <style:graphic-properties draw:stroke="solid" svg:stroke-width="0.0138in" svg:stroke-color="#b2b2b2" draw:stroke-linejoin="round" draw:fill="gradient" draw:fill-gradient-name="Gradient_20_2" draw:textarea-vertical-align="top" draw:auto-grow-height="false" draw:auto-grow-width="false" fo:min-height="3.5102in" fo:min-width="6.6772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6600" draw:textarea-vertical-align="top" draw:auto-grow-height="false" draw:auto-grow-width="false" fo:min-height="1.0626in" fo:min-width="4.7398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eaeaea" draw:stroke-linejoin="round" draw:fill="gradient" draw:fill-gradient-name="Gradient_20_3" draw:textarea-vertical-align="top" draw:auto-grow-height="false" draw:auto-grow-width="false" fo:min-height="1.0209in" fo:min-width="2.8543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gradient" draw:fill-gradient-name="Gradient_20_4" draw:textarea-vertical-align="top" draw:auto-grow-height="false" draw:auto-grow-width="false" fo:min-height="0.6354in" fo:min-width="1.9165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ff6600" draw:stroke-linejoin="round" draw:fill="gradient" draw:fill-gradient-name="Gradient_20_5" draw:textarea-vertical-align="top" draw:auto-grow-height="false" draw:auto-grow-width="false" fo:min-height="0.5728in" fo:min-width="3.25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38in" svg:stroke-color="#000000" draw:stroke-linejoin="round" draw:fill="solid" draw:fill-color="#ff6600" draw:textarea-vertical-align="top" draw:auto-grow-height="false" draw:auto-grow-width="false" fo:min-height="0.9689in" fo:min-width="4.4898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in" draw:fill="solid" draw:fill-color="#ff0000" draw:textarea-vertical-align="top" draw:auto-grow-height="false" draw:auto-grow-width="false" fo:min-height="1.1354in" fo:min-width="5.2811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38in" svg:stroke-color="#000099" draw:stroke-linejoin="round" draw:fill="solid" draw:fill-color="#33ccff" draw:textarea-vertical-align="top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698in" fo:min-width="6.8957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38in" svg:stroke-color="#3333cc" draw:stroke-linejoin="round" draw:fill="solid" draw:fill-color="#b2b2b2" draw:opacity="50%" draw:textarea-vertical-align="top" draw:auto-grow-height="false" draw:auto-grow-width="false" fo:min-height="0.9583in" fo:min-width="6.1665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9272in" fo:min-width="3.6354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as-char" draw:z-index="0" draw:style-name="gr1" draw:text-style-name="P15" svg:width="6.6776in" svg:height="3.5106in"><text:p text:style-name="P14">PREHAJANJE MOLEKUL</text:p><text:p text:style-name="P14">SKOZI MEMBRANO (DIALIZA)</text:p><draw:enhanced-geometry svg:viewBox="0 0 21600 21600" draw:text-areas="0 0 21600 21600" draw:text-path="true" draw:text-path-mode="shape" draw:text-path-scale="path" draw:text-path-same-letter-heights="false" draw:type="fontwork-fade-up" draw:modifiers="2158" draw:enhanced-path="M ?f0 0 L ?f1 0 N M 0 21600 L 21600 21600 N"><draw:equation draw:name="f0" draw:formula="$0 "/><draw:equation draw:name="f1" draw:formula="21600-$0 "/><draw:handle draw:handle-position="$0 top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5"/></text:p>
      <text:p text:style-name="Standard"><text:soft-page-break/><text:s text:c="8"/></text:p>
      <text:p text:style-name="Standard"/>
      <text:p text:style-name="Standard"/>
      <text:p text:style-name="P1"><draw:custom-shape text:anchor-type="as-char" draw:z-index="1" draw:style-name="gr2" draw:text-style-name="P17" svg:width="4.7398in" svg:height="1.063in"><text:p text:style-name="P16">NAMEN VAJE</text:p><draw:enhanced-geometry draw:text-path="true" draw:text-path-mode="shape" draw:text-path-scale="path" draw:text-path-same-letter-heights="false" svg:viewBox="0 0 21600 21600" draw:text-areas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P4"/>
      <text:p text:style-name="P1"><text:span text:style-name="T1">Namen vaje je, da spoznamo prehajanje molekul skozi membrano in s tem spoznamo katere molekule prehajajo in katere ne.</text:span></text:p>
      <text:p text:style-name="P4"/>
      <text:p text:style-name="P1"/>
      <text:p text:style-name="P1"/>
      <text:p text:style-name="P1"><draw:custom-shape text:anchor-type="as-char" draw:z-index="2" draw:style-name="gr3" draw:text-style-name="P18" svg:width="2.8543in" svg:height="1.0213in"><text:p text:style-name="P16">1. UVOD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Standard"><text:span text:style-name="T1">Majhne molekule prehajajo neovirano skozi membrano, makromolekule pa skozi predrobne pore ne morejo. Opazovali smo difuzijo molekul oziroma ionov kuhinjske soli in makromolekul beljakovin skozi dializno vrečko. </text:span></text:p>
      <text:p text:style-name="P1"/>
      <text:p text:style-name="P1"><draw:custom-shape text:anchor-type="as-char" draw:z-index="3" draw:style-name="gr4" draw:text-style-name="P20" svg:width="1.9169in" svg:height="0.6358in"><text:p text:style-name="P19">1.1 HIPOTEZA</text:p><draw:enhanced-geometry draw:text-path="true" draw:text-path-mode="shape" draw:text-path-scale="path" draw:text-path-same-letter-heights="false" svg:viewBox="0 0 21600 21600" draw:glue-points="?f18 ?f0 ?f20 10800 ?f19 ?f1 ?f21 10800" draw:text-areas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"/>
      <text:p text:style-name="Standard"><text:span text:style-name="T1">Če bodo lahko molekule oziroma ioni NaCl ali makromolekule beljakovin prehajale skozi dializno vrečko bodo rezultati vidni s pomočjo AgNO3 oziroma s pomočjo NaOH ter CuSO4.</text:span></text:p>
      <text:p text:style-name="P3"/>
      <text:p text:style-name="P4"/>
      <text:p text:style-name="P3"/>
      <text:p text:style-name="Standard"><text:span text:style-name="T1"><text:s text:c="28"/></text:span></text:p>
      <text:p text:style-name="Standard"/>
      <text:p text:style-name="Standard"><text:s text:c="6"/></text:p>
      <text:p text:style-name="P1"><draw:custom-shape text:anchor-type="as-char" draw:z-index="4" draw:style-name="gr5" draw:text-style-name="P22" svg:width="3.2504in" svg:height="0.5732in"><text:p text:style-name="P21">2. MATERJALI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P3"/>
      <text:p text:style-name="Standard"><text:span text:style-name="T1">Uporabili smo različne materiale:</text:span></text:p>
      <text:p text:style-name="P3"/>
      <text:p text:style-name="Standard"><text:span text:style-name="T1">~ čaša</text:span></text:p>
      <text:p text:style-name="Standard"><text:span text:style-name="T1">~ elastika</text:span></text:p>
      <text:p text:style-name="Standard"><text:span text:style-name="T1">~ steklena palčka</text:span></text:p>
      <text:p text:style-name="Standard"><text:span text:style-name="T1">~ dializna cev</text:span></text:p>
      <text:p text:style-name="Standard"><text:span text:style-name="T1">~ jajčni beljak</text:span></text:p>
      <text:p text:style-name="Standard"><text:soft-page-break/><text:span text:style-name="T1">~ kuhinjska sol (NaCl)</text:span></text:p>
      <text:p text:style-name="Standard"><text:span text:style-name="T1">~ srebrov nitrat (AgNO</text:span><text:span text:style-name="T2">3</text:span><text:span text:style-name="T1">)</text:span></text:p>
      <text:p text:style-name="Standard"><text:span text:style-name="T1">~ NaOH</text:span></text:p>
      <text:p text:style-name="Standard"><text:span text:style-name="T1">~ CuSO</text:span><text:span text:style-name="T2">4</text:span></text:p>
      <text:p text:style-name="Standard"><text:span text:style-name="T1">~ destilirana voda</text:span></text:p>
      <text:p text:style-name="Standard"><text:span text:style-name="T1">~ 7 epruvet</text:span></text:p>
      <text:p text:style-name="Standard"><text:span text:style-name="T1">~ kapalka</text:span></text:p>
      <text:p text:style-name="P1"><draw:custom-shape text:anchor-type="as-char" draw:z-index="5" draw:style-name="gr6" draw:text-style-name="P24" svg:width="4.4898in" svg:height="0.9689in"><text:p text:style-name="P23">2.1 METODA DELA</text:p>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</text:p>
      <text:p text:style-name="P1"/>
      <text:p text:style-name="Standard">:</text:p>
      <text:p text:style-name="Standard">.<text:span text:style-name="T1">1 .V čaši smo pripravili 10% raztopino NaCl v destilirani vodi. V epruveti smo raztopili 100mg <text:s text:c="2"/>AgNO</text:span><text:span text:style-name="T2">3</text:span><text:span text:style-name="T1"> v 10 ml destilirane vode. Odlili smo približno 1 ml raztopine NaCl v čisto epruveto in dodamo nekaj kapljic raztopine AgNO</text:span><text:span text:style-name="T2">3</text:span><text:span text:style-name="T1"> . In nato počakali na rezultate.</text:span></text:p>
      <text:p text:style-name="P3"/>
      <text:p text:style-name="Standard"><text:span text:style-name="T1">2. Jajčni beljak smo razredčili z vodo v razmerju 1 del beljaka : 4 deli vode. V dializno cevko smo dali enako količino razredčenega jajčnega beljaka in 10% raztopine NaCl. Dializno cevko smo nato zvezali <text:s/>prek steklene palčke in jo nato <text:s/>potopili v čašo z destilirano vodo kot kaže spodnja slika. Takoj nato smo s kapalko odvzeli iz čaše približno 1ml vode in jo dali v epruveto. Vodo smo nato testirali z AgNO3. Ta test smo nato ponavljali čez 5, 10 ter 20 minut.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"><text:s text:c="18"/></text:span></text:p>
      <text:p text:style-name="P4"/>
      <text:p text:style-name="P4"/>
      <text:p text:style-name="P4"/>
      <text:p text:style-name="P1"/>
      <text:p text:style-name="P1">Slika prikazuje kako smo dializno cevko potopili v vodi.</text:p>
      <text:p text:style-name="P3"/>
      <text:p text:style-name="Standard"><text:span text:style-name="T1">3. Test za določevanje beljakovin (biuretska reakcija):Vzorec smo zmešali z nekaj kapljicami 49% NaOH in kapljico raztopine bakrovega sulfata (CuSO</text:span><text:span text:style-name="T2">4</text:span><text:span text:style-name="T1">).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3"/><draw:custom-shape text:anchor-type="as-char" draw:z-index="6" draw:style-name="gr7" draw:text-style-name="P26" svg:width="5.2815in" svg:height="1.1358in"><text:p text:style-name="P25">3. REZULTATI <text:s/>OPAZOVANJ</text:p><draw:enhanced-geometry draw:text-path="true" draw:text-path-mode="shape" draw:text-path-scale="path" draw:text-path-same-letter-heights="false" svg:viewBox="0 0 21600 21600" draw:glue-points="?f18 ?f0 ?f20 10800 ?f19 ?f1 ?f21 10800" draw:text-areas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"/>
      <text:p text:style-name="P1"/>
      <text:p text:style-name="P1"/>
      <text:p text:style-name="P1"><text:span text:style-name="T3">TABELA ŠT. 1:REZULTAITI VAJE</text:span></text:p>
      <text:p text:style-name="P1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2"><text:span text:style-name="T1">ŠT. EPRUVETE</text:span></text:p>
          </table:table-cell>
          <table:table-cell table:style-name="Table1.A1" office:value-type="string">
            <text:p text:style-name="P2"><text:span text:style-name="T1">RAZTOPINA</text:span></text:p>
          </table:table-cell>
          <table:table-cell table:style-name="Table1.A1" office:value-type="string">
            <text:p text:style-name="P2"><text:span text:style-name="T1">DODATEK</text:span></text:p>
          </table:table-cell>
          <table:table-cell table:style-name="Table1.A1" office:value-type="string">
            <text:p text:style-name="P2"><text:span text:style-name="T1">SPREMEMB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</text:span></text:p>
          </table:table-cell>
          <table:table-cell table:style-name="Table1.A1" office:value-type="string">
            <text:p text:style-name="P2"><text:span text:style-name="T1">destilirana voda</text:span></text:p>
          </table:table-cell>
          <table:table-cell table:style-name="Table1.A1" office:value-type="string">
            <text:p text:style-name="P2"><text:span text:style-name="T1">AgNO3</text:span></text:p>
          </table:table-cell>
          <table:table-cell table:style-name="Table1.A1" office:value-type="string">
            <text:p text:style-name="P2"><text:span text:style-name="T1">Ni sprememb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</text:span></text:p>
          </table:table-cell>
          <table:table-cell table:style-name="Table1.A1" office:value-type="string">
            <text:p text:style-name="P2"><text:span text:style-name="T1">10% NaCl</text:span></text:p>
          </table:table-cell>
          <table:table-cell table:style-name="Table1.A1" office:value-type="string">
            <text:p text:style-name="P2"><text:span text:style-name="T1">AgNO3</text:span></text:p>
          </table:table-cell>
          <table:table-cell table:style-name="Table1.A1" office:value-type="string">
            <text:p text:style-name="P2"><text:span text:style-name="T1">pomotni, nastanejo beli koščki-megleno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3</text:span></text:p>
          </table:table-cell>
          <table:table-cell table:style-name="Table1.A1" office:value-type="string">
            <text:p text:style-name="P2"><text:span text:style-name="T1">takoj odvzeta voda iz čaše</text:span></text:p>
          </table:table-cell>
          <table:table-cell table:style-name="Table1.A1" office:value-type="string">
            <text:p text:style-name="P2"><text:span text:style-name="T1">AgNO3</text:span></text:p>
          </table:table-cell>
          <table:table-cell table:style-name="Table1.A1" office:value-type="string">
            <text:p text:style-name="P2"><text:span text:style-name="T1">rahlo pomotni (skoraj nič)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4</text:span></text:p>
          </table:table-cell>
          <table:table-cell table:style-name="Table1.A1" office:value-type="string">
            <text:p text:style-name="P2"><text:span text:style-name="T1">voda iz čaše po 5-ih minutah</text:span></text:p>
          </table:table-cell>
          <table:table-cell table:style-name="Table1.A1" office:value-type="string">
            <text:p text:style-name="P2"><text:span text:style-name="T1">AgNO3</text:span></text:p>
          </table:table-cell>
          <table:table-cell table:style-name="Table1.A1" office:value-type="string">
            <text:p text:style-name="P2"><text:span text:style-name="T1">srednje pomotni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5</text:span></text:p>
          </table:table-cell>
          <table:table-cell table:style-name="Table1.A1" office:value-type="string">
            <text:p text:style-name="P2"><text:span text:style-name="T1">voda iz čaše po 10-ih minutah</text:span></text:p>
          </table:table-cell>
          <table:table-cell table:style-name="Table1.A1" office:value-type="string">
            <text:p text:style-name="P2"><text:span text:style-name="T1">AgNO3</text:span></text:p>
          </table:table-cell>
          <table:table-cell table:style-name="Table1.A1" office:value-type="string">
            <text:p text:style-name="P2"><text:span text:style-name="T1">Oborina </text:span></text:p>
            <text:p text:style-name="P2"><text:span text:style-name="T1"><text:s/>(notri so delci)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6</text:span></text:p>
          </table:table-cell>
          <table:table-cell table:style-name="Table1.A1" office:value-type="string">
            <text:p text:style-name="P2"><text:span text:style-name="T1">voda iz čaše po 20-ih minutah</text:span></text:p>
          </table:table-cell>
          <table:table-cell table:style-name="Table1.A1" office:value-type="string">
            <text:p text:style-name="P2"><text:span text:style-name="T1">AgNO3</text:span></text:p>
          </table:table-cell>
          <table:table-cell table:style-name="Table1.A1" office:value-type="string">
            <text:p text:style-name="P2"><text:span text:style-name="T1">raztopina postane bele barve </text:span></text:p>
          </table:table-cell>
        </table:table-row>
        <table:table-row table:style-name="Table1.8">
          <table:table-cell table:style-name="Table1.A1" office:value-type="string">
            <text:p text:style-name="P2"><text:span text:style-name="T1">7</text:span></text:p>
          </table:table-cell>
          <table:table-cell table:style-name="Table1.A1" office:value-type="string">
            <text:p text:style-name="P2"><text:span text:style-name="T1">voda iz čaše po 20-ih minutah</text:span></text:p>
          </table:table-cell>
          <table:table-cell table:style-name="Table1.A1" office:value-type="string">
            <text:p text:style-name="P2"><text:span text:style-name="T1">NAOH, CuSO4</text:span></text:p>
          </table:table-cell>
          <table:table-cell table:style-name="Table1.A1" office:value-type="string">
            <text:p text:style-name="P2"><text:span text:style-name="T1"><text:s/>Takoj </text:span></text:p>
            <text:p text:style-name="P2"><text:span text:style-name="T1">postane modra</text:span></text:p>
          </table:table-cell>
        </table:table-row>
      </table:table>
      <text:p text:style-name="P1"/>
      <text:p text:style-name="P1"/>
      <text:p text:style-name="P1"/>
      <text:p text:style-name="P1"><draw:custom-shape text:anchor-type="as-char" draw:z-index="7" draw:style-name="gr8" draw:text-style-name="P28" svg:width="2.3752in" svg:height="0.2815in"><text:p text:style-name="P27">4. <text:s/>DISKUSIJA <text:s/>IN <text:s/>ZAKLJUČKI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1"/>
      <text:p text:style-name="P4"/>
      <text:list xml:id="list2232821734" text:style-name="WWNum2">
        <text:list-item>
          <text:p text:style-name="P5"><text:span text:style-name="T1">V čaši v kateri smo 10% raztopino NaCl v destilirani vodi je raztopina postala motna, zaradi nastalega AgCl po enačbi:</text:span></text:p>
        </text:list-item>
      </text:list>
      <text:p text:style-name="P8"><text:span text:style-name="T1"><text:s text:c="36"/></text:span></text:p>
      <text:p text:style-name="P9"><text:span text:style-name="T1">NaCl + AgNO</text:span><text:span text:style-name="T2">3 </text:span><text:span text:style-name="T1">= AgCl + NaNO</text:span><text:span text:style-name="T2">3</text:span></text:p>
      <text:p text:style-name="P11"/>
      <text:list xml:id="list123349030272378" text:continue-numbering="true" text:style-name="WWNum2">
        <text:list-item>
          <text:p text:style-name="P5"><text:span text:style-name="T1">V tej vaji pa smo ugotavljali spremembe, ki se dogajajo pri prehajanju jajčnega beljaka skozi membrano. Zato smo iz čaše v razmiku po 5, 10 in 20 minut vzemali vzorce in ugotavljali razliko. Najprej smo vzeli vzorec takoj, ko smo potopili dializno cevko v vodo in v vzorec kanili AgNO3 je postala rahlo pomoteni skoraj nič. Ko pa smo po petih minutah vzeli vzorec vode in dodali AgNO</text:span><text:span text:style-name="T2">3 <text:s/></text:span><text:span text:style-name="T1">je voda postala srednje pomotena, v desetih minutah pa je že nastala oborina in, ko smo vzeli zadnji vzorec po 20 minutah je vzorec postal bele barve.</text:span></text:p>
        </text:list-item>
      </text:list>
      <text:p text:style-name="P10"/>
      <text:p text:style-name="P10"/>
      <text:list xml:id="list123348147923378" text:continue-numbering="true" text:style-name="WWNum2">
        <text:list-item>
          <text:p text:style-name="P5"><text:span text:style-name="T1"><text:s/>Ko vzorec zmešamo z nekaj kapljicami 49% NaOH in kapljico raztopine bakrovega sulfata postane vode iz čaše temno vijolične barve, kar je znak pozitivne reakcije.</text:span></text:p>
        </text:list-item>
      </text:list>
      <text:p text:style-name="Standard"><text:soft-page-break/><draw:custom-shape text:anchor-type="as-char" draw:z-index="8" draw:style-name="gr9" draw:text-style-name="P29" svg:width="6.8961in" svg:height="0.698in"><text:p text:style-name="P23">4.2 ODGOVORI NA VPRAŠANJA: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list xml:id="list639715042" text:style-name="WWNum1">
        <text:list-item>
          <text:p text:style-name="P6"><text:span text:style-name="T1">Kaj se je v poskusu dogajalo z molekulami (ioni) soli in kaj z molekulami krvne beljakovine oz. jajčnega beljaka?</text:span> – Sol razpade po zakonu difuzije<text:span text:style-name="T1">, </text:span>zato so ioni soli šli ven iz dializne vrečke.<text:span text:style-name="T1"> <text:s/>Ali je kri obarvala tekočino v zunanji posodi?- </text:span>Ni je obarvala. <text:span text:style-name="T1">Ali ste dobili pr brezbarvnega jajčnega beljaka pozitivno reakciji <text:s/>na beljakovine s tekočine iz zunanje posode?-</text:span>Ne, dobili smo negativni reakcijo. </text:p>
        </text:list-item>
        <text:list-item>
          <text:p text:style-name="P6"><text:span text:style-name="T1">Zakaj v začetku ni bilo reakcije na NaCl z AgNO v vodi iz zunanje posode, zakaj pa je pozneje do nje prišlo?</text:span> –Na začetku ni bilo reakcije zato, ker je šlo premalo ionov skozi dializno vrečko, čez čas pa je bila količina ionov, ki so prišli skozi dializno vrečko večja.</text:p>
        </text:list-item>
        <text:list-item>
          <text:p text:style-name="P6"><text:span text:style-name="T1">Ali je v vprašanju št. 2 pravilno izraženo: zakaj v začetku ni bilo reakcije v vodi iz zunanje posode?</text:span>- Ne ni pravilno izraženo. <text:span text:style-name="T1">Ali bi smeli nadaljevati: &gt;&gt;zakaj je pozneje do reakcije v tej vodi prišlo?&lt;&lt; Kateri izraz je pravilen za prvi in drugi primer?</text:span>-Ne pravilen izraz bi bilo v raztopini.</text:p>
        </text:list-item>
        <text:list-item>
          <text:p text:style-name="P6"><text:span text:style-name="T1">Ali bi navadni poskus lahko napravili s svinjskimi sečnim ali z žolčnim mehurjem namesto z celofanom? Ugotovite podobnosti in razlike med celofanom in živo celično membrano! -</text:span>Ne poskusa nebi morali izvesti saj nista prepustna.</text:p>
        </text:list-item>
      </text:list>
      <text:p text:style-name="P12"><text:span text:style-name="T1"><text:s text:c="7"/>Kakšno bo končno stanje glede molekule krvne (ali jajčne) beljakovine in soli v vrečki (oz. mehurja) <text:s/>in obdajajoči tekočini? </text:span>–Ne bi bilo beljakovine, soli bi ostale, in ioni bi prehajali dokler se snovi nebi izenačile <text:span text:style-name="T1">Kakšen pomen ima dializa? </text:span><text:span text:style-name="T4">Če ne bi bilo dialize bi ioni prehajali dokler se snovi ne bi izenačile.</text:span></text:p>
      <text:p text:style-name="P10"/>
      <text:p text:style-name="P3"/>
      <text:p text:style-name="P1"><draw:custom-shape text:anchor-type="as-char" draw:z-index="9" draw:style-name="gr10" draw:text-style-name="P30" svg:width="6.1669in" svg:height="0.9587in"><text:p text:style-name="P16">4.3 KAJ SE JE ZGODILO Z</text:p><text:p text:style-name="P16">HIPOTEZO: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P1"/>
      <text:p text:style-name="P1"><text:span text:style-name="T1">Hipoteza, ki smo jo predvidevali na začetku se je uresničila. Rezultati pričajo v prid hipotezi.</text:span></text:p>
      <text:p text:style-name="P1"><draw:custom-shape text:anchor-type="as-char" draw:z-index="10" draw:style-name="gr11" draw:text-style-name="P31" svg:width="3.6358in" svg:height="0.9276in"><text:p text:style-name="P16">5. LITERATUR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7"/>
      <text:p text:style-name="P1"><text:span text:style-name="T5">Biologija 1 - laboratorijsko delo, Ljubljana , DZS,1988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Impact" svg:font-family="Impact" style:font-family-generic="roman" style:font-pitch="variable"/>
    <style:font-face style:name="MS Shell Dlg" svg:font-family="'MS Shell Dlg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Shell Dlg1" svg:font-family="'MS Shell Dlg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520402" draw:end-color="#ffcc00" draw:start-intensity="100%" draw:end-intensity="100%" draw:angle="0" draw:border="0%"/>
    <draw:gradient draw:name="Gradient_20_3" draw:display-name="Gradient 3" draw:style="linear" draw:start-color="#9400ed" draw:end-color="#0000ff" draw:start-intensity="100%" draw:end-intensity="100%" draw:angle="900" draw:border="0%"/>
    <draw:gradient draw:name="Gradient_20_4" draw:display-name="Gradient 4" draw:style="linear" draw:start-color="#9999ff" draw:end-color="#009999" draw:start-intensity="100%" draw:end-intensity="100%" draw:angle="0" draw:border="0%"/>
    <draw:gradient draw:name="Gradient_20_5" draw:display-name="Gradient 5" draw:style="rectangular" draw:cx="70%" draw:cy="70%" draw:start-color="#b6b600" draw:end-color="#ffff00" draw:start-intensity="100%" draw:end-intensity="100%" draw:angle="9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5" meta:paragraph-count="85" meta:word-count="776" meta:character-count="4712" meta:non-whitespace-character-count="3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