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47in" fo:margin-left="0.0007in" fo:margin-top="0in" fo:margin-bottom="0in" table:align="left" style:writing-mode="lr-tb"/>
    </style:style>
    <style:style style:name="Table1.A" style:family="table-column">
      <style:table-column-properties style:column-width="1.2861in"/>
    </style:style>
    <style:style style:name="Table1.B" style:family="table-column">
      <style:table-column-properties style:column-width="1.4097in"/>
    </style:style>
    <style:style style:name="Table1.C" style:family="table-column">
      <style:table-column-properties style:column-width="1.2243in"/>
    </style:style>
    <style:style style:name="Table1.D" style:family="table-column">
      <style:table-column-properties style:column-width="1.4965in"/>
    </style:style>
    <style:style style:name="Table1.E" style:family="table-column">
      <style:table-column-properties style:column-width="1.2681in"/>
    </style:style>
    <style:style style:name="Table1.1" style:family="table-row">
      <style:table-row-properties style:min-row-height="0.297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285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4403in" fo:keep-together="auto"/>
    </style:style>
    <style:style style:name="Table1.8" style:family="table-row">
      <style:table-row-properties style:min-row-height="0.4521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>
      <style:paragraph-properties fo:margin-left="0.75in" fo:margin-right="0in" fo:text-indent="-0.5in" style:auto-text-indent="false"/>
    </style:style>
    <style:style style:name="P14" style:family="paragraph" style:parent-style-name="Standard">
      <style:paragraph-properties fo:margin-left="0.75in" fo:margin-right="0in" fo:text-indent="-0.5in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4917in" fo:margin-right="0in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.5pt" style:font-size-asian="12.5pt" style:font-size-complex="12.5pt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"/>
      <text:p text:style-name="P1"/>
      <text:p text:style-name="P1"/>
      <text:p text:style-name="P1"/>
      <text:p text:style-name="P1"/>
      <text:p text:style-name="P2"><text:span text:style-name="T1">POROČILO</text:span></text:p>
      <text:p text:style-name="P1"/>
      <text:p text:style-name="P1"/>
      <text:p text:style-name="P2"><text:span text:style-name="T2">PREHAJANJE MOLEKUL SKOZI MEMBRANO</text:span></text:p>
      <text:p text:style-name="P1"/>
      <text:p text:style-name="P1"/>
      <text:p text:style-name="P1"/>
      <text:p text:style-name="P2"><text:span text:style-name="T2"><text:s text:c="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Namen vaje: -spoznavanje lastnosti membrane</text:span></text:p>
      <text:p text:style-name="Standard"><text:soft-page-break/><text:span text:style-name="T3"><text:s text:c="22"/>-opazovanje dialize</text:span></text:p>
      <text:p text:style-name="Standard"><text:span text:style-name="T3"><text:s text:c="22"/>-prepustnost membrane</text:span></text:p>
      <text:p text:style-name="Standard"><text:span text:style-name="T3"><text:s text:c="22"/></text:span>-<text:span text:style-name="T4">opazovanje difuzije molekul ali ionov kuhinjske soli skozi membrano</text:span></text:p>
      <text:p text:style-name="Standard"><text:span text:style-name="T3"><text:s text:c="22"/>-opazovanje beljakovin skozi membrano</text:span></text:p>
      <text:p text:style-name="P8"/>
      <text:list xml:id="list2393107009" text:style-name="WWNum2">
        <text:list-item>
          <text:p text:style-name="P4"><text:span text:style-name="T3">UVOD<text:tab/></text:span></text:p>
        </text:list-item>
      </text:list>
      <text:p text:style-name="P10"><text:span text:style-name="T3"><text:s text:c="3"/></text:span></text:p>
      <text:p text:style-name="P10"><text:span text:style-name="T3">Nasa hipoteza je, da bo raztopina prehajala toliko časa čez dializno vrečko dokler se nebo koncentracija NaCl izenačila z koncentracijo v čaši in v dializni vrečki. Beljakovine pa bodo ostale v dializni vrečki. </text:span></text:p>
      <text:p text:style-name="P11"/>
      <text:list xml:id="list121129211449493" text:continue-numbering="true" text:style-name="WWNum2">
        <text:list-item>
          <text:p text:style-name="P4"><text:span text:style-name="T3">MATERIALI IN METODE</text:span></text:p>
        </text:list-item>
      </text:list>
      <text:p text:style-name="P3"/>
      <text:list xml:id="list739823273" text:style-name="WWNum3">
        <text:list-item>
          <text:list>
            <text:list-item>
              <text:p text:style-name="P6"><text:span text:style-name="T3">MATERIALI</text:span></text:p>
            </text:list-item>
          </text:list>
        </text:list-item>
      </text:list>
      <text:p text:style-name="P7"><text:span text:style-name="T3"><text:s/></text:span></text:p>
      <text:p text:style-name="P7"><text:span text:style-name="T3">2.1.1 BIOLOŠKI materiali</text:span></text:p>
      <text:p text:style-name="P7"><text:span text:style-name="T3"><text:s text:c="9"/></text:span></text:p>
      <text:p text:style-name="P12"><text:span text:style-name="T3">-dializna vrečka</text:span></text:p>
      <text:p text:style-name="P12"><text:span text:style-name="T3">-jajčni beljak</text:span></text:p>
      <text:p text:style-name="P3"/>
      <text:p text:style-name="P7"><text:span text:style-name="T3">2.1.2 KEMIČNI materiali</text:span></text:p>
      <text:p text:style-name="Standard"><text:span text:style-name="T3"><text:s text:c="12"/></text:span></text:p>
      <text:p text:style-name="Standard"><text:span text:style-name="T3"><text:s text:c="14"/>-NaOH</text:span></text:p>
      <text:p text:style-name="P12"><text:span text:style-name="T3">-CuSo4</text:span></text:p>
      <text:p text:style-name="P12"><text:span text:style-name="T3">-srebrov nitrat</text:span></text:p>
      <text:p text:style-name="P12"><text:span text:style-name="T3">-kuhinjska sol</text:span></text:p>
      <text:p text:style-name="P12"><text:span text:style-name="T3">-destilirana voda</text:span></text:p>
      <text:p text:style-name="P8"/>
      <text:p text:style-name="P7"><text:span text:style-name="T3">2.1.3 PRIPOMOČKI</text:span></text:p>
      <text:p text:style-name="P7"><text:span text:style-name="T3"><text:s text:c="9"/></text:span></text:p>
      <text:p text:style-name="P7"><text:span text:style-name="T3"><text:s text:c="10"/>-čaša</text:span></text:p>
      <text:p text:style-name="P12"><text:span text:style-name="T3">-elastika</text:span></text:p>
      <text:p text:style-name="P12"><text:span text:style-name="T3">-steklena palčka</text:span></text:p>
      <text:p text:style-name="P12"><text:span text:style-name="T3">-epruvete</text:span></text:p>
      <text:p text:style-name="P12"><text:span text:style-name="T3">-kapalka</text:span></text:p>
      <text:p text:style-name="P3"/>
      <text:p text:style-name="P3"/>
      <text:p text:style-name="Standard"><text:span text:style-name="T3"><text:s text:c="5"/>2.2 METODE</text:span></text:p>
      <text:p text:style-name="P9"><text:soft-page-break/><text:span text:style-name="T3"><text:s text:c="2"/></text:span></text:p>
      <text:p text:style-name="P13"><text:span text:style-name="T3"><text:s text:c="9"/>Dobili smo pripravljeno 10% že pripravljeno raztopino NaCl in AgNO3. V 1. epruveto smo dali samo destilirano vodo, v 2. epruveto smo dali 10% raztopino NaCl. V epruveto smo zmešali jajčni beljak in 10% raztopino NaCl. Nato smo pripravili dializno vrečko in v njo zlili mešanico, jo zavezali z gumico in čez njo dali stekleno palčko. To dializno vrečko smo postavili v čašo z destilirano vodo in takoj odvzeli vodo in jo dali v 3. epruveto, po 5 min smo odvzeli naslednji vzorec in ga dali v 4. epruveto, po 10 min smo spet odvzeli vzorec in ga dali v 5. epruveto, po 20 min pa smo odvzeli 2 vzorca in ga dali v 6. in 7. epruveto. Nato je učiteljica oziroma pomočnica dala v vse epruvete AgNO3, razen v zadnjo pa je dala NaOH, CuSO4</text:span></text:p>
      <text:p text:style-name="P14"/>
      <text:p text:style-name="P8"/>
      <text:p text:style-name="Standard"><text:span text:style-name="T3"><text:s text:c="2"/></text:span></text:p>
      <text:p text:style-name="Standard"><text:span text:style-name="T3">3. REZULTATI</text:span></text:p>
      <text:p text:style-name="P3"/>
      <text:p text:style-name="Standard"><text:span text:style-name="T3">TABELA ŠT. 1: REZULTATI VAJE</text:span></text:p>
      <text:p text:style-name="P3"/>
      <text:p text:style-name="Standard"><draw:frame draw:style-name="fr1" text:anchor-type="char" svg:x="-0.0783in" svg:y="6.9846in" svg:width="6.6839in" svg:height="3.5709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18"><text:span text:style-name="T3">ŠT. EPRUVETE</text:span></text:p></table:table-cell><table:table-cell table:style-name="Table1.A1" office:value-type="string"><text:p text:style-name="P18"><text:span text:style-name="T3">RAZTOPINA</text:span></text:p></table:table-cell><table:table-cell table:style-name="Table1.A1" office:value-type="string"><text:p text:style-name="P18"><text:span text:style-name="T3">DODATEK</text:span></text:p></table:table-cell><table:table-cell table:style-name="Table1.A1" office:value-type="string"><text:p text:style-name="P18"><text:span text:style-name="T3">SPREMEMBE</text:span></text:p></table:table-cell><table:table-cell table:style-name="Table1.E1" office:value-type="string"><text:p text:style-name="P18"><text:span text:style-name="T3">ČAS ODVZEMA</text:span></text:p></table:table-cell></table:table-row><table:table-row table:style-name="Table1.2"><table:table-cell table:style-name="Table1.A2" office:value-type="string"><text:p text:style-name="P18"><text:span text:style-name="T3">1</text:span></text:p></table:table-cell><table:table-cell table:style-name="Table1.A2" office:value-type="string"><text:p text:style-name="P18">Destilirana voda</text:p><text:p text:style-name="P17"/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Ni spremembe</text:p></table:table-cell><table:table-cell table:style-name="Table1.E2" office:value-type="string"><text:p text:style-name="P18"><text:span text:style-name="T3">ni odvzema</text:span></text:p></table:table-cell></table:table-row><table:table-row table:style-name="Table1.3"><table:table-cell table:style-name="Table1.A2" office:value-type="string"><text:p text:style-name="P18"><text:span text:style-name="T3">2</text:span></text:p></table:table-cell><table:table-cell table:style-name="Table1.A2" office:value-type="string"><text:p text:style-name="P18">10% NaCl</text:p><text:p text:style-name="P17"/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Pomotnela</text:p></table:table-cell><table:table-cell table:style-name="Table1.E2" office:value-type="string"><text:p text:style-name="P18"><text:span text:style-name="T3">ni odvzema</text:span></text:p></table:table-cell></table:table-row><table:table-row table:style-name="Table1.2"><table:table-cell table:style-name="Table1.A2" office:value-type="string"><text:p text:style-name="P18"><text:span text:style-name="T3">3</text:span></text:p></table:table-cell><table:table-cell table:style-name="Table1.A2" office:value-type="string"><text:p text:style-name="P18">takoj odvzeta voda iz čaše</text:p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Malo pomotnela</text:p></table:table-cell><table:table-cell table:style-name="Table1.E2" office:value-type="string"><text:p text:style-name="P18"><text:span text:style-name="T3">9:08</text:span></text:p></table:table-cell></table:table-row><table:table-row table:style-name="Table1.3"><table:table-cell table:style-name="Table1.A2" office:value-type="string"><text:p text:style-name="P18"><text:span text:style-name="T3">4</text:span></text:p></table:table-cell><table:table-cell table:style-name="Table1.A2" office:value-type="string"><text:p text:style-name="P18">voda iz čaše po 5 min</text:p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Bolj pomotnela</text:p></table:table-cell><table:table-cell table:style-name="Table1.E2" office:value-type="string"><text:p text:style-name="P18"><text:span text:style-name="T3">9:13</text:span></text:p></table:table-cell></table:table-row><table:table-row table:style-name="Table1.2"><table:table-cell table:style-name="Table1.A2" office:value-type="string"><text:p text:style-name="P18"><text:span text:style-name="T3">5</text:span></text:p></table:table-cell><table:table-cell table:style-name="Table1.A2" office:value-type="string"><text:p text:style-name="P18">voda iz čaše po 10 min</text:p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Še bolj pomotnela</text:p></table:table-cell><table:table-cell table:style-name="Table1.E2" office:value-type="string"><text:p text:style-name="P18"><text:span text:style-name="T3">9:18</text:span></text:p></table:table-cell></table:table-row><table:table-row table:style-name="Table1.2"><table:table-cell table:style-name="Table1.A2" office:value-type="string"><text:p text:style-name="P18"><text:span text:style-name="T3">6</text:span></text:p></table:table-cell><table:table-cell table:style-name="Table1.A2" office:value-type="string"><text:p text:style-name="P18">voda iz čaše po 20 min</text:p></table:table-cell><table:table-cell table:style-name="Table1.A2" office:value-type="string"><text:p text:style-name="P18"><text:span text:style-name="T3">AgNO3</text:span></text:p></table:table-cell><table:table-cell table:style-name="Table1.A2" office:value-type="string"><text:p text:style-name="P18">Zelo pomotnela</text:p></table:table-cell><table:table-cell table:style-name="Table1.E2" office:value-type="string"><text:p text:style-name="P18"><text:span text:style-name="T3">9:28</text:span></text:p></table:table-cell></table:table-row><table:table-row table:style-name="Table1.8"><table:table-cell table:style-name="Table1.A2" office:value-type="string"><text:p text:style-name="P18"><text:span text:style-name="T3">7</text:span></text:p></table:table-cell><table:table-cell table:style-name="Table1.A2" office:value-type="string"><text:p text:style-name="P18">voda iz čaše po 20 min</text:p></table:table-cell><table:table-cell table:style-name="Table1.A2" office:value-type="string"><text:p text:style-name="P18">NaOH, CuSo4</text:p></table:table-cell><table:table-cell table:style-name="Table1.A2" office:value-type="string"><text:p text:style-name="P18">Svetlo modra</text:p></table:table-cell><table:table-cell table:style-name="Table1.E2" office:value-type="string"><text:p text:style-name="P18"><text:span text:style-name="T3">9:28</text:span></text:p></table:table-cell></table:table-row></table:table><text:p text:style-name="Frame_20_contents"/></draw:text-box></draw:frame><text:span text:style-name="T3"><text:s text:c="5"/>4. DISKUSIJA </text:span></text:p>
      <text:p text:style-name="P7"><text:span text:style-name="T3"><text:s/></text:span></text:p>
      <text:p text:style-name="P7"><text:soft-page-break/><text:span text:style-name="T3">Rezultati so nam prišli pravilno. Ker membrana ne prepušča beljakovin ampak samo NaCl. V 1. epruveti ni bilo spremembe ker je bila samo destilirana voda. V 2. epruveti je raztopina NaCl pomotnela ker ob stiku z AgNO3 tekočina oziroma raztopino NaCl pomotni. Potem ko je pomočnica od 3. do 6. dala AgNO3 je najmanj pomotnela <text:s/>v 3. epruveti, najbolj pa v 6. epruveti. Zato, ker je v destilirani vodi bilo vedno več NaCl in če je več NaCl bolje reagira AgNO3 z njim.</text:span></text:p>
      <text:p text:style-name="P8"/>
      <text:list xml:id="list1222578812" text:style-name="WWNum1">
        <text:list-item>
          <text:p text:style-name="P5"><text:span text:style-name="T3">Kaj se je v poskusu dogajalo z molekulami (ioni) soli in kaj z molekulami krvne beljakovine oz. jajčnega beljaka? Ali je kri obarvala tekočino v zunanji posodi? Ali ste dobili pri uporabi brezbarvnega jajčnega beljaka pozitivno reakcijo na beljakovine s tekočino iz zunanje posode? </text:span></text:p>
        </text:list-item>
      </text:list>
      <text:p text:style-name="P3"/>
      <text:p text:style-name="P10"><text:span text:style-name="T3">Prehajali so ioni soli, beljak pa je ostal v vrečki. Ne, beljak ni obarvala tekočine. Dobili smo negativno reakcijo.</text:span></text:p>
      <text:p text:style-name="P3"/>
      <text:list xml:id="list121130472645350" text:continue-numbering="true" text:style-name="WWNum1">
        <text:list-item>
          <text:p text:style-name="P5"><text:span text:style-name="T3">Zakaj v začetku ni bilo reakcije na NaCl z AgOH3 v vodi iz zunanje posode, zakaj pa je pozneje do nje prišlo?</text:span></text:p>
        </text:list-item>
      </text:list>
      <text:p text:style-name="P11"/>
      <text:p text:style-name="P10"><text:span text:style-name="T3">Saj je bila reakcija ampak jo mi nismo morali videti z prostim očesom. Takrat je bilo v čaši že več NaCl tako da je reakcija bolje potekla in smo lahko videli da je voda pomotnela.</text:span></text:p>
      <text:p text:style-name="P8"/>
      <text:list xml:id="list121129290976484" text:continue-numbering="true" text:style-name="WWNum1">
        <text:list-item>
          <text:p text:style-name="P5"><text:span text:style-name="T3">Ali je v vprašanju Št. 2 pravilno izraženo: zakaj v začetku ni bilo reakcije v vodi iz zunanje posode? Ali bi smeli nadaljevati: »zakaj je pozneje do reakcije v tej vodi prišlo?« Kateri izraz je pravilen za prvi in za drugi primer?</text:span></text:p>
        </text:list-item>
      </text:list>
      <text:p text:style-name="P11"/>
      <text:p text:style-name="P10"><text:span text:style-name="T3">Ne ni pravilen ker je takoj prešlo čez tako malo NaCl da mi nismo mogli videti spremembe. Ne nebi smeli nadaljevati. Za prvi primer je boljši izraz: Ali je takoj NaCl začel prehajati. Za drugi izraz: Ali je kasneje prešlo več NaCl čez dializno vrečko.</text:span></text:p>
      <text:p text:style-name="P8"/>
      <text:list xml:id="list121130725506626" text:continue-numbering="true" text:style-name="WWNum1">
        <text:list-item>
          <text:p text:style-name="P5"><text:span text:style-name="T3">Ali bi navaden poskus lahko opravili z svinjskim sečnim ali z žolčnim mehurjem namesto s celofanom? Ugotovite podobnosti in razlike med celofanom in živo celično membrano!</text:span></text:p>
        </text:list-item>
      </text:list>
      <text:p text:style-name="P8"><text:soft-page-break/></text:p>
      <text:p text:style-name="P10"><text:span text:style-name="T3">Ne, ker ne prepušča ionov in drugih snovi.</text:span></text:p>
      <text:p text:style-name="P8"/>
      <text:p text:style-name="P8"/>
      <text:p text:style-name="P8"/>
      <text:p text:style-name="P8"/>
      <text:p text:style-name="P8"/>
      <text:list xml:id="list121130162921440" text:continue-numbering="true" text:style-name="WWNum1">
        <text:list-item>
          <text:p text:style-name="P5"><text:span text:style-name="T3">Kakšno bo končno stanje glede molekul krvne (ali jajčne) beljakovine in soli v vrečki (oz. mehurju) in obdajajoči tekočini? Kakšen pomen ima dializa?</text:span></text:p>
        </text:list-item>
      </text:list>
      <text:p text:style-name="P7"><text:span text:style-name="T3"><text:s text:c="2"/></text:span></text:p>
      <text:p text:style-name="P15"><text:span text:style-name="T3"><text:s/>Beljakovine ostanejo v dializni vrečki pri soli pa bo prehajala <text:s text:c="32"/>dokler se koncentracija ne izenači v vrečki in v čaši. Da prepušča in zadržuje.</text:span></text:p>
      <text:p text:style-name="P7"><text:span text:style-name="T3"><text:s text:c="4"/></text:span></text:p>
      <text:p text:style-name="P7"><text:span text:style-name="T3">Naša hipoteza se je uresničila, membrana prepušča ione NaCl in ne prepušča beljakovin.</text:span></text:p>
      <text:p text:style-name="P8"/>
      <text:p text:style-name="P7"><text:span text:style-name="T3">5. <text:s/>LITERATURA</text:span></text:p>
      <text:p text:style-name="Standard"><text:span text:style-name="T3"><text:s/></text:span></text:p>
      <text:p text:style-name="Standard"><text:span text:style-name="T3"><text:s text:c="10"/>-BIO-1-Laboratorijsko delo, Ljubljana, DZS, 1988</text:span></text:p>
      <text:p text:style-name="Standard"><text:span text:style-name="T3"><text:s text:c="10"/>-Interne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98" meta:word-count="716" meta:character-count="4372" meta:non-whitespace-character-count="3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