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language="sl" fo:country="SI"/>
    </style:style>
    <style:style style:name="P2" style:family="paragraph" style:parent-style-name="Standard">
      <style:text-properties style:font-name="Trebuchet MS" fo:language="sl" fo:country="SI" fo:font-weight="bold" style:font-weight-asian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style:font-size-asian="14pt" style:font-size-complex="14pt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language="sl" fo:country="SI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  <style:text-properties fo:font-size="14pt" fo:language="sl" fo:country="SI" style:font-size-asian="14pt" style:font-size-complex="14pt"/>
    </style:style>
    <style:style style:name="P8" style:family="paragraph" style:parent-style-name="Standard">
      <style:paragraph-properties fo:margin-left="0.248in" fo:margin-right="0in" fo:text-indent="0in" style:auto-text-indent="false">
        <style:tab-stops>
          <style:tab-stop style:position="4.7252in"/>
        </style:tab-stops>
      </style:paragraph-properties>
    </style:style>
    <style:style style:name="P9" style:family="paragraph" style:parent-style-name="Standard">
      <style:paragraph-properties fo:break-before="page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font-size="14pt" fo:language="sl" fo:country="SI" fo:font-weight="bold" style:font-size-asian="14pt" style:font-weight-asian="bold" style:font-size-complex="14pt"/>
    </style:style>
    <style:style style:name="T3" style:family="text">
      <style:text-properties style:font-name="Trebuchet MS" fo:language="sl" fo:country="SI"/>
    </style:style>
    <style:style style:name="T4" style:family="text">
      <style:text-properties style:font-name="Trebuchet MS"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6. vaja</text:span></text:p>
      <text:p text:style-name="P6"/>
      <text:p text:style-name="P6"/>
      <text:p text:style-name="P5"><text:span text:style-name="T1">PRESNOVA VODNE RASTLIN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2"><text:s/></text:span></text:p>
      <text:p text:style-name="P9"><text:span text:style-name="T4">1. <text:s/>Cilji:</text:span></text:p>
      <text:p text:style-name="Standard"><text:span text:style-name="T3">Namen vaje je bil, da se naučimo načrtovanja poskusov in se obenem na lastne oči prepričamo o menjavi snovi v fotosintezi.</text:span></text:p>
      <text:p text:style-name="P2"/>
      <text:p text:style-name="Standard"><text:span text:style-name="T4">2. <text:s/>Uvod:</text:span></text:p>
      <text:p text:style-name="Standard"><text:span text:style-name="T3">Presnova je proces pri katerem</text:span></text:p>
      <text:p text:style-name="Standard"><text:span text:style-name="T3">Brom timol modro je pH indikator, ki je nestrupen za rastline, ob prisotnosti CO2, pa se obarva rumeno.</text:span></text:p>
      <text:p text:style-name="P2"/>
      <text:p text:style-name="Standard"><text:span text:style-name="T4">3. <text:s/>Material:</text:span></text:p>
      <text:p text:style-name="Standard"><text:span text:style-name="T4"><text:tab/></text:span><text:span text:style-name="T3">- epruvete</text:span></text:p>
      <text:p text:style-name="Standard"><text:span text:style-name="T3"><text:tab/>- vodna kuga</text:span></text:p>
      <text:p text:style-name="Standard"><text:span text:style-name="T3"><text:tab/>- brom timol modro (BMT)</text:span></text:p>
      <text:p text:style-name="Standard"><text:span text:style-name="T3"><text:tab/>- slamica</text:span></text:p>
      <text:p text:style-name="Standard"><text:span text:style-name="T3"><text:tab/>- sodavica</text:span></text:p>
      <text:p text:style-name="P1"/>
      <text:p text:style-name="Standard"><text:span text:style-name="T4">4. <text:s/>Postopek:</text:span></text:p>
      <text:p text:style-name="Standard"><text:span text:style-name="T3">Najprej smo dobili podatke o cilju naše vaje, nato pa smo jo poskušali načrtovati sami. Po nekaj minutah nam je profesorica razkrila pravilen načrt in dobili smo potrebščine za delo. V vsako ob štirih epruvet smo vlili brom timol modro. V drugi eptuveti smo mu dodali s pihanjem v slamico še CO2, v tretji vodno kugo, v četrti pa tako CO2, kot vodno kugo. Na list smo si zapisali barvo, kakršno so imele raztopine, nato pa smo napovedali še barvo ki bo nastla v epruvetah čez 24 ur.</text:span></text:p>
      <text:p text:style-name="Standard"><text:span text:style-name="T3">Nato smo dobili na ogled še epruvete, v katerih je poskus že potekal 24 ur. Primerjali smo barvo v eprupetah z našimi napovedmi.</text:span></text:p>
      <text:p text:style-name="P2"/>
      <text:p text:style-name="Standard"><text:span text:style-name="T4">5. <text:s/>Rezultati:</text:span></text:p>
      <text:p text:style-name="Standard"><text:span text:style-name="T3"><text:s/>- list</text:span></text:p>
      <text:p text:style-name="P1"/>
      <text:p text:style-name="Standard"><text:span text:style-name="T4">6. <text:s/>Zaključki:</text:span></text:p>
      <text:p text:style-name="Standard"><text:span text:style-name="T3">V prvi epruvet se je ohranila modra barva, saj je bil BTM v epruveti sam in ni reagiral z ničemer. Ta epruveta je bila kontrolna za ostale. V drugi epruveti je BTM takoj potem ko smo vanj vpihali CO2 postal rumen, tako je tudi ostali, saj ni v zmes dotekal nov kisik ali izhajal CO2. V tretji epruveti se klub dodani rastlini barva ni spremenila, ne na začetku, ne na koncu saj BTM reagira rumeno na CO2, sproščal pa se je kisik. V zadnji epruveti, katera je bila sprva rumena, zaradi dodanega CO2, je barva nato postala modra, sja je rastlinica s fotosintezo CO2 porabljala, nastajal pa je kisik, ki BTM prebarva spet na modro.</text:span></text:p>
      <text:p text:style-name="Standard"><text:span text:style-name="T3">Pri epruvetah, ki so bile v temi je prva pravtako ostala modre barve, saj snov ni reagirala. Druga je enako ostala rumene barve iz enakih razlogov kot na svetlobi. Razlika se pojavi v tretji eptuveti, saj iz prvotne modre barve nastane rumena. Ta barva se pojavi, ker v temi ne poteka fotosinteza, torej ne izhaja kisik, izhaja pa CO2, ki je produkt celičnega dihanja, ki poteka tudi v temi. Iz enakega razloga tudi četrta epruveta ohrani rumeno barv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381" meta:character-count="2126" meta:non-whitespace-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