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list-style-name="WWNum6"/>
    <style:style style:name="P3" style:family="paragraph" style:parent-style-name="Standard" style:list-style-name="WWNum4"/>
    <style:style style:name="P4"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weight="bold" style:font-weight-asian="bold"/>
    </style:style>
    <style:style style:name="T3" style:family="text">
      <style:text-properties fo:font-size="10pt" style:font-size-asian="10pt" style:font-size-complex="10pt"/>
    </style:style>
    <style:style style:name="T4" style:family="text">
      <style:text-properties fo:font-size="10pt" style:text-underline-style="solid" style:text-underline-width="auto" style:text-underline-color="font-color" style:font-size-asian="10pt" style:font-size-complex="10pt"/>
    </style:style>
    <style:style style:name="T5" style:family="text">
      <style:text-properties fo:font-size="10pt" fo:font-weight="bold" style:font-size-asian="10pt" style:font-weight-asian="bold" style:font-size-complex="10pt"/>
    </style:style>
    <style:style style:name="T6"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PROUČEVANJE POTEKA CELIČNEGA CIKLA</text:span></text:p>
      <text:p text:style-name="Standard"/>
      <text:p text:style-name="Standard"><text:span text:style-name="T2">UVOD</text:span></text:p>
      <text:p text:style-name="Standard">-<text:span text:style-name="T2">Teoretične osnove</text:span></text:p>
      <text:p text:style-name="Standard">Celični cikel evkariontskih celic je sestavljen iz interfaze, mitoze in citokineze.</text:p>
      <text:p text:style-name="Standard"/>
      <text:p text:style-name="Standard">Interfaza je del celičnega cikla, kjer celica intenzivno raste. Delimo jo v več faz; v fazi G1 poteka intenzivna sinteza snovi, v fazi S se zgodi podvojitev dednega materiala ( iz enokromatidnih kromosomov nastanejo dvokromatidni kromosomi), faza G2 pa predstavlja pripravo na novo mitotsko delitev.</text:p>
      <text:p text:style-name="Standard"/>
      <text:p text:style-name="Standard">Mitoza je delitev jedra, pri kateri ostaneta kvantiteta in kvaliteta dednega materiala enaki. Mitoza poteka v več zaporednih stopnjah (fazah). To so profaza, metafaza, anafaza in telofaza. Med dvema mitozama je celica v interfazi.</text:p>
      <text:p text:style-name="P1"/>
      <text:p text:style-name="Standard"><text:span text:style-name="T3">V </text:span><text:span text:style-name="T4">profazi</text:span><text:span text:style-name="T3"> <text:s/>se kromosomi, ki so dvokromatidni začnejo spiralizirati (postajajo vedno debelejši in krajši). Centrioli se postavijo na pola celice, v njihovi bližini se izoblikuje organizacijski center mikrotubulov iz katerega »poženejo« niti delitvenega vretena, ki se podaljšujejo proti nasprotnima poloma celice. V pozni profazi razpade jedrni ovoj, jedrce izgine, niti delitvenega vretena pa se podaljšajo do kromosomov in se nanje pritrdijo v predelu centromerov ( to je mesto, kjer sta dve kromatidi med seboj povezani).</text:span></text:p>
      <text:p text:style-name="Standard"><text:span text:style-name="T3">V </text:span><text:span text:style-name="T4">metafazi</text:span><text:span text:style-name="T3"> niti delitvenega vretena povlečejo kromosome v njihovo ekvatorialno ravnino. V tej fazi so kromosomi najdebelejši in najkrajši, zato jih tudi najlažje preštejemo in narišemo.</text:span></text:p>
      <text:p text:style-name="Standard"><text:span text:style-name="T3">Metafazi sledi </text:span><text:span text:style-name="T4">anafaza</text:span><text:span text:style-name="T3">. To je faza delitve in potovanja kromosomov. Vsak dvokromatidni kromosom se razdeli na dva enokromatidna, ki ju niti delitvenega vretena potegnejo proti nasprotnima poloma.</text:span></text:p>
      <text:p text:style-name="Standard"><text:span text:style-name="T4">Telofaza </text:span><text:span text:style-name="T3">je faza nasprotna profazi. Delitveno vreteno izgine, kromosomi se postopoma despiralizirajo, nastane ta jedrce in jedrni ovoj.</text:span></text:p>
      <text:p text:style-name="P1"/>
      <text:p text:style-name="Standard"><text:span text:style-name="T3">Pri mitozi torej nastaneta iz ene materinske celice dve hčerinski celici ,ki po končani mitozi preideta v interfazo.</text:span></text:p>
      <text:p text:style-name="Standard"><text:span text:style-name="T3">Nekatere celice pa vse življenje ostanejo v interfazi, v njih <text:s/>nastajajo nove <text:s/>celične strukture, jedro pa opravlja običajne naloge.</text:span></text:p>
      <text:p text:style-name="P1"/>
      <text:p text:style-name="Standard"><text:span text:style-name="T3">Citokineza je delitev citoplazme in običajno poteka vzporedno s telofazo mitoze.</text:span></text:p>
      <text:p text:style-name="P1"/>
      <text:p text:style-name="Standard"><text:span text:style-name="T5">-</text:span><text:span text:style-name="T2">Namen vaje</text:span></text:p>
      <text:p text:style-name="Standard">Želeli <text:s/>smo si na lastne oči pogledati kako zgleda mitoza in poskušali načrtovati, kako bi ugotovili, koliko časa traja posamezna faza, če celoten celični cikel traja 8 ur.</text:p>
      <text:p text:style-name="P1"/>
      <text:p text:style-name="Standard">MATERIAL IN POSTOPEK DELA (navodila so priložena)</text:p>
      <text:p text:style-name="Standard"/>
      <text:p text:style-name="Standard">Po že ustaljenem načinu smo pripravili mikroskop in si pod 400x povečavo ogledali trajni preparat koreninskega vršička čebule (<text:span text:style-name="T6">Allium cepa</text:span>).</text:p>
      <text:p text:style-name="Standard"/>
      <text:p text:style-name="Standard">REZULTATI (glej skico)</text:p>
      <text:p text:style-name="Standard"/>
      <text:p text:style-name="Standard">Prvo, kar smo opazili, je bilo, da so celice oz. le kromosomi celic umetno obarvani z modrilom.</text:p>
      <text:p text:style-name="Standard"/>
      <text:list xml:id="list3542116026" text:style-name="WWNum6">
        <text:list-item>
          <text:p text:style-name="P2">interfazo smo spoznali po celicah, ki so imele v sredini jedro, polno zrnatih struktur</text:p>
        </text:list-item>
        <text:list-item>
          <text:p text:style-name="P2">profazo smo spoznali po prepletenih, nitastih, dolgih in tankih strukturah, ki so se nahajale kjer je bilo prej jedro</text:p>
        </text:list-item>
      </text:list>
      <text:list xml:id="list3714126796" text:style-name="WWNum4">
        <text:list-item>
          <text:p text:style-name="P3">metafazo smo prepoznali, ko smo videli kratke in debele kromosome, ki so se “postavili v vrsto” na sredino celice</text:p>
        </text:list-item>
        <text:list-item>
          <text:p text:style-name="P3"><text:soft-page-break/>ko smo videli dve skupini enokromatidnih kromosom, ki se oddaljujeta, izgleda pa, da ju neka sila vleče skupaj, smo vedeli, da gre za anafazo</text:p>
        </text:list-item>
        <text:list-item>
          <text:p text:style-name="P3">telofazo smo prepoznali pri celicah, ki so bile pol manjše od ostalih, poleg tega pa so imele dve manjši jedri </text:p>
        </text:list-item>
      </text:list>
      <text:p text:style-name="Standard"/>
      <text:p text:style-name="Standard">Opazili smo, da je bilo celic v interfazi daleč največ , sledile so celice v profazi, najmanj je bilo celic v metafazi.</text:p>
      <text:p text:style-name="Standard"/>
      <text:p text:style-name="Standard"/>
      <text:p text:style-name="Standard"/>
      <text:p text:style-name="Standard"/>
      <text:p text:style-name="Standard"/>
      <text:p text:style-name="Standard">INTERPRETACIJA IN OVREDNOTENJE REZULTATOV</text:p>
      <text:p text:style-name="Standard"/>
      <text:p text:style-name="Standard">Ker je celic v interfazi daleč največ, sklepam, da interfaza traja najdlje časa od celičnega cikla. </text:p>
      <text:p text:style-name="Standard">Trajanje posameznih faz bi ugotovili tako, da bi opazovali čim večje število celic naenkrat in od tega izračunati delež posameznih faz. Tako bi lahko ugotovili tudi, kolikšen delež časa je celica v posamezni fazi. </text:p>
      <text:p text:style-name="Standard"/>
      <text:p text:style-name="Standard">Mislim ,da niso bile prisotne spremenljivke,ki bi lahko vplivale na rezultate.</text:p>
      <text:p text:style-name="Standard">Po mojem mnenju med delom ni bilo storjenih večjih napak, rezultati,ki smo jih dobili so dovolj zanesljivi.</text:p>
      <text:p text:style-name="Standard"/>
      <text:p text:style-name="Standard">ZAKLJUČKI</text:p>
      <text:p text:style-name="Standard">Rezultati so odgovorili na zastavljeno vprašanje, hipoteza pa ni bila postavljena.</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0" meta:image-count="0" meta:object-count="0" meta:page-count="2" meta:paragraph-count="32" meta:word-count="585" meta:character-count="3846" meta:non-whitespace-character-count="32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