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 style:list-style-name="WWNum1"/>
    <style:style style:name="P6" style:family="paragraph" style:parent-style-name="Standard" style:list-style-name="">
      <style:paragraph-properties fo:margin-left="0.25in" fo:margin-right="0in" fo:text-indent="-0.25in" style:auto-text-indent="false"/>
      <style:text-properties fo:font-size="14pt" fo:font-weight="bold" style:font-size-asian="14pt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1.VAJA</text:span></text:p>
      <text:p text:style-name="P1"><text:span text:style-name="T1">PRIDOBIVANJE KVANTITATIVNIH IN KVALITATIVNIH PODATKOV</text:span></text:p>
      <text:p text:style-name="P3"/>
      <text:p text:style-name="P2"/>
      <text:p text:style-name="Standard"><text:span text:style-name="T1">1.UVOD:</text:span></text:p>
      <text:p text:style-name="Standard"><text:span text:style-name="T2">Podatke pridobivamo na različne načine, največkrat pa jih dobimo z MERJENJEM in OPAZOVANJEM (kvalitativne z opazovanjem in kvantitativne z merjenjem).Pri tem si pomagamo z inštrumenti.Le-ti okrepijo naše čute (npr. mikroskop pri opazovanju). Merjenje pa ni vedno 100% pravilno, zaradi napak pri merjenju.Te napake so lahko: nepravilno umerjen inštrument, nepravilno odčitavanje, ...</text:span></text:p>
      <text:p text:style-name="P4"/>
      <text:p text:style-name="Standard"><text:span text:style-name="T1">2.CILJI:</text:span></text:p>
      <text:list xml:id="list3946346690" text:style-name="WWNum1">
        <text:list-item>
          <text:p text:style-name="P5"><text:span text:style-name="T2">seznaniti se z metričnim merjenjem </text:span></text:p>
        </text:list-item>
        <text:list-item>
          <text:p text:style-name="P5"><text:span text:style-name="T2">naučiti uporabljati inštrumente</text:span></text:p>
        </text:list-item>
        <text:list-item>
          <text:p text:style-name="P5"><text:span text:style-name="T2">naučiti ovrednotiti podatke</text:span></text:p>
        </text:list-item>
        <text:list-item>
          <text:p text:style-name="P5"><text:span text:style-name="T2">uporaba tabele</text:span></text:p>
        </text:list-item>
      </text:list>
      <text:p text:style-name="P6"/>
      <text:p text:style-name="Standard"><text:span text:style-name="T1">3.METODE DELA:</text:span></text:p>
      <text:p text:style-name="Standard"><text:span text:style-name="T2">Glej prilogo!</text:span></text:p>
      <text:p text:style-name="P4"/>
      <text:p text:style-name="Standard"><text:span text:style-name="T1">4.REZULTATI:</text:span></text:p>
      <text:p text:style-name="Standard"><text:span text:style-name="T2">Glej prilogo!</text:span></text:p>
      <text:p text:style-name="P4"/>
      <text:p text:style-name="Standard"><text:span text:style-name="T1">5.DISKUSIJA:</text:span></text:p>
      <text:p text:style-name="Standard"><text:span text:style-name="T2">Naslednji dan, ko je sošolec izmeril najnovejše podatke sem ugotovil, da se je kos krompirja v vodi malce povečal, ter pridobil na teži. Kos B, ki je bil v 10% raztopini sladkorja, se je zmanjšal in zmehčal, kos C v 20% raztopini pa se je skrčil ter postal še mehkejši od kosa B.</text:span></text:p>
      <text:p text:style-name="P4"/>
      <text:p text:style-name="Standard"><text:span text:style-name="T1">6.ZAKLJUČKI:</text:span></text:p>
      <text:p text:style-name="Standard"><text:span text:style-name="T2">Menim, da bi bila idealna raztopina, da se krompir nebi zmanjšal in ne povečal, okoli 5% raztopina sladkorja.To domnevo pa bi bilo treba seveda preveriti!</text:span></text:p>
      <text:p text:style-name="P4"/>
      <text:p text:style-name="Standard"><text:span text:style-name="T1">7.LITERATURA:</text:span></text:p>
      <text:p text:style-name="Standard"><text:span text:style-name="T2">LIST Z NAVODILI ZA VAJO</text:span></text:p>
      <text:p text:style-name="Standard"><text:span text:style-name="T2">Stušek P.,Podobnik A., Gogala N.; BIOLOGIJA 1 - CELICA, Lj:DZS, 1999</text:span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/>
    </style:style>
    <style:style style:name="Balloon_20_Text_20_Char" style:display-name="Balloon Text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2:00</meta:creation-date>
    <dc:date>2019-04-19T10:0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0" meta:word-count="180" meta:character-count="1180" meta:non-whitespace-character-count="10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